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Georgia" svg:font-family="Georgia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Arial1" fo:font-size="13pt" fo:letter-spacing="normal" fo:font-style="italic" fo:font-weight="normal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color="#2a2723" style:font-name="Georgia"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Arial1" fo:font-size="14pt" fo:letter-spacing="normal" fo:language="ru" fo:country="RU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Arial1" fo:font-size="11.1999998092651pt" fo:letter-spacing="normal" fo:language="ru" fo:country="RU" fo:font-style="italic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text-line-through-style="none" style:font-name="Arial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26cm" style:line-height-at-least="0.452cm" fo:text-indent="0cm" style:auto-text-indent="false"/>
      <style:text-properties fo:font-variant="normal" fo:text-transform="none" fo:color="#333333" style:font-name="Helvetica Neue" fo:font-size="10.3999996185303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26cm" style:line-height-at-least="0.452cm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italic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593cm" fo:text-indent="0.564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93cm" fo:text-indent="0.564cm" style:auto-text-indent="false" fo:padding="0cm" fo:border="none"/>
      <style:text-properties fo:font-variant="normal" fo:text-transform="none" fo:color="#2a2723" style:font-name="Georgia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4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Georgia" fo:font-size="12pt" fo:letter-spacing="normal" fo:font-style="italic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line-height-at-least="0.593cm" fo:text-align="start" style:justify-single-word="false" fo:text-indent="0.564cm" style:auto-text-indent="false" fo:padding="0cm" fo:border="none"/>
      <style:text-properties fo:font-variant="normal" fo:text-transform="none" fo:color="#2a2723" style:font-name="Arial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593cm" fo:text-align="start" style:justify-single-word="false" fo:text-indent="0cm" style:auto-text-indent="false" fo:padding="0cm" fo:border="none"/>
      <style:text-properties fo:font-variant="normal" fo:text-transform="none" fo:color="#2a2723" style:font-name="Georgia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italic" fo:font-weight="normal" style:font-size-asian="13pt" style:font-size-complex="13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style:font-size-asian="12pt" style:font-size-complex="12pt"/>
    </style:style>
    <style:style style:name="P36" style:family="paragraph" style:parent-style-name="Text_20_body" style:list-style-name="L5">
      <style:paragraph-properties fo:margin-left="0cm" fo:margin-right="0cm" fo:text-indent="0cm" style:auto-text-indent="false"/>
      <style:text-properties fo:font-variant="normal" fo:text-transform="none" fo:color="#000000" style:font-name="Arial1" fo:font-size="11.1999998092651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ext_20_body" style:list-style-name="L5">
      <style:paragraph-properties fo:margin-left="0cm" fo:margin-right="0cm" fo:text-indent="0cm" style:auto-text-indent="false"/>
      <style:text-properties fo:font-variant="normal" fo:text-transform="none" fo:color="#333333" style:font-name="Helvetica Neue" fo:font-size="10.3999996185303pt" fo:letter-spacing="normal" fo:language="ru" fo:country="RU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96ff" style:text-line-through-style="none" style:font-name="arial" fo:font-size="11.1999998092651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80" style:font-name="Arial1" fo:font-size="14pt" fo:letter-spacing="normal" fo:language="ru" fo:country="RU" fo:font-style="normal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26cm" style:line-height-at-least="0.452cm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6">
      <style:paragraph-properties fo:margin-left="0cm" fo:margin-right="0cm" fo:margin-top="0cm" fo:margin-bottom="0.226cm" style:line-height-at-least="0.452cm" fo:text-indent="0cm" style:auto-text-indent="false"/>
      <style:text-properties fo:font-variant="normal" fo:text-transform="none" fo:color="#333333" style:font-name="Helvetica Neue" fo:font-size="10.3999996185303pt" fo:letter-spacing="normal" fo:font-style="normal" fo:font-weight="normal"/>
    </style:style>
    <style:style style:name="P43" style:family="paragraph" style:parent-style-name="Text_20_body" style:list-style-name="L3">
      <style:paragraph-properties fo:margin-left="0.631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font-style="italic"/>
    </style:style>
    <style:style style:name="T2" style:family="text">
      <style:text-properties fo:color="#000080" style:font-name="Arial1" fo:font-size="11.1999998092651pt" fo:language="ru" fo:country="RU" fo:font-style="italic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color="#2a2723" style:font-name="Georgia" fo:font-size="12pt" style:font-size-asian="12pt" style:font-weight-asian="bold" style:font-size-complex="12pt" style:font-weight-complex="bold"/>
    </style:style>
    <style:style style:name="T8" style:family="text">
      <style:text-properties fo:color="#2a2723"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2a2723" style:font-name="Arial1" fo:font-size="12pt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color="#000000" style:font-name="Arial1" fo:language="ru" fo:country="RU"/>
    </style:style>
    <style:style style:name="T14" style:family="text">
      <style:text-properties fo:color="#000000" style:font-name="Arial1" fo:language="ru" fo:country="RU" style:font-weight-asian="normal" style:font-weight-complex="normal"/>
    </style:style>
    <style:style style:name="T15" style:family="text">
      <style:text-properties fo:color="#000000" style:font-name="Arial1" fo:font-size="11.1999998092651pt" fo:language="ru" fo:country="RU" style:font-size-asian="14pt" style:font-style-asian="normal" style:font-size-complex="14pt" style:font-style-complex="normal"/>
    </style:style>
    <style:style style:name="T16" style:family="text">
      <style:text-properties style:font-name="Arial1"/>
    </style:style>
    <style:style style:name="T17" style:family="text">
      <style:text-properties style:font-name="Arial1" style:font-weight-asian="normal" style:font-weight-complex="normal"/>
    </style:style>
    <style:style style:name="T18" style:family="text">
      <style:text-properties style:font-name="Arial1" fo:font-weight="bold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weight="bold" style:font-weight-asian="normal" style:font-weight-complex="normal"/>
    </style:style>
    <style:style style:name="T21" style:family="text">
      <style:text-properties style:font-name="Arial1" fo:language="ru" fo:country="RU" style:font-size-asian="12pt" style:font-weight-asian="normal" style:font-size-complex="12pt" style:font-weight-complex="normal"/>
    </style:style>
    <style:style style:name="T22" style:family="text">
      <style:text-properties style:font-name="Arial1" fo:language="ru" fo:country="RU" style:text-underline-style="none" style:font-size-asian="12pt" style:font-weight-asian="normal" style:font-size-complex="12pt" style:font-weight-complex="normal"/>
    </style:style>
    <style:style style:name="T23" style:family="text">
      <style:text-properties style:font-name="Arial1" fo:language="ru" fo:country="RU" fo:font-weight="bold"/>
    </style:style>
    <style:style style:name="T24" style:family="text">
      <style:text-properties style:font-name="Arial1" fo:language="ru" fo:country="RU" style:font-weight-asian="normal" style:font-weight-complex="normal"/>
    </style:style>
    <style:style style:name="T25" style:family="text">
      <style:text-properties style:font-name="Arial1" fo:font-size="12pt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1" fo:font-size="14pt" fo:language="ru" fo:country="RU" style:font-size-asian="14pt" style:font-size-complex="14pt"/>
    </style:style>
    <style:style style:name="T27" style:family="text">
      <style:text-properties style:font-size-asian="12pt" style:font-size-complex="12pt"/>
    </style:style>
    <style:style style:name="T28" style:family="text">
      <style:text-properties style:font-name="Times New Roman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weight-asian="normal" style:font-size-complex="12pt" style:font-weight-complex="normal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style-asian="italic" style:font-style-complex="italic"/>
    </style:style>
    <style:style style:name="T33" style:family="text">
      <style:text-properties fo:color="#333333" style:font-name="Helvetica Neue" fo:font-size="10.3999996185303pt" fo:font-style="normal" fo:font-weight="bold"/>
    </style:style>
    <style:style style:name="T34" style:family="text">
      <style:text-properties fo:color="#333333" style:font-name="Arial2" fo:font-size="10.3999996185303pt"/>
    </style:style>
    <style:style style:name="T35" style:family="text">
      <style:text-properties fo:color="#333333" style:font-name="Arial2" fo:font-size="10.3999996185303pt" style:font-size-asian="12pt" style:font-size-complex="12pt"/>
    </style:style>
    <style:style style:name="T36" style:family="text">
      <style:text-properties fo:color="#2b2622" style:font-name="arial" fo:font-size="11.1999998092651pt" fo:font-weight="normal"/>
    </style:style>
    <style:style style:name="T37" style:family="text">
      <style:text-properties fo:color="#0096ff" style:text-line-through-style="none" style:font-name="arial" fo:font-size="11.1999998092651pt" style:text-underline-style="none" fo:font-weight="normal" style:text-blink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"/>Тема</text:span>. Твердые и мягкие согласные <text:s/>звуки. </text:p>
      <text:p text:style-name="P18"><text:s text:c="12"/>Обозначение мягкости согласных гласными II ряда.</text:p>
      <text:p text:style-name="P18"><text:span text:style-name="T1">Цель</text:span>. </text:p>
      <text:p text:style-name="P18">I. коррекционно–образовательные:</text:p>
      <text:list xml:id="list787568832206693557" text:style-name="L1">
        <text:list-item>
          <text:list>
            <text:list-item>
              <text:p text:style-name="P28">Научить слышать твердое и мягкое звучание согласных.</text:p>
            </text:list-item>
            <text:list-item>
              <text:p text:style-name="P28">Научить правильно обозначать на письме твердые и мягкие согласные.</text:p>
            </text:list-item>
            <text:list-item>
              <text:p text:style-name="P28">Закрепить умение анализировать звуковой состав слова.</text:p>
            </text:list-item>
            <text:list-item>
              <text:p text:style-name="P28">Закрепить умение делить слова на слоги.</text:p>
            </text:list-item>
            <text:list-item>
              <text:p text:style-name="P28">Закрепить умение выделять ударный слог, обозначать ударный слог на письме при помощи знака ударения.</text:p>
              <text:p text:style-name="P33"><text:s text:c="5"/>II. коррекционно-развивающие:</text:p>
              <text:p text:style-name="P33"><text:s text:c="6"/>1. <text:s text:c="9"/>Развивать фонематический слух.</text:p>
              <text:p text:style-name="P33"><text:s text:c="6"/>2. <text:s text:c="8"/>Развивать речеслуховую и зрительную память, внимание, мышление,</text:p>
              <text:p text:style-name="P30"><text:span text:style-name="T27"><text:s text:c="6"/>3. <text:s text:c="8"/>Развивать <text:s/>умение ориентироваться «на самом себе», различать правую и левую руки</text:span><text:span text:style-name="T35">.</text:span></text:p>
              <text:p text:style-name="P28"><text:s text:c="5"/>III. коррекционно-воспитательные:</text:p>
              <text:p text:style-name="P28"><text:s text:c="6"/>1. <text:s text:c="9"/>Развивать <text:s/>коммуникативные навыки: доброжелательное отношение друг к</text:p>
              <text:p text:style-name="P28">другу, навыки самоконтроля, самооценки;</text:p>
              <text:p text:style-name="P33"><text:s text:c="7"/>Оборудование: картинки (медведь - папа, медвежонок), овощи (морковь, помидор,картошка, капуста,перец,редька, репа), фрукты (лимон,груша, персик,виноград, банан, вишня), две корзинки. Таблица с гласными буквами <text:s/>I <text:s/>и II ряда.</text:p>
            </text:list-item>
          </text:list>
        </text:list-item>
      </text:list>
      <text:p text:style-name="P3"><text:s text:c="5"/>Xод занятия.</text:p>
      <text:p text:style-name="P22">I. <text:s/>Организационный момент.</text:p>
      <text:list xml:id="list2525372599934815263" text:style-name="L2">
        <text:list-item>
          <text:list>
            <text:list-header>
              <text:p text:style-name="P31"><text:s text:c="5"/></text:p>
            </text:list-header>
          </text:list>
        </text:list-item>
      </text:list>
      <text:p text:style-name="P35">Послушайте сказку про двух медведей.</text:p>
      <text:p text:style-name="P18">Жили-были два медведя. Один медведь был большой, другой — маленький. Оба медведя любили петь песенки. Садились на пенек и пели. Большой медведь пел: «Та-та-та», а маленький: «Тя-тя-тя».</text:p>
      <text:p text:style-name="P18">Песенки похожи, но медведи их пели по-разному.</text:p>
      <text:p text:style-name="P18">Чем отличались эти песенки?</text:p>
      <text:p text:style-name="P18">(Большой медведь пел грубым, твердым голосом, а маленький — ласковым, мягким голоском.)В песенке большого медведя согласный <text:s/>[т ] звучал твердо, а в песенке маленького медведя [ т] звучал мягко.</text:p>
      <text:p text:style-name="P18"><text:span text:style-name="T4">Задание 1.</text:span> Дифференциация согласных. Развитие фонематического слуха.</text:p>
      <text:p text:style-name="P18">Логопед: Я хочу убедиться, что вы умеете различать твердые и мягкие согласные на слух.</text:p>
      <text:p text:style-name="P18">Медведи очень любили овощи и фрукты. Медведь — папа ел овощи и фрукты, названия которых начинались с твердым звучанием, а медвежонок любил овощи и фрукты, <text:s/>названия которые начинались с мягкого звучания. Давайте распределим картинки по корзинкам. Дети выходят к доске и раскладывают картинки по корзинкам.</text:p>
      <text:p text:style-name="P18"/>
      <text:p text:style-name="P18"><text:soft-page-break/></text:p>
      <text:p text:style-name="P18">Логопед. <text:s text:c="3"/>Давайте споем нашу песенку: </text:p>
      <text:p text:style-name="P18">Iряд - <text:s/>IIряд</text:p>
      <text:p text:style-name="P18">А <text:s text:c="6"/>- <text:s/>Я</text:p>
      <text:p text:style-name="P18">О <text:s text:c="6"/>- <text:s/>Ё</text:p>
      <text:p text:style-name="P18">У <text:s text:c="7"/>- <text:s/>Ю</text:p>
      <text:p text:style-name="P18">Ы <text:s text:c="7"/>- <text:s/>И</text:p>
      <text:p text:style-name="P18">Э <text:s text:c="8"/>- <text:s/>Е</text:p>
      <text:p text:style-name="P1">Поем песенку гласных, активно <text:s/>артикулируя губами с использованием зеркал.</text:p>
      <text:p text:style-name="P1">Вспоминаем гласные <text:s/>I и II <text:s/>ряда. Смотрим на таблицу.</text:p>
      <text:p text:style-name="P27">Обозначение мягкости согласных при помощи гласных второго ряда</text:p>
      <text:p text:style-name="P11">«Если после согласной стоит гласная первого ряда (А,О,У,Э,Ы), то согласный <text:s/>звук звучит <text:s/>твердо. Если после согласной стоит гласная второго ряда (Я,Ё,Ю,Е,И), то согласный звук звучит мягко»</text:p>
      <text:p text:style-name="P11">Как отличить мягкий согласный звук от твёрдого? При произношении мягкого согласного звука язык более приподнимается к нёбу и сужает проход, по которому идёт воздух, чем при произношении твёрдого согласного звука. Большой медведь пел: «Та-та-та», а маленький: «Тя-тя-тя».</text:p>
      <text:p text:style-name="P12"><text:span text:style-name="T9"><text:s text:c="6"/></text:span><text:span text:style-name="T8">Задание 2. </text:span><text:span text:style-name="T7">Дифференциация твердых и мягких согласных.</text:span></text:p>
      <text:p text:style-name="P35">Прослушайте слова, назовите согласный, который звучит мягко. (Логопед следит за тем, чтобы дети произносили согласный мягко.)</text:p>
      <text:p text:style-name="P26"><text:s/><text:span text:style-name="T31">Варя, Валя</text:span><text:span text:style-name="T29">. <text:s text:c="2"/>Логопед. Здесь буква </text:span><text:span text:style-name="T31">я</text:span><text:span text:style-name="T29"> влияет на смягчение впереди стоящего согласного, поэтому он звучит мягко.</text:span></text:p>
      <text:p text:style-name="P21">Алена, <text:s/>Лева. <text:s/><text:span text:style-name="T10">Логопед. Здесь буква </text:span>ё<text:span text:style-name="T10"> влияет на смягчение впереди </text:span><text:span text:style-name="T10">стоящего согласного, поэтому он звучит мягко.</text:span></text:p>
      <text:p text:style-name="P4"><text:s text:c="4"/><text:span text:style-name="T4"><text:s/>Нюра, Люба. <text:s/></text:span><text:span text:style-name="T11">Логопед. Здесь буква </text:span><text:span text:style-name="T4">ю</text:span><text:span text:style-name="T11"> влияет на смягчение впереди стоящего согласного, поэтому он звучит мягко.</text:span></text:p>
      <text:p text:style-name="P6"><text:s text:c="5"/>Вера, Света. <text:s/><text:span text:style-name="T10">Логопед. Здесь буква </text:span>е<text:span text:style-name="T10"> влияет на смягчение впереди стоящего согласного, поэтому он звучит мягко.</text:span></text:p>
      <text:p text:style-name="P21">Рита, <text:s/>Лида. <text:s/><text:span text:style-name="T10">Логопед. Здесь буква </text:span>и<text:span text:style-name="T10"> влияет на смягчение впереди стоящего согласного, поэтому он звучит мягко.</text:span></text:p>
      <text:p text:style-name="P5"><text:span text:style-name="T26"><text:s text:c="3"/></text:span><text:span text:style-name="T23">Задание 3. </text:span><text:span text:style-name="T24">Дети по очереди выходят к доске и записывают слова по слогам, выделяют ударный слог при помощи ударения. Подчеркивают согласную букву, которая звучит мягко, одной чертой, <text:s/>а гласную, которая смягчает согласную <text:s/>- двумя чертами.</text:span></text:p>
      <text:p text:style-name="P20"><text:span text:style-name="T21">Ва—</text:span><text:span text:style-name="T22">л</text:span><text:span text:style-name="T21">я, Ва —ря, Але —на,Ле —ва. И т. д. </text:span></text:p>
      <text:p text:style-name="P32">Повторяем правило « перенос слова по слогам»</text:p>
      <text:list xml:id="list7677872129851785608" text:style-name="L3">
        <text:list-header>
          <text:p text:style-name="P34"><text:span text:style-name="T25"><text:s text:c="6"/>1.</text:span><text:span text:style-name="T32">Слова из одного слога не переносятся.</text:span></text:p>
          <text:p text:style-name="P43"><text:span text:style-name="T28">2.Одну букву нельзя переносить и оставлять на строке</text:span><text:span text:style-name="T28">.</text:span></text:p>
        </text:list-header>
      </text:list>
      <text:p text:style-name="P2"><text:span text:style-name="T28"><text:s text:c="6"/>3.Деление слов на слоги и перенос слов могут не совпадать</text:span><text:span text:style-name="T28">.</text:span></text:p>
      <text:p text:style-name="P7"><text:span text:style-name="T20"><text:s text:c="4"/></text:span><text:span text:style-name="T18">Задание 4. </text:span><text:span text:style-name="T17">Развитие фонематического слуха.</text:span></text:p>
      <text:p text:style-name="P35">Прослушайте слова. Назовите согласный, который звучит мягко. Догадайтесь, какая буква повлияла на его смягчение.</text:p>
      <text:p text:style-name="P26"><text:soft-page-break/>Терка, <text:s/>клюв, <text:span text:style-name="T13">кеды, </text:span><text:span text:style-name="T5">мир, </text:span>тетка, <text:span text:style-name="T12">мясо, </text:span><text:span text:style-name="T14">лес, </text:span><text:span text:style-name="T6">рюшка, </text:span>телка, семга,<text:span text:style-name="T13">ветер.</text:span></text:p>
      <text:p text:style-name="P18">Вспомните, какие гласные влияли на смягчение согласных, (я, ё, ю, е, и.) Как мы называем эти гласные? (Гласные второго ряда.) Когда согласный звучит мягко? (Если после согласного стоит <text:s/>гласный второго ряда.)</text:p>
      <text:p text:style-name="P23"><text:span text:style-name="T18">Задание 5. </text:span><text:span text:style-name="T17">Разминка интеллектуальная. </text:span><text:s/>Развивать <text:s/>умение различать правую и левую руки<text:span text:style-name="T34">.</text:span></text:p>
      <text:p text:style-name="P14"><text:span text:style-name="Strong_20_Emphasis"><text:span text:style-name="T33"><text:s/>«Вершки и корешки»</text:span></text:span></text:p>
      <text:p text:style-name="P17">У одних овощей мы едим то, что находится на поверхности земли (вершки), а у других – то, что растет в земле (корешки)</text:p>
      <text:p text:style-name="P17">Логопед называет овощ, дети поднимают правую руку, если <text:s/>в названном овоще можно есть вершок, левую <text:s text:c="2"/>руку - если <text:s/>корешок.</text:p>
      <text:p text:style-name="P17">Капуста (П)<text:line-break/>Морковь (Л)<text:line-break/>Баклажан (П)<text:line-break/>Свекла (Л)<text:line-break/>Картофель (Л)<text:line-break/>Кабачок (П)<text:line-break/>Помидор (П)<text:line-break/>Яблоко ( Яблоко фрукт. Руки поднимать не надо)<text:line-break/>Репа (Л)<text:line-break/>Огурец (П)<text:line-break/>Лимон (фрукт, руки поднимать не надо)<text:line-break/>Редис ( Л)</text:p>
      <text:p text:style-name="P8"><text:span text:style-name="T19"><text:s text:c="4"/>Задание 6. </text:span><text:span text:style-name="T17">Развитие фонематического слуха, <text:s/>речеслуховой памяти и внимания.</text:span></text:p>
      <text:list xml:id="list1492881332514288141" text:style-name="L4">
        <text:list-item>
          <text:list>
            <text:list-item>
              <text:p text:style-name="P29">Прослушайте и повторите ряды слогов.</text:p>
            </text:list-item>
            <text:list-item>
              <text:p text:style-name="P29">Найдите одинаковые <text:s/>слоги в каждом <text:s/>ряду, назовите их, напишите в тетради.</text:p>
            </text:list-item>
          </text:list>
        </text:list-item>
      </text:list>
      <text:p text:style-name="P19">ТА -ТА— ТЯ <text:s text:c="16"/>КУ -КЮ - КЮ</text:p>
      <text:p text:style-name="P19">ПУ— ПЮ— ПУ <text:s text:c="10"/>ЛЯ — ЛА —ЛА</text:p>
      <text:p text:style-name="P19">СИ —СЫ—СИ <text:s text:c="13"/>РЕ — РЭ— РЕ</text:p>
      <text:p text:style-name="P19">МЕ — ТЕ — ТЭ <text:s text:c="11"/>МИ— МЫ— МЫ</text:p>
      <text:p text:style-name="P19">МО —МЁ —МО <text:s text:c="10"/>ПО — ПЁ — ПЁ</text:p>
      <text:p text:style-name="P9"><text:span text:style-name="T19">Задание 7. </text:span><text:span text:style-name="T16">Развитие мышления, пассивного и активного словаря.</text:span></text:p>
      <text:p text:style-name="P10"><text:span text:style-name="T3"><text:s/></text:span><text:span text:style-name="T30">Игра «Кто больше назовет слов на заданный звук?».</text:span></text:p>
      <text:p text:style-name="P24">Логопед называет звук, ученики придумывают и называют слова с этим звуком. За каждое правильно названное слово ученик получает кружочек. В конце игры под-считывается количество кружочков у каждого ученика. Выигрывает тот, у кого их больше. Заданные звуки: (П и Пь, Т и Ть, С и Сь, Л и Ль и т.д.)</text:p>
      <text:p text:style-name="P25">Итог занятия:</text:p>
      <text:list xml:id="list1442836405343089862" text:style-name="L5">
        <text:list-header>
          <text:p text:style-name="P38"><text:s text:c="2"/>1. О чем мы говорили на занятии? <text:s/>(о о твёрдых и мягких согласных звуках)</text:p>
          <text:p text:style-name="P36"><text:s text:c="2"/>2. Какие гласные обозначают мягкость согласного? (гласные второго ряда)</text:p>
        </text:list-header>
      </text:list>
      <text:list xml:id="list3969279765388114091" text:style-name="L6">
        <text:list-header>
          <text:p text:style-name="P42"><text:s text:c="3"/>3. Какие сказочные помощники участвовали? (Медведи)</text:p>
          <text:p text:style-name="P42"><text:span text:style-name="T2"><text:s text:c="3"/></text:span><text:span text:style-name="T15">4. Поднимите <text:s/>левую руку те, кто о себе может сказать: «Я научился различать твердые и мягкие согласные»</text:span></text:p>
        </text:list-header>
      </text:list>
      <text:p text:style-name="P16"><text:soft-page-break/></text:p>
      <text:p text:style-name="P16"/>
      <text:p text:style-name="P14"/>
      <text:p text:style-name="P13"/>
      <text:p text:style-name="P13"><text:a xlink:type="simple" xlink:href="http://fb.ru/article/61173/uchimsya-razlichat-myagkie-i-tverdyie-soglasnyie"><text:span text:style-name="T37"/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Helvetica, sans-serif"/>
    <style:font-face style:name="Georgia" svg:font-family="Georgia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0:21:16</meta:creation-date>
    <dc:date>2014-12-14T22:57:50</dc:date>
    <meta:editing-duration>PT3H9M54S</meta:editing-duration>
    <meta:editing-cycles>3</meta:editing-cycles>
    <meta:generator>OpenOffice.org/3.4.1$Unix OpenOffice.org_project/341m1$Build-9593</meta:generator>
    <meta:print-date>2014-12-14T22:35:49</meta:print-date>
    <meta:document-statistic meta:table-count="0" meta:image-count="0" meta:object-count="0" meta:page-count="4" meta:paragraph-count="78" meta:word-count="888" meta:character-count="6187"/>
  </office:meta>
</office:document-meta>
</file>