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2.25pt" style:font-weight-asian="bold" style:font-size-complex="14pt" style:font-weight-complex="bold"/>
    </style:style>
    <style:style style:name="P2" style:family="paragraph" style:parent-style-name="Standard">
      <style:text-properties fo:font-size="14pt" style:font-size-asian="12.25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style:font-size-asian="12.25pt" style:font-size-complex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size="14pt" style:font-size-asian="12.25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2.25pt" style:font-weight-asian="bold" style:font-size-complex="14pt" style:font-weight-complex="bold"/>
    </style:style>
    <style:style style:name="T4" style:family="text">
      <style:text-properties fo:font-size="14pt" fo:language="en" fo:country="US" fo:font-weight="bold" style:font-size-asian="12.25pt" style:font-weight-asian="bold" style:font-size-complex="14pt" style:font-weight-complex="bold"/>
    </style:style>
    <style:style style:name="T5" style:family="text">
      <style:text-properties fo:font-size="14pt" fo:language="en" fo:country="US" fo:font-weight="normal" style:font-size-asian="12.25pt" style:font-weight-asian="normal" style:font-size-complex="14pt" style:font-weight-complex="normal"/>
    </style:style>
    <style:style style:name="T6" style:family="text">
      <style:text-properties fo:language="en" fo:country="US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size-asian="14pt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16pt" fo:language="en" fo:country="US" style:font-size-asian="16pt" style:font-size-complex="16pt"/>
    </style:style>
    <style:style style:name="T11" style:family="text">
      <style:text-properties fo:font-size="16pt" fo:language="en" fo:country="US" fo:font-weight="normal" style:font-size-asian="16pt" style:font-weight-asian="normal" style:font-size-complex="16pt" style:font-weight-complex="normal"/>
    </style:style>
    <style:style style:name="T12" style:family="text">
      <style:text-properties fo:font-size="16pt" fo:font-weight="normal" style:font-size-asian="16pt" style:font-weight-asian="normal" style:font-size-complex="16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Полезные материалы для учащихся и их родителей.</text:p>
      <text:p text:style-name="Standard"/>
      <text:p text:style-name="Standard"><text:span text:style-name="T11">I.</text:span><text:span text:style-name="T12">Образовательные</text:span><text:span text:style-name="T9"> видеофильмы «Русский музей – детям» <text:s/></text:span><text:line-break/><text:line-break/><text:a xlink:type="simple" xlink:href="http://intellect-video.com/812/1--Ty-prishel-v-muzey--1-seriya--online/">1. Ты пришел в музей (1 серия)</text:a> <text:line-break/><text:a xlink:type="simple" xlink:href="http://intellect-video.com/813/2--Ty-prishel-v-muzey--2-seriya--online/">2. Ты пришел в музей (2 серия)</text:a> <text:line-break/><text:a xlink:type="simple" xlink:href="http://intellect-video.com/814/3--Rozhdenie-kartiny--V-masterskoy-khudozhnika-online/">3. Рождение картины. В мастерской художника</text:a> <text:line-break/><text:a xlink:type="simple" xlink:href="http://intellect-video.com/815/4--Rozhdenie-kartiny--Ot-natury-k-khudozhestvennomu-obrazu-online/">4. Рождение картины. От натуры к художественному образу</text:a> <text:line-break/><text:a xlink:type="simple" xlink:href="http://intellect-video.com/816/5--Rozhdenie-kartiny--Etyud--eskiz--kompozitsiya-online/">5. Рождение картины. Этюд, эскиз, композиция</text:a> <text:line-break/><text:a xlink:type="simple" xlink:href="http://intellect-video.com/817/6--Rozhdenie-kartiny--Ot-zamysla-k-voploshcheniyu-online/">6. Рождение картины. От замысла к воплощению</text:a> <text:line-break/><text:a xlink:type="simple" xlink:href="http://intellect-video.com/818/7--Kak-smotret-kartinu-online/">7. Как смотреть картину</text:a> <text:line-break/><text:a xlink:type="simple" xlink:href="http://intellect-video.com/819/8--Risunok--1-seriya--online/">8. Рисунок (1 серия)</text:a> <text:line-break/><text:a xlink:type="simple" xlink:href="http://intellect-video.com/820/9--Risunok--2-seriya--online/">9. Рисунок (2 серия)</text:a> <text:line-break/><text:a xlink:type="simple" xlink:href="http://intellect-video.com/821/10--Akvarel-online/">10. Акварель</text:a> <text:line-break/><text:a xlink:type="simple" xlink:href="http://intellect-video.com/822/11--Peyzazh-online/">11. Пейзаж</text:a> <text:line-break/><text:a xlink:type="simple" xlink:href="http://intellect-video.com/823/12--Natyurmort-online/">12. Натюрморт</text:a> <text:line-break/><text:a xlink:type="simple" xlink:href="http://intellect-video.com/824/13--Portret-online/">13. Портрет</text:a> <text:line-break/><text:a xlink:type="simple" xlink:href="http://intellect-video.com/825/14--Portret--KHudozhnik-i-vremya--1-seriya--online/">14. Портрет. Художник и время (1 серия)</text:a> <text:line-break/><text:a xlink:type="simple" xlink:href="http://intellect-video.com/826/15--Portret--KHudozhnik-i-vremya--2-seriya--online/">15. Портрет. Художник и время (2 серия)</text:a> <text:line-break/><text:a xlink:type="simple" xlink:href="http://intellect-video.com/827/16--Narodnoe-iskusstvo-online/">16. Народное искусство</text:a> <text:line-break/><text:a xlink:type="simple" xlink:href="http://intellect-video.com/828/17--Skulptura--1seriya--online/">17. Скульптура (1серия)</text:a> <text:line-break/><text:a xlink:type="simple" xlink:href="http://intellect-video.com/829/18--Skulptura--2-seriya--online/">18. Скульптура (2 серия)</text:a> <text:line-break/><text:a xlink:type="simple" xlink:href="http://intellect-video.com/830/19--Gravyura--1-seriya--online/">19. Гравюра (1 серия)</text:a> <text:line-break/><text:a xlink:type="simple" xlink:href="http://intellect-video.com/831/20--Gravyura--2-seriya--online/">20. Гравюра (2 серия)</text:a> </text:p>
      <text:p text:style-name="Standard"/>
      <text:p text:style-name="Standard"><text:a xlink:type="simple" xlink:href="http://intellect-video.com/832/Russkiy-muzey---detyam-online/"><text:span text:style-name="T2">http://intellect-video.com/832/Russkiy-muzey---detyam-online/</text:span></text:a></text:p>
      <text:p text:style-name="Standard"/>
      <text:p text:style-name="Standard"/>
      <text:p text:style-name="Standard"/>
      <text:p text:style-name="Standard"><text:span text:style-name="T10">II.</text:span><text:span text:style-name="T9">БЕСПЛАТНОЕ ПОСЕЩЕНИЕ МУЗЕЕВ В САНКТ-ПЕТЕРБУРГЕ</text:span><text:line-break/><text:line-break/><text:line-break/>– Эрмитаж. Первый четверг каждого месяца. До 17 часов. <text:line-break/>– Музей кукол. Последний понедельник. ул. Камская, 8. с 10 до 18 ч. <text:line-break/>– Центральный военно-морской музей. Последняя среда. Биржевая пл., 4. с 11.00 до 18.00 <text:line-break/>– Музей театрального и музыкального искусства. Школьники до 18 лет имеют право бесплатного входа 1 раз в месяц – в 3-й четверг месяца. пл.Островского, д. 6 <text:line-break/>– Музей религии. Первый понедельник <text:line-break/>– Музей при акционерном обществе «Ломоносовский фарфоровый завод». Первый четверг пр. Обуховской обороны, 151 <text:line-break/>– Музей Суворова. Детям до 18 лет (1-е воскресенье месяца). ул. Кирочная, 43. с 10.00 до 18.00 <text:line-break/>– Российский этнографический музей. Детям до 18 лет первый четверг каждого месяца ул. Инженерная, д.4/1.с 10.30 до 17.00 <text:line-break/>– Музей-квартира А.С.Пушкина. Ежегодно 10 февраля и 6 июня музей принимает посетителей бесплатно. наб. реки Мойки, 12 c 10.30 до 18.00 <text:line-break/>– Музей Г.Р.Державина и русской словесности его времени. Бесплатно детям до 18 лет – каждое третье воскресенье месяца (в марте – второе воскресенье). наб. реки Фонтанки, 118. c 10.30 до 18.00 <text:line-break/>– Петропавловская крепость – последний четверг месяца. <text:line-break/><text:soft-page-break/>– Ледокол «Красин» – первая среда месяца (кроме организованных групп) <text:line-break/>– Зоологический – последний четверг месяца <text:line-break/>– Петербургский музей кукол – последний понедельник месяца <text:line-break/><text:line-break/><text:span text:style-name="T10">III.</text:span><text:span text:style-name="T9">ИНФОРМАЦИОННО-СПРАВОЧНЫЕ РЕСУРСЫ </text:span><text:line-break/></text:p>
      <text:p text:style-name="Standard"><text:a xlink:type="simple" xlink:href="http://vk.com/away.php?to=http%3A%2F%2Fwww.spb-rf.ru%2Fmuzey_detskiy.htm&amp;post=27544949_1092" office:target-frame-name="_blank" xlink:show="new"/></text:p>
      <text:p text:style-name="Standard"><text:a xlink:type="simple" xlink:href="http://vk.com/away.php?to=http%3A%2F%2Fwww.spb-rf.ru%2Fmuzey_detskiy.htm&amp;post=27544949_1092" office:target-frame-name="_blank" xlink:show="new">www.spb-rf.ru/muzey_detskiy.htm</text:a> – Музеи для детей – Санкт-Петербург-справочно-информационный портал <text:line-break/><text:a xlink:type="simple" xlink:href="http://vk.com/away.php?to=http%3A%2F%2Fwww.tais.spb.ru%2Fmuseum%2Finteraktivnyie_muzei&amp;post=27544949_1092" office:target-frame-name="_blank" xlink:show="new">www.tais.spb.ru/museum/interaktivnyie_muzei</text:a> – Интерактивные музеи (ЛабиринтУм, Сказкин Дом, Ужасы Петербурга) – ТАИС<text:line-break/><text:a xlink:type="simple" xlink:href="http://vk.com/away.php?to=http%3A%2F%2Fwww.kidsreview.ru%2Frubricks%2Fmuseum_spb_for_kids&amp;post=27544949_1092" office:target-frame-name="_blank" xlink:show="new">www.kidsreview.ru/rubricks/museum_spb_for_kids</text:a> – Музеи Санкт-Петербурга для детей - kidsreview журнал, афиша, справочник<text:line-break/><text:a xlink:type="simple" xlink:href="http://vk.com/away.php?to=http%3A%2F%2Fwww.hellopiter.ru&amp;post=27544949_1092" office:target-frame-name="_blank" xlink:show="new">www.hellopiter.ru</text:a> – Экскурсии по Санкт-Петербургу </text:p>
      <text:p text:style-name="Standard"><text:a xlink:type="simple" xlink:href="http://vk.com/away.php?to=http%3A%2F%2FInternetUrok.ru&amp;post=27544949_918" office:target-frame-name="_blank" xlink:show="new"/></text:p>
      <text:p text:style-name="Standard"><text:a xlink:type="simple" xlink:href="http://vk.com/away.php?to=http%3A%2F%2FInternetUrok.ru&amp;post=27544949_918" office:target-frame-name="_blank" xlink:show="new"><text:span text:style-name="T2">InternetUrok.ru</text:span></text:a></text:p>
      <text:p text:style-name="Standard"><text:span text:style-name="T2"><text:s/>- коллекция видеоуроков по основным предметам школьной программы </text:span></text:p>
      <text:p text:style-name="P4">http://interneturok.ru/ru</text:p>
      <text:p text:style-name="P2"/>
      <text:p text:style-name="P3"><text:span text:style-name="T6">IV.</text:span><text:span text:style-name="T9">Куда сходить с ребенком.</text:span></text:p>
      <text:p text:style-name="Standard"/>
      <text:p text:style-name="Standard">«Гранд макет» — самый большой в мире макет страны. <text:line-break/>———————————————————————————— <text:line-break/>СПБ, Цветочная улица, 16, ст. м. «Московские ворота»</text:p>
      <text:p text:style-name="Standard"><draw:frame draw:style-name="fr1" draw:name="Графический объект1" text:anchor-type="as-char" svg:width="13.494cm" svg:height="8.996cm" draw:z-index="0"><draw:image xlink:href="http://cs316917.userapi.com/v316917858/5ae/ntlSatgeiaU.jpg" xlink:type="simple" xlink:show="embed" xlink:actuate="onLoad"/></draw:frame></text:p>
      <text:p text:style-name="Standard"/>
      <text:p text:style-name="Standard"/>
      <text:p text:style-name="Standard">Где можно загадать желание в Петербурге? <text:line-break/><text:line-break/>1. Фонтан у адмиралтейства. <text:line-break/>Встаньте так, чтобы здание было перед вами, а фонтан за спиной, загадайте желание и киньте монетку через голову. Потом не оборачиваясь идите дальше!<text:line-break/><text:line-break/><text:soft-page-break/>2. Чижик-Пыжик на Фонтанке.<text:line-break/>Для того, чтобы желание исполнилось, нужно, чтобы брошенная монетка осталась лежать на постаменте памятника, либо ударилась о клюв птички. <text:line-break/><text:line-break/>3.Кот Елисей и кошка Василиса на Малой Садовой. <text:line-break/>Опять же бросить монетку так, чтобы она осталась лежать рядом со скульптурами.<text:line-break/><text:line-break/>4. Фотограф на Малой Садовой.<text:line-break/>возьмите его под правую руку и сфотографируйтесь. Такая фотография обязательно принесет счастье.<text:line-break/><text:line-break/>5. Грифоны Банковского моста.<text:line-break/>Если положить руку в пасть одного из крылатых существ и загадать желание – оно сбудется, а если потереть его золотые крылья – не за горами приумножение капитала, прибыль и богатство.<text:line-break/><text:line-break/>6. Шар-фонтан там же на Малой Садовой.<text:line-break/>Прокрутите шар , загадав желание.<text:line-break/><text:line-break/>7. Бегемотиха Тоня.<text:line-break/>Во дворе ФилФака СПбГУ — тем кто хочет замуж, надо потереть правое ушко, а если хочется жениться — левое.<text:line-break/><text:line-break/>8. Заяц на свае. <text:line-break/>Мост в Петропавловскую крепость. Чтобы желание исполнилось нужно, стоя на мосту, закинуть монетку к лапкам животного.<text:line-break/><text:line-break/>9. Часовня на могиле Ксении Блаженной.<text:line-break/>Покровительница Санкт-Петербурга исполняет желания, написанные на листочке и положенные под ящик со свечами. Предварительно надо обойти 3 раза вокруг часовни.<text:line-break/><text:line-break/>10. Собака Гаврюша на улице Правды во дворе дома № 11 "умеет читать", а потому надо написать пожелание и бросить записку в почтовый ящик рядом с собакой.<text:line-break/><text:line-break/>11. Фонарщик на Одесской улице. <text:line-break/>Приносит деньги и семейное благополучие. Считается, что богатство придет в дом, если потереть ноги бронзового труженика. Причем левый сапог памятника — к росту «левых» доходов, а правый — к повышению официальной зарплаты.<text:line-break/><text:line-break/>12. Атланты. <text:line-break/>Подержитесь за большой палец левой ноги одного из них – и задуманное исполнится! Особой популярностью могучие титаны пользуются у новобрачных. Считается, что если влюбленные прикоснутся к их пальцам в день свадьбы – брак будет удачным! Утверждают, что именно большой палец левой ноги второго атланта от Марсова поля обладает удивительной силой, необходимо подержаться за него и поведать ему свои желания. <text:line-break/><text:line-break/>13. Памятник Петру I у Инженерного замка.<text:line-break/>Постамент памятника украшен барельефами. На одном из них изображен человек, забирающийся в лодку. Потрите его пятку, думая о самом заветном. Тогда загаданное исполнится.</text:p>
      <text:p text:style-name="Standard"><text:soft-page-break/><draw:frame draw:style-name="fr1" draw:name="Графический объект2" text:anchor-type="as-char" svg:width="2.117cm" svg:height="4.339cm" draw:z-index="1"><draw:image xlink:href="http://cs303415.userapi.com/v303415690/2aeb/aSm4YW7u8s4.jpg" xlink:type="simple" xlink:show="embed" xlink:actuate="onLoad"/></draw:frame><draw:frame draw:style-name="fr1" draw:name="Графический объект3" text:anchor-type="as-char" svg:width="3.254cm" svg:height="4.339cm" draw:z-index="2"><draw:image xlink:href="http://cs303415.userapi.com/v303415690/2af2/l-IvDeqMkLA.jpg" xlink:type="simple" xlink:show="embed" xlink:actuate="onLoad"/></draw:frame><draw:frame draw:style-name="fr1" draw:name="Графический объект4" text:anchor-type="as-char" svg:width="3.254cm" svg:height="4.339cm" draw:z-index="3"><draw:image xlink:href="http://cs303415.userapi.com/v303415690/2b03/MD_05h2gMGw.jpg" xlink:type="simple" xlink:show="embed" xlink:actuate="onLoad"/></draw:frame><draw:frame draw:style-name="fr1" draw:name="Графический объект5" text:anchor-type="as-char" svg:width="6.429cm" svg:height="4.339cm" draw:z-index="4"><draw:image xlink:href="http://cs303415.userapi.com/v303415690/2b0d/2fcsWVoZDqw.jpg" xlink:type="simple" xlink:show="embed" xlink:actuate="onLoad"/></draw:frame><draw:frame draw:style-name="fr1" draw:name="Графический объект6" text:anchor-type="as-char" svg:width="4.022cm" svg:height="4.551cm" draw:z-index="5"><draw:image xlink:href="http://cs303415.userapi.com/v303415690/2b14/jKk6p1OQ8g8.jpg" xlink:type="simple" xlink:show="embed" xlink:actuate="onLoad"/></draw:frame><draw:frame draw:style-name="fr1" draw:name="Графический объект7" text:anchor-type="as-char" svg:width="6.853cm" svg:height="4.551cm" draw:z-index="6"><draw:image xlink:href="http://cs303415.userapi.com/v303415690/2b1e/21TUMb113R0.jpg" xlink:type="simple" xlink:show="embed" xlink:actuate="onLoad"/></draw:frame><draw:frame draw:style-name="fr1" draw:name="Графический объект8" text:anchor-type="as-char" svg:width="6.085cm" svg:height="4.551cm" draw:z-index="7"><draw:image xlink:href="http://cs303415.userapi.com/v303415690/2b26/hmL5SbK5LGo.jp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29T23:39:45.26</meta:creation-date>
    <dc:date>2012-08-30T00:52:25.05</dc:date>
    <meta:editing-duration>P0D</meta:editing-duration>
    <meta:editing-cycles>1</meta:editing-cycles>
    <meta:generator>LibreOffice/3.5$Windows_x86 LibreOffice_project/235ab8a-3802056-4a8fed3-2d66ea8-e241b80</meta:generator>
    <meta:document-statistic meta:table-count="0" meta:image-count="8" meta:object-count="0" meta:page-count="4" meta:paragraph-count="13" meta:word-count="742" meta:character-count="5241" meta:non-whitespace-character-count="4434"/>
  </office:meta>
</office:document-meta>
</file>