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 style:list-style-name="L3">
      <style:paragraph-properties fo:text-align="start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 style:list-style-name="L3">
      <style:paragraph-properties fo:text-align="start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 style:list-style-name="L3">
      <style:paragraph-properties fo:text-align="start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 style:list-style-name="L3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9" style:family="paragraph" style:parent-style-name="Standard" style:list-style-name="L3">
      <style:paragraph-properties fo:text-align="start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0" style:family="paragraph" style:parent-style-name="Standard" style:list-style-name="L3">
      <style:paragraph-properties fo:text-align="start" style:justify-single-word="false" fo:background-color="#ffffff">
        <style:background-image/>
      </style:paragraph-properties>
    </style:style>
    <style:style style:name="T1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fo:font-size="13pt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</text:p>
      <text:p text:style-name="P1">Главные герои поэмы М.Ю. Лермонтова «Песня про царя Ивана Васильевича, молодого опричника и удалого купца Калашникова»</text:p>
      <text:p text:style-name="P1"/>
      <text:p text:style-name="P13">Цели: продолжить изучение поэмы М.Ю. Лермонтова, развивать навыки групповой работы, исследовательской деятельности, построения аргументированного высказывания, выразительного чтения, прививать любовь к художественному слову. <text:s text:c="90"/></text:p>
      <text:p text:style-name="P13"/>
      <text:p text:style-name="P13">Оборудование: портреты М.Ю. Лермонтова, рисунки учащихся, иллюстрации к поэме, компьютер, план характеристики героя.</text:p>
      <text:p text:style-name="P13">Тип урока : комбинированный.</text:p>
      <text:p text:style-name="P2"/>
      <text:p text:style-name="P2"/>
      <text:p text:style-name="P16">Лермонтов - то явление поэзии, которое принято называть чудом....</text:p>
      <text:p text:style-name="P2">С.С. Наровчатов.</text:p>
      <text:p text:style-name="P16">Поэт от настоящего мира не удовлетворяющей его русской жизни перенесся в историческое прошедшее.</text:p>
      <text:p text:style-name="P2">В.Г. Белинский.</text:p>
      <text:p text:style-name="P2"/>
      <text:p text:style-name="P2"/>
      <text:p text:style-name="P17">Ход урока. <text:s/></text:p>
      <text:p text:style-name="P3"><text:s text:c="3"/></text:p>
      <text:list xml:id="list35307978" text:style-name="L1">
        <text:list-item>
          <text:list>
            <text:list-item>
              <text:p text:style-name="P6">Организационный момент. <text:s text:c="97"/></text:p>
            </text:list-item>
            <text:list-item>
              <text:p text:style-name="P6">Вступительное слово учителя. </text:p>
              <text:p text:style-name="P6">«Песня про купца Калашникова...» - это историческая поэма, написанная в фольклорной традиции. Лермонтов показывает суровую эпоху Ивана Грозного. Лермонтов обращается к истории, описывая сильные личности, которые, по его мнению, должны были явиться примером для современников. Сегодня на уроке мы расскажем о главных героях поэмы, имена которых вынесены в название произведения. Цель нашего урока- выяснить, кто же является настоящим героем, авторским идеалом, какими чертами русского национального характера обладает этот герой.</text:p>
            </text:list-item>
            <text:list-item>
              <text:p text:style-name="P6">Эмоциональный настрой на урок.</text:p>
              <text:p text:style-name="P6">Чтение начала поэмы Лермонтова народным артистом России Сергеем Сазонтьевым.</text:p>
            </text:list-item>
            <text:list-item>
              <text:p text:style-name="P6">Выполнение теста под музыку В. Кикта «Фрески Софии Киевской» концертная симфония для арфы с оркестром.</text:p>
              <text:p text:style-name="P6">Цель: Проверить знание учащимися текста.</text:p>
            </text:list-item>
            <text:list-item>
              <text:p text:style-name="P6">Тест.</text:p>
              <text:p text:style-name="P6"><text:s/></text:p>
              <text:p text:style-name="P6"/>
              <text:p text:style-name="P14">Вариант 1.</text:p>
              <text:p text:style-name="P6"/>
              <text:p text:style-name="P6"><text:span text:style-name="T4">А1.</text:span> По какой причине опричник Кирибеевич на пиру не веселился?</text:p>
              <text:p text:style-name="P6"><text:soft-page-break/>1) задумал недоброе дело <text:s text:c="66"/></text:p>
              <text:p text:style-name="P6">2) служба надоела <text:s text:c="80"/></text:p>
              <text:p text:style-name="P6">3) захромал его конь <text:s text:c="75"/></text:p>
              <text:p text:style-name="P6">4) влюбился <text:s/></text:p>
              <text:p text:style-name="P6"><text:s text:c="88"/></text:p>
              <text:p text:style-name="P6"><text:span text:style-name="T4">А2.</text:span> Что, убегая, оставила, в руках у Кирибеевича Алена Дмитриевна?</text:p>
              <text:p text:style-name="P6">1) узорный платок и фату</text:p>
              <text:p text:style-name="P6">2) кольцо</text:p>
              <text:p text:style-name="P6">3) туфельку</text:p>
              <text:p text:style-name="P6">4) шаль</text:p>
              <text:p text:style-name="P6"/>
              <text:p text:style-name="P6"><text:span text:style-name="T4">А3.</text:span> Как звали мужа Алены Дмитриевны? <text:s/></text:p>
              <text:p text:style-name="P6">1) Парамон Пахомович</text:p>
              <text:p text:style-name="P6">2) Степан Парамонович</text:p>
              <text:p text:style-name="P6">3) Степан Прохорович</text:p>
              <text:p text:style-name="P6">4) Прохор Степанович</text:p>
              <text:p text:style-name="P6"/>
              <text:p text:style-name="P6"><text:span text:style-name="T4">А4.</text:span> Кого призвал к себе купец Калашников, узнав о случившемся с Аленой Дмитриевной?</text:p>
              <text:p text:style-name="P6">1) отца</text:p>
              <text:p text:style-name="P6">2) царя Ивана <text:s/>Васильевича</text:p>
              <text:p text:style-name="P6">3) младших братьев</text:p>
              <text:p text:style-name="P6">4) лучшего друга</text:p>
              <text:p text:style-name="P6"/>
              <text:p text:style-name="P6"><text:span text:style-name="T4">В1.</text:span> Куда пришелся удар Кирибеевича Калашникову в кулачном бою?</text:p>
              <text:p text:style-name="P6"/>
              <text:p text:style-name="P6"/>
              <text:p text:style-name="P6"><text:span text:style-name="T4">В2.</text:span> Объяснил ли Калашников царю, за что убил Кирибеевича?</text:p>
              <text:p text:style-name="P6"/>
              <text:p text:style-name="P6"/>
              <text:p text:style-name="P6"><text:span text:style-name="T4">С1.</text:span> Докажите связь «Песни...» с фольклором.</text:p>
              <text:p text:style-name="P6"/>
              <text:p text:style-name="P6"/>
              <text:p text:style-name="P14">Вариант 2.</text:p>
              <text:p text:style-name="P6"/>
              <text:p text:style-name="P6"><text:span text:style-name="T4">А1.</text:span> Что Кирибеевич утаил от Ивана Васильевича, рассказав о причине своей кручины?</text:p>
              <text:p text:style-name="P6">1) что Алена Дмитриевна замужем</text:p>
              <text:p text:style-name="P6">2) что он собирается покинуть службу</text:p>
              <text:p text:style-name="P6">3) что у него мало казны</text:p>
              <text:p text:style-name="P6">4) что он собирается в степь на «вольное житье»</text:p>
              <text:p text:style-name="P6"/>
              <text:p text:style-name="P6"><text:span text:style-name="T4">А2.</text:span> Чем закончилась встреча Алены Дмитриевны с Кирибеевичем?</text:p>
              <text:p text:style-name="P6">1) опричник, получив отказ, ушел</text:p>
              <text:p text:style-name="P6">2) Алена Дмитриевна решила уйти от мужа</text:p>
              <text:p text:style-name="P6">3) Алена Дмитриевна вырвалась и убежала</text:p>
              <text:p text:style-name="P6">4) опричник ушел, поклявшись убить ее мужа</text:p>
              <text:p text:style-name="P6"/>
              <text:p text:style-name="P6"><text:soft-page-break/><text:span text:style-name="T4">А3.</text:span> В каком месте состоялся кулачный бой?</text:p>
              <text:p text:style-name="P6">1) возле лавки Калашникова</text:p>
              <text:p text:style-name="P6">2) в палатах царских</text:p>
              <text:p text:style-name="P6">3) в лесу</text:p>
              <text:p text:style-name="P6">4) на Москве-реке</text:p>
              <text:p text:style-name="P6"/>
              <text:p text:style-name="P6"><text:span text:style-name="T4">А4.</text:span> Каким способом был казнен Калашников?</text:p>
              <text:p text:style-name="P6">1) его повесили</text:p>
              <text:p text:style-name="P6">2) его расстреляли</text:p>
              <text:p text:style-name="P6">3) ему отрубили <text:s/>голову</text:p>
              <text:p text:style-name="P6">4) его четвертовали</text:p>
              <text:p text:style-name="P6"/>
              <text:p text:style-name="P6"><text:span text:style-name="T4">В1.</text:span> Откуда затемно возвращалась домой Алена Дмитриевна в тот вечер, когда встретила Кирибеевича?</text:p>
              <text:p text:style-name="P6"/>
              <text:p text:style-name="P6"/>
              <text:p text:style-name="P6"><text:span text:style-name="T4">В2.</text:span> Ударом в какую часть тела был убит Кирибеевич?</text:p>
              <text:p text:style-name="P6"/>
              <text:p text:style-name="P6"/>
              <text:p text:style-name="P6"><text:span text:style-name="T4">С1.</text:span> Какие национальные черты русского характера отражены в образах героев «Песни...»?</text:p>
              <text:p text:style-name="P6"/>
              <text:p text:style-name="P6">- Чтение и обсуждение эпиграфов.</text:p>
              <text:p text:style-name="P6">- Обращение к плану характеристики героя.</text:p>
              <text:p text:style-name="P6">1) описание внешности героя;</text:p>
              <text:p text:style-name="P6">2) социальное положение;</text:p>
              <text:p text:style-name="P6">3) речевая характеристика;</text:p>
              <text:p text:style-name="P6">4) поступки героя;</text:p>
              <text:p text:style-name="P6">5) взаимоотношения с другими персонажами;</text:p>
              <text:p text:style-name="P6">6) авторская оценка героя.</text:p>
              <text:p text:style-name="P6"/>
            </text:list-item>
          </text:list>
        </text:list-item>
      </text:list>
      <text:p text:style-name="P3"><text:s text:c="2"/><text:tab/><text:tab/><text:tab/><text:tab/><text:span text:style-name="T4">Слово учителя.</text:span></text:p>
      <text:p text:style-name="P3"/>
      <text:p text:style-name="P9"><text:tab/>Критик В.Г.Белинский ,анализируя поэму , так отозвался о героях:</text:p>
      <text:p text:style-name="P9"><text:tab/>«...Взгляд очей его- молния, звук речей его- гром небесный,порыв гнева его -</text:p>
      <text:p text:style-name="P9"><text:tab/>смерть и пытка;но сквозь все это,как молния сквозь тучи,</text:p>
      <text:p text:style-name="P9"><text:tab/>проблескивает величие падшего...но сильного и благородного по силе своей <text:tab/>духа....»</text:p>
      <text:p text:style-name="P9"><text:tab/>- О ком так пишет критик?</text:p>
      <text:p text:style-name="P9"><text:tab/>- Об Иване Грозном.</text:p>
      <text:p text:style-name="P9"><text:s text:c="11"/>Учащиеся 1 группы рассказывают об этом герое.</text:p>
      <text:p text:style-name="P9"><text:tab/>Возможные ответы учащихся:</text:p>
      <text:p text:style-name="P9"><text:tab/>- Имя Ивана Грозного стоит первым в названии поэмы Лермонтова,он так</text:p>
      <text:p text:style-name="P9"><text:tab/>расположил своих героев по социальной принадлежности.</text:p>
      <text:p text:style-name="P9"><text:tab/>Впервые мы встречаемся с Иваном Грозным в сцене пира , в 1-й части поэмы.</text:p>
      <text:p text:style-name="P9"><text:tab/>Лермонтов использовал отрицательный параллелизм в первых четырех</text:p>
      <text:p text:style-name="P9"><text:tab/> строчках.Он пирует со своими подданными в удовольствие свое и веселие.</text:p>
      <text:p text:style-name="P9"><text:tab/>Все пьют сладкое заморское вино и славят царя.Один из опричников,<text:soft-page-break/><text:tab/>Кирибеевич, «в золотом ковше не мочил усов».Разгневался царь :</text:p>
      <text:p text:style-name="P9"><text:tab/>Вот нахмурил царь брови черные</text:p>
      <text:p text:style-name="P9"><text:tab/>И навел на него очи зоркие</text:p>
      <text:p text:style-name="P9"><text:tab/>Словно ястреб взглянул с высоты небес</text:p>
      <text:p text:style-name="P9"><text:tab/>На младого голубя сизокрылого.</text:p>
      <text:p text:style-name="P9"><text:tab/>Лермонтов использует в описании поведения царя постоянные эпитеты</text:p>
      <text:p text:style-name="P9"><text:tab/>(«брови черные,очи зоркие») и сравнение «Словно ястреб взглянул с высоты <text:tab/>небес..»</text:p>
      <text:list xml:id="list35320818" text:style-name="L2">
        <text:list-item>
          <text:list>
            <text:list-item>
              <text:list>
                <text:list-item>
                  <text:list>
                    <text:list-item>
                      <text:p text:style-name="P10">В ответ на откровенные признания любимого опричника Кирибеевича о причине тоски Иван Грозный советует подарить ей «перстенек яхонтовый и ожерель жемчужное». <text:s/>Таким образом, Царь как бы толкает Кирибеевича на преступление. Взяв драгоценности из рук Царя и воспользовавшись его советом, Кирибеевич преследует Алену Дмитриевну.</text:p>
                    </text:list-item>
                    <text:list-item>
                      <text:p text:style-name="P10">Второй раз мы встречаемся с Иваном Грозным в 3-й части поэмы во время поединка на Москве-реке. Царь приехал со дружиною, со боярами и опричниками «разгуляться для праздника, потешиться». И велел тогда царь Иван Васильевич клич кликать звонким голосом: «Ой, уж где вы, добрые молодцы?</text:p>
                      <text:p text:style-name="P10"><text:s/>Вы потешьте Царя нашего батюшку.</text:p>
                      <text:p text:style-name="P10"><text:s/>Выходите-ка во широкий круг, </text:p>
                      <text:p text:style-name="P10">Кто побьет кого, того Царь наградит,</text:p>
                      <text:p text:style-name="P7">А кто будет побит, тому Бог простит!».</text:p>
                      <text:p text:style-name="P7"><text:s/>Царь не сдержал своего обещания. Он прогневался гневом, топнул о землю и «нахмурил брови черные», Калашникова за убийство любимого опричника Кирибеевича велел казнить. Такова была царская награда:</text:p>
                      <text:p text:style-name="P7">«Я топор велю наточить-навострить,</text:p>
                      <text:p text:style-name="P7">Палача велю одеть-нарядить,</text:p>
                      <text:p text:style-name="P7">В большой колокол прикажу звонить,</text:p>
                      <text:p text:style-name="P7">Чтобы знали все люди московские,</text:p>
                      <text:p text:style-name="P7">Что и ты не оставлен моей милостью»</text:p>
                      <text:p text:style-name="P7">Кощунственно звучат слова Ивана Грозного.</text:p>
                      <text:p text:style-name="P7">Просьбу последнюю Калашникова он исполнил:</text:p>
                      <text:p text:style-name="P7">« Молодую жену и сирот твоих</text:p>
                      <text:p text:style-name="P7">Из казны моей я пожалую,</text:p>
                      <text:p text:style-name="P7">Твоим братьям велю от сего же дня</text:p>
                      <text:p text:style-name="P7">По всему царству русскому широкому</text:p>
                      <text:p text:style-name="P7">Торговать безданно, беспошлинно».</text:p>
                    </text:list-item>
                    <text:list-item>
                      <text:p text:style-name="P7">Таким образом, Иван Грозный — свирепый тиран, он жесток, суров по отношению к тем, кого он считает своим врагом, но милостив по отношению к опричникам. Способен на добрые поступки ( отношение к семье Калашникова).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<text:s text:c="51"/><text:span text:style-name="T4"><text:s/>Слово учителя. </text:span></text:p>
      <text:list xml:id="list35314583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К кому относится данная характеристика?</text:p>
                                  <text:p text:style-name="P8">« <text:s/>Какая сильная , могучая натура! Ее страсть- лава, ее горесть тяжела и трудна...Вы видите, что любовь...- не <text:soft-page-break/>шуточное дело, не простое волокитство, но страсть натуры сильной, души могучей. Вы понимаете, что для этого человека нет середины: или получить или погибнуть!»</text:p>
                                  <text:p text:style-name="P8">- Кирибеевич.</text:p>
                                  <text:p text:style-name="P8">Учащиеся 2-й группы рассказывают об этом герое.</text:p>
                                  <text:p text:style-name="P8">Возможные ответы учащихся:</text:p>
                                </text:list-item>
                                <text:list-item>
                                  <text:p text:style-name="P8">Имя Кирибеевича стоит вторым в названии поэмы, это любимый опричник царя Ивана Грозного. Он из роду Скуратовых и семьей вскормлен Малютиной (Малюта Скуратов- приближенный Ивана Грозного, глава опричников, отличался крайней жестокостью.) С ним мы встречаемся впервые на пиру у Ивана Грозного.</text:p>
                                  <text:p text:style-name="P8">Лишь один из них , из опричников</text:p>
                                  <text:p text:style-name="P8">Удалой боец, буйный молодец</text:p>
                                  <text:p text:style-name="P8">В золотом ковше не мочил усов</text:p>
                                  <text:p text:style-name="P8">Опустил он в землю очи темные</text:p>
                                  <text:p text:style-name="P8">Опустил головушку на широку грудь-</text:p>
                                  <text:p text:style-name="P8">А в груди его была дума крепкая.</text:p>
                                  <text:p text:style-name="P8">Лермонтов использует постоянные эпитеты в описании Кирибеевича («удалой боец, буйный молодец, широка грудь, дума крепкая»).</text:p>
                                  <text:p text:style-name="P12"><text:span text:style-name="T2">Кирибеевич откровенно говорит Царю о причине своей </text:span><text:span text:style-name="T2">тоски, признается в своих чувствах к Алене Дмитриевне.</text:span></text:p>
                                </text:list-item>
                                <text:list-item>
                                  <text:p text:style-name="P8">Он себя считает недостойным рабом царя, говорит о том, что не дорожит своей жизнью. Кирибеевич хвастлив, никто не может его сбить на кулачном бою. «Не родилась та рука заколдованная ни в боярском роду, ни в купеческом». Но не всю правду сказал Кирибеевич, он не сказал царю, что Алена Дмитриевна замужем.</text:p>
                                  <text:p text:style-name="P8">Ох ты гой еси , царь Иван Васильевич!</text:p>
                                  <text:p text:style-name="P8">Обманул тебя твой лукавый раб.</text:p>
                                </text:list-item>
                                <text:list-item>
                                  <text:p text:style-name="P8">Кирибеевич не считается с Божьим законом, преследует замужнюю, венчанную в церкви жену купца Калашникова, не считается с тем, что он оскорбляет Алену Дмитриевну, что видят его преследования соседи, он совершенно не заботится о чести любимой им женщины.</text:p>
                                  <text:p text:style-name="P8">«И остались в руках у разбойника</text:p>
                                  <text:p text:style-name="P8">Мой узорный платок, твой подарочек, </text:p>
                                  <text:p text:style-name="P8">и фата моя бухарская»,-</text:p>
                                  <text:p text:style-name="P8">Алена Дмитриевна называет Кирибеевича разбойником, охульником (человек, который порочит, позорит другого).</text:p>
                                </text:list-item>
                                <text:list-item>
                                  <text:p text:style-name="P8">Кульминация поэмы- сцена поединка. Первым на призыв потешить царя-батюшку выходит Кирибеевич.</text:p>
                                  <text:p text:style-name="P8">И выходит удалой Кирибеевич,</text:p>
                                  <text:p text:style-name="P8">Царю в пояс молча кланяется,</text:p>
                                  <text:p text:style-name="P8">Скидает с могучих плеч шубу бархатную,</text:p>
                                  <text:p text:style-name="P8">Подпершися в бок рукой правою,</text:p>
                                  <text:p text:style-name="P8">Поправляет другой шапку алую,</text:p>
                                  <text:p text:style-name="P8"><text:soft-page-break/>Ожидает он себе противника...</text:p>
                                  <text:p text:style-name="P8">Кирибеевич перед поединком кланяется только царю, цель поединка для него- только потешить царя. Когда он услышал серьезные речи Калашникова,</text:p>
                                  <text:p text:style-name="P8"><text:s/>Побледнел в лице, как осенний снег</text:p>
                                  <text:p text:style-name="P8">Бойки очи его затуманились,</text:p>
                                  <text:p text:style-name="P8">Между сильных плечей пробежал мороз,</text:p>
                                  <text:p text:style-name="P8">На раскрытых устах слово замерло.</text:p>
                                  <text:p text:style-name="P8">Он понял всю опасность своего положения. Размахнулся тогда Кирибеевич и ударил впервой купца Калашникова, ударил в грудь, на которой висел медный крест со святыми мощами из Киева. </text:p>
                                  <text:p text:style-name="P8">Удар Калашникова в левый висок был смертельным для Кирибеевича. Лермонтов жалеет о смерти Кирибеевича, так как он был молодым, красивым, сильным человеком. Это видим в сравнении:</text:p>
                                  <text:p text:style-name="P8"><text:s/>Повалился он на холодный снег, будто сосенка,</text:p>
                                  <text:p text:style-name="P8">Будто сосенка во сыром бору.</text:p>
                                </text:list-item>
                                <text:list-item>
                                  <text:p text:style-name="P8">Таким образом, причиной гибели Кирибеевича стала преступная страсть, которая охватила все его существо. И он не смог победить своей страсти.</text:p>
                                </text:list-item>
                                <text:list-item>
                                  <text:p text:style-name="P12"><text:span text:style-name="T2">К кому <text:s/>из героев относится эта характеристика Белинского:</text:span></text:p>
                                  <text:p text:style-name="P8"><text:s text:c="205"/></text:p>
                                  <text:p text:style-name="P8">« Это один из тех упругих и тяжелых характеров, которые тихи и кротки только до тех пор, пока обстоятельства не расколыхают их, одна из тех железных натур, которые и обиды не стерпят, и сдачи дадут... Есть души, лозунг которых- все или ничего, которые не хотят запятнанного блаженства, раз потемненной славы...»</text:p>
                                  <text:p text:style-name="P8">( Степан Калашников).</text:p>
                                  <text:p text:style-name="P8">Возможные ответы учащихся 3- группы:</text:p>
                                </text:list-item>
                                <text:list-item>
                                  <text:p text:style-name="P8">Поэма, которая имеет такое длинное название, известна читателям как <text:s/>«Песня про <text:s/>купца Калашникова..». Это не случайно. Главный герой поэмы- Степан Парамонович Калашников С ним встречаемся во 2-й главе.</text:p>
                                  <text:p text:style-name="P8">За прилавкою сидит молодой купец,</text:p>
                                  <text:p text:style-name="P8">Статный молодец Степан Парамонович,</text:p>
                                  <text:p text:style-name="P8">По прозванию Калашников;</text:p>
                                  <text:p text:style-name="P8">Шелковые товары раскладывает,</text:p>
                                  <text:p text:style-name="P8">Речью ласковой гостей он заманивает,</text:p>
                                  <text:p text:style-name="P8">Злато, серебро пересчитывает.</text:p>
                                  <text:p text:style-name="P8">Да недобрый день задался ему:</text:p>
                                  <text:p text:style-name="P8">Ходят мимо баре богатые,</text:p>
                                  <text:p text:style-name="P8">В его лавочку не заглядывают.</text:p>
                                  <text:p text:style-name="P8">Дома он узнает о беде , которая приключилась с его женой, Аленой Дмитриевной. Речь его, обращенная к жене, строгая, даже грубая:</text:p>
                                  <text:p text:style-name="P20"><text:span text:style-name="T3">«Уж </text:span><text:span text:style-name="T2">ты где, жена, жена, шаталася?...»</text:span></text:p>
                                </text:list-item>
                                <text:list-item>
                                  <text:p text:style-name="P8"><text:soft-page-break/>Степан Парамонович- глава семьи, дома. Он- опора семьи, защитник чести и жены, и всего своего рода, он старший брат. Услышав рассказ Алены Дмитриевны о Кирибеевиче, Калашников понял, что его честное имя, честное имя его жены опозорены. И смыть этот позор можно только кровью. Он посылает за двумя меньшими братьями и говорит им:</text:p>
                                  <text:p text:style-name="P12"><text:span text:style-name="T3">« Я</text:span><text:span text:style-name="T2"> скажу вам, братцы любезные,</text:span></text:p>
                                  <text:p text:style-name="P8">Что лиха беда со мною приключилася...»</text:p>
                                </text:list-item>
                                <text:list-item>
                                  <text:p text:style-name="P8">Перед поединком Степан Парамонович кланяется сначала царю, потом <text:s/>Кремлю да святым церквам, он как бы просит благословения на бой. А потом всему народу русскому.</text:p>
                                  <text:p text:style-name="P8">Вдруг толпа раздалась в обе стороны-</text:p>
                                  <text:p text:style-name="P12"><text:span text:style-name="T3">И вых</text:span><text:span text:style-name="T2">одит Степан Парамонович...</text:span></text:p>
                                  <text:p text:style-name="P8">На шутливый вопрос Кирибеевича об имени противника Калашников отвечает серьезно:</text:p>
                                  <text:p text:style-name="P8">«А зовут меня Степаном Калашниковым,</text:p>
                                  <text:p text:style-name="P8">А родился я от честнова отца,</text:p>
                                  <text:p text:style-name="P8">И жил я по закону <text:s/>Господнему:</text:p>
                                  <text:p text:style-name="P8">Не позорил я чужой жены, </text:p>
                                  <text:p text:style-name="P8">Не разбойничал ночью темною,</text:p>
                                  <text:p text:style-name="P8">Не таился от света небесного...</text:p>
                                  <text:p text:style-name="P8">И промолвил ты правду истинную:</text:p>
                                  <text:p text:style-name="P8">По одном из нас панихиду петь,</text:p>
                                  <text:p text:style-name="P8">И не позже как завтра в час полуденный;</text:p>
                                  <text:p text:style-name="P8">И один из нас будет хвастаться,</text:p>
                                  <text:p text:style-name="P8">С удалыми друзьями пируючи...</text:p>
                                  <text:p text:style-name="P8">Не шутку шутить, не людей смешить</text:p>
                                  <text:p text:style-name="P8">К тебе вышел я теперь, бусурманский сын,-</text:p>
                                  <text:p text:style-name="P8">Вышел я на страшный бой, на последний бой!»</text:p>
                                </text:list-item>
                                <text:list-item>
                                  <text:p text:style-name="P8">Калашников бьет Кирибеевича в левый висок со всего плеча и становится убийцей. Да, он защищал свою честь, честь своей жены, своего рода, выступает защитником народа, но все-таки он нарушает христианский закон <text:s/>«не убий».</text:p>
                                  <text:p text:style-name="P8">Царю всю правду о том, за что убил он любимого опричника, Калашников не говорит. И только просит о помиловании для детей-сирот, братьев и жены.</text:p>
                                  <text:p text:style-name="P8">Казнили Степана Калашникова смертью лютою, позорною. Схоронили его за Москвой-рекой, как разбойника, не на кладбище. Но народ не забыл его могилу, помнит его подвиг.</text:p>
                                </text:list-item>
                                <text:list-item>
                                  <text:p text:style-name="P8">Да, суд царский разошелся с судом народным. Калашников, казненный царем, становится народным героем, и все симпатии Лермонтова на стороне удалого купца Калашникова.</text:p>
                                  <text:p text:style-name="P8"/>
                                </text:list-item>
                                <text:list-item>
                                  <text:p text:style-name="P8">Самопроверка теста (ответы высвечиваются на экране).</text:p>
                                  <text:p text:style-name="P8"/>
                                  <text:p text:style-name="P15">1-й вариант.</text:p>
                                  <text:p text:style-name="P15"/>
                                  <text:p text:style-name="P8"><text:soft-page-break/><text:span text:style-name="T4">А1</text:span> - 4</text:p>
                                  <text:p text:style-name="P8"><text:span text:style-name="T4">А2</text:span> - 1</text:p>
                                  <text:p text:style-name="P8"><text:span text:style-name="T4">А3</text:span> - 2</text:p>
                                  <text:p text:style-name="P8"><text:span text:style-name="T4">А4</text:span> - 3</text:p>
                                  <text:p text:style-name="P8"><text:span text:style-name="T4">В1 </text:span>- в грудь</text:p>
                                  <text:p text:style-name="P8"><text:span text:style-name="T4">В2</text:span> - не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list xml:id="list36463462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5">2-й вариант.</text:p>
                                  <text:p text:style-name="P15"/>
                                  <text:p text:style-name="P8"><text:span text:style-name="T4">А1</text:span> - 1</text:p>
                                  <text:p text:style-name="P8"><text:span text:style-name="T4">А2</text:span> - 3</text:p>
                                  <text:p text:style-name="P8"><text:span text:style-name="T4">А3</text:span> - 4</text:p>
                                  <text:p text:style-name="P11">А4 - <text:span text:style-name="T5">3</text:span></text:p>
                                  <text:p text:style-name="P8"><text:span text:style-name="T4">В1</text:span> - из церкви</text:p>
                                  <text:p text:style-name="P8"><text:span text:style-name="T4">В2</text:span> - в левый висок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<text:s text:c="44"/>Ответы на задания <text:span text:style-name="T4">С1</text:span> читаются учащимися.</text:p>
      <text:p text:style-name="P3"/>
      <text:list xml:id="list36443323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8">«Песня про купца Калашникова...» и устное народное творчество (фольклор).</text:p>
                                  <text:p text:style-name="P8"/>
                                  <text:p text:style-name="P8">1. Связь поэмы с фольклором сказывается в той идейной позиции, с которой оцениваются герои и события. Симпатии автора и народа на стороне Калашникова, который защищает честь своей семьи, народную правду, погибает героически.</text:p>
                                  <text:p text:style-name="P8">2. Связь в форме поэмы, близкая к народной песне. Слово «песня» вынесено в название произведения.</text:p>
                                  <text:p text:style-name="P8">а) В ней есть зачин («слава»), припевы (каждая глава заканчивается припевом), концовка.</text:p>
                                  <text:p text:style-name="P8">б) Ее поют гусляры под аккомпанемент гуслей (так исполнялись былины).</text:p>
                                  <text:p text:style-name="P8">в) Используется постоянные эпитеты :</text:p>
                                  <text:p text:style-name="P8">«удалой боец, очи темные, широка грудь, дума крепкая»- Кирибеевич.</text:p>
                                  <text:p text:style-name="P8">«статный молодец, сердце молодецкое, имя честное, святая правда-матушка, очи соколиные»- Калашников.</text:p>
                                  <text:p text:style-name="P8">г) Использование параллелизма- прямого и отрицательного.</text:p>
                                  <text:p text:style-name="P8">« Не сияет на небе солнце красное, </text:p>
                                  <text:p text:style-name="P8"><text:s text:c="3"/>Не любуются им тучки синие,</text:p>
                                  <text:p text:style-name="P8"><text:s text:c="3"/>То за трапезой сидит во златом венце</text:p>
                                  <text:p text:style-name="P8"><text:s text:c="3"/>Сидит грозный царь Иван Васильевич»</text:p>
                                  <text:p text:style-name="P8">В народной песне.</text:p>
                                  <text:p text:style-name="P8">« То не ветер ветку клонит, </text:p>
                                  <text:p text:style-name="P8">Не дубравушка шумит,</text:p>
                                  <text:p text:style-name="P8">То мое сердечко стонет,</text:p>
                                  <text:p text:style-name="P8">Как осенний лист дрожит».</text:p>
                                  <text:p text:style-name="P8"><text:soft-page-break/>д) Использование инверсии</text:p>
                                  <text:p text:style-name="P8">«душа крепкая,слово грозное, над Москвой великой, златоглавою» (служат для напевности).</text:p>
                                  <text:p text:style-name="P8">е) Сравнения.</text:p>
                                  <text:p text:style-name="P8">«Словно ястреб взглянул с высоты небес</text:p>
                                  <text:p text:style-name="P8"><text:s/>На младого голубя сизокрылого»</text:p>
                                  <text:p text:style-name="P8">Начало 3-й главы.</text:p>
                                  <text:p text:style-name="P8">Развернутое сравнение.</text:p>
                                  <text:p text:style-name="P8">« Заря алая подымается</text:p>
                                  <text:p text:style-name="P8"><text:s/>Разметала кудри золотистые,</text:p>
                                  <text:p text:style-name="P8"><text:s/>Умывается снегами рассыпчатыми</text:p>
                                  <text:p text:style-name="P8"><text:s/>Как красавица, глядя в зеркальце,</text:p>
                                  <text:p text:style-name="P8"><text:s/>В ебо чистое смотрит, улыбается».</text:p>
                                  <text:p text:style-name="P8">ж) <text:s/>Картина зари алой- обычный зачин в песнях о смерти молодца. Алая заря- предвестник несчастья, беды.</text:p>
                                  <text:p text:style-name="P8">3. Поэма написана былинным стихом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list xml:id="list36465969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1">Слово учителя.</text:p>
                                  <text:p text:style-name="P11"/>
                                  <text:p text:style-name="P8">- Какие национальные черты русского характера отражены в образах героев «Песни...»?</text:p>
                                  <text:p text:style-name="P8"/>
                                  <text:p text:style-name="P8">1. Удальство.</text:p>
                                  <text:p text:style-name="P8">Удалой боец Кирибеевич. «Перед кем покажу удальство свое?»- говорит Кирибеевич царю. </text:p>
                                  <text:p text:style-name="P8">Удалой купец Калашников. </text:p>
                                  <text:p text:style-name="P8">«И выходит удалой Кирибеевич</text:p>
                                  <text:p text:style-name="P8">Царю в пояс молча кланяется....</text:p>
                                  <text:p text:style-name="P8">И выходит Степан Парамонович</text:p>
                                  <text:p text:style-name="P8">Молодой купец, удалой боец...»</text:p>
                                  <text:p text:style-name="P8">2. Чувства чести, собственного достоинства, готовность пойти за правду-матушку даже на смерть. (это мы видим в Калашникове).</text:p>
                                  <text:p text:style-name="P8">3. Приверженность христианкой вере.</text:p>
                                  <text:p text:style-name="P8">Алена Дмитриевна идет с церковной службы домой, когда на нее нападает Кирибеевич со своими признаниями.</text:p>
                                  <text:p text:style-name="P8">У Калашникова на груди медный крест со святыми мощами из Киева.</text:p>
                                  <text:p text:style-name="P8">Перед поединком он кланяется царю Ивану Грозному, после белому Кремлю да святым церквам, а потом всему народу русскому, как бы просит благословения на бой.</text:p>
                                  <text:p text:style-name="P8">Калашников и его жена живут по закону Господнему.</text:p>
                                  <text:p text:style-name="P8">4. Муж- глава семьи, ему подчиняется жена, дети, младшие братья. Его авторитет непререкаем. Он отвечает перед Богом за свою венчанную жену.</text:p>
                                  <text:p text:style-name="P8"/>
                                  <text:p text:style-name="P8">- Выставление мотивированных оценок.</text:p>
                                  <text:p text:style-name="P8"/>
                                  <text:p text:style-name="P8"><text:soft-page-break/>- Домашнее задание (дифференцированное).</text:p>
                                  <text:p text:style-name="P8">1. Написать сочинение-миниатюру по одной из иллюстраций в учебнике.</text:p>
                                  <text:p text:style-name="P8">2. Сделать иллюстрации к поэме.</text:p>
                                  <text:p text:style-name="P8">3. Написать сочинение-рассуждение: «Кто в «Песне...» является настоящим героем и почему?»</text:p>
                                  <text:p text:style-name="P8"/>
                                  <text:p text:style-name="P19">Спасибо за урок!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3"/>
      <text:list xml:id="list36458164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5">Литература.</text:p>
                                  <text:p text:style-name="P15"/>
                                  <text:p text:style-name="P8">1. О.В. Ельцова, Н.В. Егорова. «Поурочные разработки по литературе. Курс « В мире литературы», 7-й <text:s/>класс. Москва , «Вако» 2006 г.</text:p>
                                  <text:p text:style-name="P8"/>
                                  <text:p text:style-name="P8">2. В.Я. Коровина, В.П. Журавлев, В.И. Коровин.</text:p>
                                  <text:p text:style-name="P8">«Фонохрестоматия к учебнику «Литература» 7-й класс.</text:p>
                                  <text:p text:style-name="P8"/>
                                  <text:p text:style-name="P8">3. <text:s/>«Литература» 7-й класс. Учебник- хрестоматия для общеобразовательных учреждений в 2-х частях под редакцией <text:s/>В.Я. Коровиной.</text:p>
                                  <text:p text:style-name="P8"/>
                                  <text:p text:style-name="P8">4. С.М. Аникина, И.В. Золотарева. «Поурочные разработки по литературе». Москва «Вако» 2003 г.</text:p>
                                  <text:p text:style-name="P8"/>
                                  <text:p text:style-name="P8"/>
                                  <text:p text:style-name="P8"/>
                                  <text:p text:style-name="P12"><text:span text:style-name="T2"><text:s text:c="167"/></text:span><text:span text:style-name="T1"><text:s text:c="85"/></text:span><text:span text:style-name="T2"><text:s text:c="147"/></text:span><text:span text:style-name="T1"><text:s/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6T14:51:42.69</meta:creation-date>
    <dc:date>2014-04-12T16:29:54.63</dc:date>
    <meta:editing-duration>PT10H54M57S</meta:editing-duration>
    <meta:editing-cycles>35</meta:editing-cycles>
    <meta:generator>OpenOffice.org/3.3$Win32 OpenOffice.org_project/330m20$Build-9567</meta:generator>
    <meta:document-statistic meta:table-count="0" meta:image-count="0" meta:object-count="0" meta:page-count="10" meta:paragraph-count="277" meta:word-count="2496" meta:character-count="16976"/>
  </office:meta>
</office:document-meta>
</file>