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sans-serif" svg:font-family="sans-serif"/>
    <style:font-face style:name="Times Italic" svg:font-family="'Times Ital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able_20_Contents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text-underline-style="none" style:font-size-asian="12pt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style:font-name="Times New Roman" style:text-underline-style="none"/>
    </style:style>
    <style:style style:name="T7" style:family="text">
      <style:text-properties style:font-name="Times New Roman" style:text-underline-style="solid" style:text-underline-width="auto" style:text-underline-color="font-color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Стиль родительско-детских отношений.</text:p>
      <text:p text:style-name="P8">Беседа с родителями (конспект)</text:p>
      <text:p text:style-name="P5"><text:span text:style-name="Strong_20_Emphasis"><text:span text:style-name="T3"/></text:span></text:p>
      <text:p text:style-name="P3"><text:tab/>Каждый родитель мечтает и надеется воспитать хорошего человека. Он учит его только «хорошему». Но не всегда видит положительный результат. Почему?</text:p>
      <text:p text:style-name="P3">Воспитание – процесс сложный и многогранный.</text:p>
      <text:p text:style-name="P3">Кроме целенаправленного воспитания, осуществляемого родителями, на ребенк авлияет <text:s/>атмосфера семьи, семейные условия и ценности.</text:p>
      <text:p text:style-name="P3">Любые проблемы в семье оказывают неблагоприятные воздействия на развитие личности ребенка.</text:p>
      <text:p text:style-name="P3">Одна из наиболее частых проблем — это нарушение целостности семьи, связанное чаще всего с отсутствием одного из родителей.</text:p>
      <text:p text:style-name="P3">Другая связана с нарушением системы межличностных отношений, преобладанием отрицательных ценностей, асоциальных установок и т.п.</text:p>
      <text:p text:style-name="P3">Статистические и научные данные наблюдений и практического опыта работы с подростками и их семьями позволили выделить типичные, неправильно сложившиеся стили семейного воспитания, приводящие к нежелательным результатам воспитания.</text:p>
      <text:p text:style-name="P3"/>
      <text:p text:style-name="P4"><text:span text:style-name="Strong_20_Emphasis"><text:span text:style-name="T3">Попустительски-снисходительный стиль</text:span></text:span><text:span text:style-name="T3">, когда родители не придают значения проступкам детей, не видят в них ничего страшного, считают, что «все дети такие», либо рассуждают так: «Мы сами такими же были».</text:span></text:p>
      <text:p text:style-name="P3">В подобных случаях трудно изменить самоуспокоенность таких родителей, обратить их внимание на проблемные моменты поведения ребенка.</text:p>
      <text:p text:style-name="P3">Определенная часть родителей строит свои отношения с окружающими по принципу «наш ребенок всегда прав».</text:p>
      <text:p text:style-name="P3">Такие родители весьма агрессивно настроены ко всем, кто указывает на неправильное поведение их детей. Они продолжают искать виновных на стороне.</text:p>
      <text:p text:style-name="P3">Дети из таких семей особенно склонны к серьёзным дефектам морального сознания: они лживы и жестоки, весьма трудно поддаются перевоспитанию.</text:p>
      <text:p text:style-name="P4"><text:span text:style-name="Strong_20_Emphasis"><text:span text:style-name="T3">Демонстративный стиль,</text:span></text:span><text:span text:style-name="T3"> когда родители, чаще мать, не стесняясь, всем и каждому жалуются на своего ребенка. Они рассказывает на «каждом углу» о проступках ребёнка, часто преувеличивая степень их опасности, вслух заявляют, что сын (дочь) растет «не поймешь кем и какими».</text:span></text:p>
      <text:p text:style-name="P3">Это приводит к утрате у ребенка стыдливости, чувства раскаяния за свои поступки, снимает внутренний контроль за своим поведением, происходит озлобление по отношению к взрослым и родителям.</text:p>
      <text:p text:style-name="P4"><text:span text:style-name="Strong_20_Emphasis"><text:span text:style-name="T3">Педантично-подозрительный стиль,</text:span></text:span><text:span text:style-name="T3"> при котором родители не верят и  не доверяют своим детям, подвергают их оскорбительному тотальному контролю, пытаются полностью изолировать от сверстников, друзей, стремятся абсолютно контролировать свободное время ребенка, круг его интересов, занятий, общения.</text:span></text:p>
      <text:p text:style-name="P4"><text:span text:style-name="Strong_20_Emphasis"><text:span text:style-name="T3">Жестко-авторитарный стиль</text:span></text:span><text:span text:style-name="T3"> присущ родителям, злоупотребляющим физическими наказаниями. К такому стилю отношений больше склонен отец, стремящийся по всякому поводу жестоко избить ребенка, считающий, что существует лишь один эффективный воспитательный прием - физическая расправа. Дети обычно в подобных случаях растут агрессивными, жестокими, стремятся обижать слабых, маленьких, беззащитных.</text:span></text:p>
      <text:p text:style-name="P4"><text:soft-page-break/><text:span text:style-name="Strong_20_Emphasis"><text:span text:style-name="T3">Увещевательный стиль</text:span></text:span><text:span text:style-name="T3">. В противоположность жестко-авторитарному стилю в этом случае родители проявляют по отношению к своим детям полную беспомощность, предпочитают увещевать, бесконечно уговаривать, объяснять, не применять никаких волевых воздействий и наказаний.</text:span></text:p>
      <text:p text:style-name="P3">Дети в таких семьях, что называется, «садятся на голову», возникают ситуации из известной басни Крылова «Васька слушает, да ест»</text:p>
      <text:p text:style-name="P4"><text:span text:style-name="Strong_20_Emphasis"><text:span text:style-name="T3">Отстраненно-равнодушный стиль</text:span></text:span><text:span text:style-name="T3"> возникает, как правило, в семьях, где родители занимаются своей личной жизнью или  бесконечной работой. У них нет ни времени, ни душевных сил для своих детей, равнодушны как к самим детям, так и к их поступкам.</text:span></text:p>
      <text:p text:style-name="P3">Дети предоставлены самим себе, чувствуют себя лишними, стремятся меньше бывать дома, с болью воспринимают равнодушно-отстраненное отношение, <text:span text:style-name="T1">особенно матери</text:span>.</text:p>
      <text:p text:style-name="P4"><text:span text:style-name="Strong_20_Emphasis"><text:span text:style-name="T3">Воспитание по типу «кумир семьи»</text:span></text:span><text:span text:style-name="T3"> часто возникает по отношению к «поздним» или единственным детям.</text:span></text:p>
      <text:p text:style-name="P3">В таких случаях на ребенка готовы молиться, все его просьбы и прихоти выполняются.</text:p>
      <text:p text:style-name="P3">формируется крайний эгоцентризм, эгоизм, первыми жертвами которого становятся сами же родители.</text:p>
      <text:p text:style-name="P4"><text:span text:style-name="Strong_20_Emphasis"><text:span text:style-name="T3">Непоследовательный стиль -</text:span></text:span><text:span text:style-name="T3"> когда у родителей, </text:span><text:span text:style-name="T4">особенно у матери</text:span><text:span text:style-name="T5">,</text:span><text:span text:style-name="T3"> не хватает выдержки, самообладания для осуществления последовательной воспитательной тактики в семье.</text:span></text:p>
      <text:p text:style-name="P3">Возникают резкие эмоциональные перепады в отношениях с детьми - от наказания, слез, ругани до умилительно-ласкательных проявлении, что приводит к потери родительского влияния на детей. Подросток становится неуправляемым, непредсказуемым, пренебрегающим мнением старших, родителей. Нужна терпеливая, твердая, последовательная линия поведения родителей.</text:p>
      <text:p text:style-name="P3">Перечисленными примерами далеко не исчерпываются типичные ошибки семейного воспитания. Исправить их гораздо труднее, чем обнаружить, поскольку педагогические просчеты семейного воспитания чаще всего имеют затяжной хронический характер.</text:p>
      <text:p text:style-name="P3">Особенно трудно поправимы и тяжелы по своим последствиям холодные, отчужденные, а порою и враждебные отношения родителей и детей, утратившие свою теплоту и взаимопонимание.</text:p>
      <text:p text:style-name="P3">Как известно, эмоциональным центром семьи, задающим тон в семейных отношениях, является чаще всего мать. Характер отношений матери и ребенка с первых дней и месяцев его жизни существенным образом определяет характер и судьбу уже взрослых детей.</text:p>
      <text:p text:style-name="P3">Особенно опасны авторитарность, жесткость, чрезмерное доминирование матери, которое в настоящее время нередко проявляется у многих женщин.</text:p>
      <text:p text:style-name="P3">Такого рода жесткое авторитарное поведение нарушает психическое развитие детей и чревато разными неприятными последствиями.</text:p>
      <text:p text:style-name="P3">В том случае, если у ребенка слабый тип нервной системы, это может привести к нервно-психическим заболеваниям.</text:p>
      <text:p text:style-name="P3">В случае же, когда у ребенка сильный тип нервной системы, <text:s/>жесткость матери приводит к тяжким невосполнимым дефектам эмоциональной сферы, к эмоциональной невосприимчивости детей, <text:s/>агрессивности, что может привести к жестоким тяжким преступлениям во взрослой жизни.</text:p>
      <text:p text:style-name="P3">Ошибки семейной педагогики особенно ярко проявляются в системе наказаний и поощрений, практикуемой в семье. В этих вопросах нужна особенная осторожность, осмотрительность, чувство меры, подсказываемые родительской интуицией и любовью.</text:p>
      <text:p text:style-name="P3"><text:soft-page-break/>Как чрезмерное попустительство, так и чрезмерная жестокость родителей одинаково опасны в воспитании ребенка.</text:p>
      <text:p text:style-name="P3"><text:tab/>Особый стиль отношений должен быть в семье, воспитывающий ребёнка с ОВЗ. </text:p>
      <text:p text:style-name="P1">Независимо от степени двигательных дефектов у детей с ДЦП встречаются нарушения эмоционально-волевой сферы, поведения, интеллекта. Эмоционально-волевые нарушения проявляются в повышенной возбудимости ребенка, чрезмерной чувствительности ко всем внешним раздражителям и пугливости. У одних детей отмечается беспокойство, суетливость, расторможенность, у других -вялость, пассивность, безынициативность и двигательная заторможенность. Интеллектуальное развитие часто неравномерно задержан. <text:span text:style-name="T8">Доминирующим стилем воспитания в семьях, в которых растут дети и подростки с детскимцеребральным параличом, является гиперопека. </text:span></text:p>
      <text:p text:style-name="P1"><text:span text:style-name="T8">ЗПР </text:span>-обратимое замедление темпа психического развития. Однако сопутствующие наруше</text:p>
      <text:p text:style-name="P1">ния, возникающие в ряде случаев у детей с психогенной и органической задержкой,вызывают у родителей особые проблемы социального характера. К таким проблемам относятся выраженные и стойкие психопатоподобные расстройства поведения, осложняющие процесс развития ребенка с ЗПР. Эти нарушения свидетельствуют о наличии тенденции к аномальному развитию личности по типу психической неустойчивости. Они наблюдаются в первую очередь при психогенной задержке, которая возникает в результате патологического </text:p>
      <text:p text:style-name="P1">влияния социального окружения на ребенка с первых дней его жизни. Несомненно, родительское отношение и внутрисемейная атмосфера играют при этом первостепенную роль. Как правило, психогенная задержка возникает как результат социальной депривации ребенка, когда-либо отсутствует по каким-то причинам семейная среда, либо применение </text:p>
      <text:p text:style-name="P1">родителями неадекватных моделей воспитания оказывает деформирующее воздействие на детскую личность. Результаты подобного влияния близких проявляются незамедли</text:p>
      <text:p text:style-name="P1">тельно в виде искажения коммуникативного взаимодействия с социальным окружением, в первую очередь, с самими родителями. В связи с этим особое фрустрирующее воздействие на </text:p>
      <text:p text:style-name="P1">родителей детей этой группы имеют различные формы нарушения их поведения, проявляющиеся в бессмысленном упрямстве, немотивированной грубости, злобности и агрессивности, в наличии постоянного желания быть в центре внимания, ярко выраженном эгоизме. </text:p>
      <text:p text:style-name="P1"><text:span text:style-name="T8">Соматическая инвалидизация детей требует от </text:span>родителей особых усилий по уходу, соблюдению режимных моментов, профилактике инфекционных заболеваний.</text:p>
      <text:p text:style-name="P2"/>
      <text:p text:style-name="P1"/>
      <text:p text:style-name="P3"/>
      <text:p text:style-name="P13">Стимулирование активного образа жизни ребёнка</text:p>
      <text:p text:style-name="P13"/>
      <text:p text:style-name="P8">Беседа с родителями (конспект)</text:p>
      <text:p text:style-name="P9"><text:span text:style-name="Strong_20_Emphasis"><text:span text:style-name="T3"/></text:span></text:p>
      <text:p text:style-name="P12"/>
      <text:p text:style-name="P6">Все мы хотим, чтобы дети наши были смышлёными, любознательными, догадливыми, предусмотрительными, остроумными, сообразительными – короче говоря, умными. Умён тот, кто умеет мыслить. Что значит мыслить? Разве не рождаемся мы уже умными или «не очень»? Да, мы рождаемся с разными задатками, в том числе и к мыслительной деятельности. Но если не брать патологических случаев, то умным легче вырасти тому ребёнку, которому <text:span text:style-name="T9">помогли </text:span>научиться мыслить, чем тому, который организовывал своё мышление сам.</text:p>
      <text:p text:style-name="P14">Педагоги-психологи определяют познавательную активность как активное стремление к познанию, поиск способов удовлетворения жажды знаний.</text:p>
      <text:p text:style-name="P14">Познавательный интерес ребёнка отражается в его играх, рисунках, рассказах, и разнообразных видах творческой деятельности. Взрослые должны обеспечивать условия для <text:soft-page-break/>развития такой деятельности. </text:p>
      <text:p text:style-name="P7">Учёными-педагогами выявлены педагогические условия, которые обеспечивают достаточно устойчивые познавательные интересы детей</text:p>
      <text:p text:style-name="P7">Создание обогащённой предметно-пространственной среды для начала развития интереса;</text:p>
      <text:p text:style-name="P7">Включение занимательности в содержание занятий ребёнка;</text:p>
      <text:p text:style-name="P7">Создание проблемно-поисковых ситуаций;</text:p>
      <text:p text:style-name="P7">Вовлечение в выполнение творческих заданий;</text:p>
      <text:p text:style-name="P7">Интеграция разнообразной деятельности;</text:p>
      <text:p text:style-name="P7">Организация экспериментирования;</text:p>
      <text:p text:style-name="P7">Стимулирование проявления положительно-эмоционального отношения ребёнка к явлениям, предметам и видам деятельности.</text:p>
      <text:p text:style-name="P7">Над всеми этими условиями, как правило, работает педагог. А педагогу в полной мере должна помочь семья. Семья должна создать естественную комфортабельную обстановку дома, рационально организованную, насыщенную разнообразными предметами и игровыми материалами. В такой обстановке возможно одновременное включение в различную деятельность. Она способствует утверждению уверенности в себе, даёт возможность ребёнку испытывать и использовать свои способности, стимулирует проявление самостоятельности, инициативности, творчества, познавательной активности. Значительное место надо уделить играм, которые в будущем помогают успешно осваивать учебную деятельность в школе. Особое отношение в семье должно быть к художественной литературе, знакомству с книгой; <text:s/>привитию любови к чтению. Ведь именно литература помогает ребёнку познавать мир, заставляет задуматься о своих и чужих поступках, воспитывает и учит.</text:p>
      <text:p text:style-name="P7">Считается необходимым для развития познавательной активности ребёнка такие методы работы как наблюдение, сравнение, обобщение, хорошо бы организовать «Уголок живой природы», в котором имеется аквариум с живыми рыбками, комнатные растения, домашние животные.</text:p>
      <text:p text:style-name="P7">Таким образом, создав разнообразную предметно-развивающую средув доме, можно способствовать формированию и развитию познавательного интереса.</text:p>
      <text:p text:style-name="P14">Ребёнок, играя, учится, и что в игре за несколько минут он усвоит столько, что иным способом не выучит и за час. Детям нравится, когда взрослые принимают участие в их играх. Когда они чувствуют себя равными с взрослыми, их поведение становится более серьёзным и осмысленным. Игровые ситуации раскрепощают ребёнка; позволяют ему почувствовать себя личностью, мнение и жизненная позиция которой интересны окружающим; дают ему уверенность в том, что его проблемы и переживания достойны внимания и обсуждения; развивают в нём наблюдательность ко всему происходящему.</text:p>
      <text:p text:style-name="P6">Как стимулировать активность ребенка? Как воспитать его инициативным?<text:line-break/>От некоторых родителей можно услышать, что их дети каждый день часами смотрят телевизор, никогда не заглядывают в книгу и часто не знают, чем себя занять. Однако есть и такие дети, у которых не хватает времени на то, чтобы воплотить в жизнь все свои задумки. Откуда у них такая тяга к активным действиям?<text:line-break/>Дети, умеющие ставить цели и достигать успеха, часто получают первоначальный опыт от общения с родителями. Важно вовремя поддержать их в этом стремлении. Как это сделать?</text:p>
      <text:p text:style-name="P7">Советы родителям: </text:p>
      <text:p text:style-name="P7">- <text:s/>давайте детям возможность выбора (при выборе игрушки, блюда на обед и т. п.), внимательно наблюдайте за ребёнком с целью определения его предрасположенностей, помогайте детям открывать мир, не навязывая ему свои интересы, давая детям возможность добиваться успеха (используя настольные игры и разнообразные занятия), поощряя ребёнка, <text:soft-page-break/>если он выражает своё мнение, не гасите его инициативу, приучая детей самим принимать решения, как бы не хотелось предупредить ошибки.</text:p>
      <text:p text:style-name="P7">- не допускайте пассивности детей, поощряя активную деятельность и творчество.</text:p>
      <text:p text:style-name="P7">Предприимчивому ребёнку: свойственны активность, инициативность, увлечённость, практичность, стойкость к неудачам, аналитический склад ума, интуиция, энергичность.</text:p>
      <text:p text:style-name="P7">Необходимо родителям взглянуть на своего ребёнка со стороны и определить, какие качества предприимчивого человека у него уже имеются, а какие следовало бы потренировать.</text:p>
      <text:p text:style-name="P7">При этом стоит помнить, что нашим детям приходится получать образование, строить свою жизнь и карьеру в других условиях, чем нам. Значит, могут понадобиться и совсем новые качества для достижения успеха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sans-serif" svg:font-family="sans-serif"/>
    <style:font-face style:name="Times Italic" svg:font-family="'Times Ital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12-25T08:24:45</meta:creation-date>
    <dc:date>2015-01-20T17:10:20</dc:date>
    <meta:editing-duration>PT00H07M39S</meta:editing-duration>
    <meta:editing-cycles>2</meta:editing-cycles>
    <meta:generator>NeoOffice/3.1.2$Unix OpenOffice.org_project/Patch 1</meta:generator>
    <meta:document-statistic meta:table-count="0" meta:image-count="0" meta:object-count="0" meta:page-count="5" meta:paragraph-count="69" meta:word-count="1665" meta:character-count="13283"/>
  </office:meta>
</office:document-meta>
</file>