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5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176cm" fo:margin-bottom="0.176cm" fo:line-height="150%" fo:text-align="start" style:justify-single-word="false" style:text-autospace="none"/>
      <style:text-properties style:font-name="Times New Roman" fo:font-size="12pt" fo:language="ru" fo:country="RU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margin-top="0cm" fo:margin-bottom="0.353cm" fo:line-height="150%" fo:text-align="start" style:justify-single-word="false" style:text-autospace="none"/>
      <style:text-properties style:font-name="Times New Roman" fo:font-size="12pt" style:font-name-asian="Times New Roman CYR" style:font-size-asian="12pt" style:font-name-complex="Times New Roman CYR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11.48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5.159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5.159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name-asian="Times New Roman CYR" style:font-size-asian="12pt" style:font-name-complex="Times New Roman CYR" style:font-size-complex="12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5.159cm"/>
        </style:tab-stops>
      </style:paragraph-properties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name-asian="Times New Roman CYR" style:font-size-asian="12pt" style:font-name-complex="Times New Roman CYR" style:font-size-complex="12pt"/>
    </style:style>
    <style:style style:name="P17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3">
      <style:paragraph-properties fo:line-height="150%" fo:text-align="start" style:justify-single-word="false"/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10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5.159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1.483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style:font-size-asian="12pt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5.159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name-asian="Times New Roman CYR" style:font-size-asian="12pt" style:font-name-complex="Times New Roman CYR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style:font-name-asian="Times New Roman CYR" style:font-size-asian="12pt" style:font-name-complex="Times New Roman CYR" style:font-size-complex="12pt"/>
    </style:style>
    <style:style style:name="P29" style:family="paragraph" style:parent-style-name="Standard" style:list-style-name="WW8Num9">
      <style:paragraph-properties fo:margin-left="1.905cm" fo:margin-right="0cm" fo:line-height="150%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Standard" style:list-style-name="WW8Num4">
      <style:paragraph-properties fo:margin-top="0cm" fo:margin-bottom="0.353cm" fo:line-height="150%" fo:text-align="start" style:justify-single-word="false" style:text-autospace="none"/>
      <style:text-properties fo:color="#000000" style:font-name="Times New Roman" fo:font-size="12pt" fo:letter-spacing="normal" fo:language="en" fo:country="US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margin-top="0.176cm" fo:margin-bottom="0.176cm" fo:line-height="150%" fo:text-align="start" style:justify-single-word="false" style:text-autospace="none">
        <style:tab-stops>
          <style:tab-stop style:position="6.906cm"/>
        </style:tab-stops>
      </style:paragraph-properties>
      <style:text-properties style:font-name="Times New Roman" fo:font-size="12pt" fo:language="ru" fo:country="RU" fo:font-style="normal" style:text-underline-style="solid" style:text-underline-width="auto" style:text-underline-color="font-color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32" style:family="paragraph" style:parent-style-name="Standard">
      <style:paragraph-properties fo:margin-top="0.176cm" fo:margin-bottom="0.176cm" fo:line-height="150%" fo:text-align="start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.176cm" fo:margin-bottom="0.176cm" fo:line-height="150%" fo:text-align="start" style:justify-single-word="false" style:text-autospace="none">
        <style:tab-stops>
          <style:tab-stop style:position="6.90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style:font-name-asian="Times New Roman CYR" style:font-style-asian="italic" style:font-name-complex="Times New Roman CYR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style:font-style-asian="italic"/>
    </style:style>
    <style:style style:name="T7" style:family="text">
      <style:text-properties fo:language="ru" fo:country="RU" fo:font-style="italic" style:font-style-asian="italic" style:font-weight-complex="bold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language="ru" fo:country="RU" fo:font-style="italic" style:font-name-asian="Times New Roman CYR" style:font-style-asian="italic" style:font-name-complex="Times New Roman CYR" style:font-style-complex="italic"/>
    </style:style>
    <style:style style:name="T10" style:family="text">
      <style:text-properties fo:language="ru" fo:country="RU" fo:font-style="normal" style:font-name-asian="Times New Roman CYR" style:font-style-asian="normal" style:font-name-complex="Times New Roman CYR" style:font-style-complex="normal"/>
    </style:style>
    <style:style style:name="T11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1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fo:language="ru" fo:country="RU" style:font-name-asian="Times New Roman CYR" style:font-name-complex="Times New Roman CYR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anguage="en" fo:country="US"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language="en" fo:country="US" fo:font-style="normal" style:font-name-asian="Times New Roman1" style:font-style-asian="normal" style:font-name-complex="Times New Roman1" style:font-style-complex="normal"/>
    </style:style>
    <style:style style:name="T22" style:family="text">
      <style:text-properties fo:language="en" fo:country="US" style:font-name-asian="Times New Roman1" style:font-name-complex="Times New Roman1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color="#000000" style:font-name="Times New Roman CYR"/>
    </style:style>
    <style:style style:name="T27" style:family="text">
      <style:text-properties fo:color="#000000" style:font-name="Times New Roman CYR" fo:font-size="20pt" style:font-size-asian="20pt" style:font-size-complex="20pt"/>
    </style:style>
    <style:style style:name="T28" style:family="text">
      <style:text-properties fo:color="#000000" style:font-name="Times New Roman CYR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color="#000000" style:font-name="Times New Roman1" fo:font-size="20pt" fo:language="en" fo:country="US" style:font-name-asian="Times New Roman1" style:font-size-asian="20pt" style:font-name-complex="Times New Roman1" style:font-size-complex="20pt"/>
    </style:style>
    <style:style style:name="T30" style:family="text">
      <style:text-properties fo:color="#000000" style:font-name="Times New Roman1" fo:language="en" fo:country="US" style:font-name-asian="Times New Roman1" style:font-name-complex="Times New Roman1"/>
    </style:style>
    <style:style style:name="T31" style:family="text">
      <style:text-properties fo:color="#000000" style:font-name="Times New Roman1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ize="12pt" style:text-underline-style="none" style:font-size-asian="12pt" style:font-size-complex="12pt"/>
    </style:style>
    <style:style style:name="T33" style:family="text">
      <style:text-properties style:font-name-asian="Times New Roman CYR" style:font-name-complex="Times New Roman CY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ма: <text:span text:style-name="T5">Путешествие в мир геометрических фигур</text:span>.</text:p>
      <text:p text:style-name="P6">Цель занятия: <text:s/></text:p>
      <text:p text:style-name="P7">развитие познавательных процессов, <text:s/>зрительной, тактильной <text:s/>памяти.</text:p>
      <text:p text:style-name="P6">образовательные задачи:</text:p>
      <text:list xml:id="list39406703" text:style-name="WW8Num3">
        <text:list-item>
          <text:p text:style-name="P18">тренировать зрительную, тактильную память с помощью специально организованных <text:s/>заданий;</text:p>
        </text:list-item>
        <text:list-item>
          <text:p text:style-name="P18">учить применять на практике ранее полученные знания о цвете, геометрических формах;</text:p>
        </text:list-item>
        <text:list-item>
          <text:p text:style-name="P18">формировать положительную мотивацию на выполнение поставленных задач путем создания ситуации успеха;</text:p>
        </text:list-item>
      </text:list>
      <text:p text:style-name="P17">коррекционно-развивающие задачи:</text:p>
      <text:list xml:id="list39408696" text:style-name="WW8Num9">
        <text:list-item>
          <text:p text:style-name="P29">коррекция и развитие памяти;</text:p>
        </text:list-item>
        <text:list-item>
          <text:p text:style-name="P29">коррекция графомоторных навыков;</text:p>
        </text:list-item>
        <text:list-item>
          <text:p text:style-name="P29">развитие произвольной регуляции деятельности, самоконтроля;</text:p>
        </text:list-item>
      </text:list>
      <text:p text:style-name="P17">воспитательная задача:</text:p>
      <text:list xml:id="list39405439" text:style-name="WW8Num4">
        <text:list-item>
          <text:p text:style-name="P30">создание <text:s/>интереса к саморазвитию через игровые приемы.</text:p>
        </text:list-item>
      </text:list>
      <text:p text:style-name="P12">Ход занятия. </text:p>
      <text:p text:style-name="P12"/>
      <text:list xml:id="list39426694" text:style-name="L1">
        <text:list-item>
          <text:p text:style-name="P23">Орг. Момент</text:p>
        </text:list-item>
      </text:list>
      <text:p text:style-name="P12"/>
      <text:p text:style-name="P8">Станем рядышком, по кругу,</text:p>
      <text:p text:style-name="P8">Скажем "Здравствуйте! " друг другу.</text:p>
      <text:p text:style-name="P8">Нам здороваться не лень:</text:p>
      <text:p text:style-name="P8">Всем "Привет! " и "Добрый день! "</text:p>
      <text:p text:style-name="P8">Если каждый улыбнётся</text:p>
      <text:p text:style-name="P8">– Утро доброе начнётся.</text:p>
      <text:p text:style-name="P12">– ДОБРОЕ УТРО!</text:p>
      <text:p text:style-name="P12"/>
      <text:p text:style-name="P4">Посадка на рабочие места: сядьте правильно, чтобы между вами и партой было расстояние равное вашему сжатому кулачку. <text:s/></text:p>
      <text:p text:style-name="P14"/>
      <text:p text:style-name="P14"/>
      <text:p text:style-name="P16"><text:s text:c="2"/>Давайте, сегодня на занятии мы не только выполним разные задания, но и совершим <text:s/>путешествие. <text:span text:style-name="T5">А <text:s/>куда скажите мне вы.отгадайте загадки.</text:span></text:p>
      <text:p text:style-name="P16"><text:span text:style-name="T5"/></text:p>
      <text:p text:style-name="P16"><text:span text:style-name="T5"/></text:p>
      <text:p text:style-name="P16">Для этого нам понадобится карта путешествия. А что бы открыть карту <text:s/>нам что-то потребуется. <text:span text:style-name="T5">А что мы узнаем чуть позже для этого выполним первое задание.</text:span></text:p>
      <text:p text:style-name="P16"/>
      <text:p text:style-name="P16"/>
      <text:p text:style-name="P16"/>
      <text:p text:style-name="P32"><text:soft-page-break/><text:span text:style-name="T33"><text:s/></text:span><text:span text:style-name="T22">«</text:span><text:span text:style-name="T14">Графический диктант</text:span><text:span text:style-name="T22">»</text:span></text:p>
      <text:p text:style-name="P1"><text:span text:style-name="T21">8 </text:span><text:span text:style-name="T10">клеток вверх, 2 клетки влево, 3 клетки вверх, 5 клеток вправо, 3 клетки вниз, 2 клетки влево, 4 клетки вниз, 3 клетки вправо, 1 клетка вниз, 1 клетка влево, 1 клетка вниз, 1 клетка вправо, 1 клетка вниз, 3 клетки влево, 1 клетка вниз, 1 клетка влево.</text:span></text:p>
      <text:p text:style-name="P2">Что у нас получилось? Ключ. Теперь мы можем открыть нашу карту и отправиться в путешествие. </text:p>
      <text:p text:style-name="P2">Отправляемся в путешествие. Чтобы увидеть озеро с высоты птичьего полета нам необходимо выполнить задание.</text:p>
      <text:p text:style-name="P10"><text:span text:style-name="T7"><text:s/>У</text:span><text:span text:style-name="T2">пражнение</text:span><text:span text:style-name="T16"> <text:s text:c="6"/></text:span><text:span text:style-name="T19">"</text:span><text:span text:style-name="T12">Сколько треугольников</text:span><text:span text:style-name="T19"> " </text:span></text:p>
      <text:p text:style-name="P10"><text:span text:style-name="T19"/></text:p>
      <text:p text:style-name="P10"><text:span text:style-name="T19"/></text:p>
      <text:p text:style-name="P24">Чтобы увидеть поля. Надо справиться со следующим заданием.</text:p>
      <text:p text:style-name="P24"/>
      <text:p text:style-name="P11"><text:span text:style-name="T8">Упражнение </text:span><text:s/><text:span text:style-name="T18">"</text:span><text:span text:style-name="T11">Собери</text:span><text:span text:style-name="T18"> </text:span><text:span text:style-name="T11">фигуру</text:span><text:span text:style-name="T18">" </text:span></text:p>
      <text:p text:style-name="P11"><text:span text:style-name="T18"/></text:p>
      <text:p text:style-name="P13"><text:span text:style-name="T4">Упражнение </text:span><text:span text:style-name="T18"><text:s/>«Определи на ощупь»</text:span></text:p>
      <text:p text:style-name="P9"><text:span text:style-name="T5">А теперь на ощупь определи фигуры, которые я тебе назову.</text:span><text:tab/></text:p>
      <text:p text:style-name="P9"/>
      <text:p text:style-name="P31">Физ минутка.</text:p>
      <text:p text:style-name="P33"><text:span text:style-name="T28">Чтобы отдохнули ножки,</text:span><text:span text:style-name="T31"><text:line-break/></text:span><text:span text:style-name="T28">Мы пройдёмся по дорожке.</text:span><text:span text:style-name="T31"><text:line-break/></text:span><text:span text:style-name="T28">Но дорожка не простая—</text:span><text:span text:style-name="T31"><text:line-break/></text:span><text:span text:style-name="T28">Нас от парт не отпускает.</text:span><text:span text:style-name="T31"><text:line-break/></text:span><text:span text:style-name="T28">Голову тяну к плечу,</text:span><text:span text:style-name="T31"><text:line-break/></text:span><text:span text:style-name="T28">Шею я размять хочу.</text:span><text:span text:style-name="T31"><text:line-break/></text:span><text:span text:style-name="T28">В стороны разок-другой</text:span><text:span text:style-name="T31"><text:line-break/></text:span><text:span text:style-name="T28">Покачаю головой.</text:span><text:span text:style-name="T31"><text:line-break/></text:span><text:span text:style-name="T28">Пальцы ставим мы к плечам,</text:span><text:span text:style-name="T31"><text:line-break/></text:span><text:span text:style-name="T28">Руки будем мы вращать.</text:span><text:span text:style-name="T31"><text:line-break/></text:span><text:span text:style-name="T28">Круг вперёд,</text:span><text:span text:style-name="T31"><text:line-break/></text:span><text:span text:style-name="T28">другой - вперёд,</text:span><text:span text:style-name="T31"><text:line-break/></text:span><text:soft-page-break/><text:span text:style-name="T28">А потом наоборот.</text:span><text:span text:style-name="T31"><text:line-break/></text:span><text:span text:style-name="T28">Хорошо чуть-чуть размяться.</text:span><text:span text:style-name="T31"><text:line-break/></text:span><text:span text:style-name="T28">Снова сядем заниматься.</text:span><text:span text:style-name="T31"><text:line-break/></text:span><text:span text:style-name="T32">Наш шар теряет высоту и нам неободимо выполнить задание чтобы увидеть горы.</text:span></text:p>
      <text:p text:style-name="P10"><text:span text:style-name="T6">Упражнение</text:span> <text:s text:c="2"/><text:span text:style-name="T18">"Цветные ряды"</text:span></text:p>
      <text:p text:style-name="P25">Горы, на какуф фигуру они похожи?</text:p>
      <text:p text:style-name="P25"/>
      <text:p text:style-name="P13">И в конце любого путешестивия мы возвращаемся (куда?) <text:s/>домой. Предлагаю вам взять геометрические фигуры и выложить ваши дома. </text:p>
      <text:p text:style-name="P13">Рефлексия. </text:p>
      <text:p text:style-name="P13">Если вам понравилось наше занятие, то посадите около дома высокое дерево. Если не понравилось занятие, то маленькое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WW8Num10z0" style:family="text">
      <style:text-properties style:font-name="Symbol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4z0" style:family="text">
      <style:text-properties fo:color="#000000" style:font-name="Symbol1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3z0" style:family="text">
      <style:text-properties style:font-name="Symbo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9z0" style:family="text">
      <style:text-properties style:font-name="Symbol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12M10S</meta:editing-duration>
    <meta:editing-cycles>11</meta:editing-cycles>
    <meta:generator>OpenOffice.org/3.3$Win32 OpenOffice.org_project/330m20$Build-9567</meta:generator>
    <dc:date>2014-11-25T19:45:28.74</dc:date>
    <meta:document-statistic meta:table-count="0" meta:image-count="0" meta:object-count="0" meta:page-count="3" meta:paragraph-count="41" meta:word-count="393" meta:character-count="2684"/>
    <meta:user-defined meta:name="Info 1"/>
    <meta:user-defined meta:name="Info 2"/>
    <meta:user-defined meta:name="Info 3"/>
    <meta:user-defined meta:name="Info 4"/>
  </office:meta>
</office:document-meta>
</file>