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s>
        <style:background-image/>
      </style:paragraph-properties>
      <style:text-properties fo:color="#000000" fo:font-size="14pt" style:font-size-asian="14pt" style:font-size-complex="14pt"/>
    </style:style>
    <style:style style:name="P2" style:family="paragraph" style:parent-style-name="Standard">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s>
        <style:background-image/>
      </style:paragraph-properties>
      <style:text-properties fo:color="#000000" fo:font-size="14pt" fo:letter-spacing="0.009cm" style:font-size-asian="14pt" style:font-size-complex="14pt"/>
    </style:style>
    <style:style style:name="P3" style:family="paragraph" style:parent-style-name="Standard">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s>
        <style:background-image/>
      </style:paragraph-properties>
      <style:text-properties fo:color="#000000" fo:font-size="14pt" fo:letter-spacing="0.009cm" fo:font-weight="normal" style:font-size-asian="14pt" style:font-weight-asian="normal" style:font-size-complex="14pt" style:font-weight-complex="normal"/>
    </style:style>
    <style:style style:name="P4" style:family="paragraph" style:parent-style-name="Standard">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s>
        <style:background-image/>
      </style:paragraph-properties>
      <style:text-properties fo:color="#000000" fo:font-size="14pt" fo:letter-spacing="0.011cm" style:font-size-asian="14pt" style:font-size-complex="14pt"/>
    </style:style>
    <style:style style:name="P5" style:family="paragraph" style:parent-style-name="Standard">
      <style:paragraph-properties fo:margin-left="0cm" fo:margin-right="0cm" fo:margin-top="0.212cm" fo:margin-bottom="0.212cm" fo:line-height="150%" fo:text-align="center" style:justify-single-word="false" fo:text-indent="1.272cm" style:auto-text-indent="false" fo:background-color="#ffffff">
        <style:tab-stops>
          <style:tab-stop style:position="0cm"/>
        </style:tab-stops>
        <style:background-image/>
      </style:paragraph-properties>
      <style:text-properties fo:color="#000000" fo:font-size="14pt" fo:font-weight="bold" style:font-size-asian="14pt" style:font-weight-asian="bold" style:font-size-complex="14pt" style:font-weight-complex="bold"/>
    </style:style>
    <style:style style:name="P6" style:family="paragraph" style:parent-style-name="Standard">
      <style:paragraph-properties fo:margin-left="0cm" fo:margin-right="0cm" fo:margin-top="0.212cm" fo:margin-bottom="0.212cm" fo:line-height="150%" fo:text-align="center" style:justify-single-word="false" fo:text-indent="1.272cm" style:auto-text-indent="false" fo:background-color="#ffffff">
        <style:tab-stops>
          <style:tab-stop style:position="0cm"/>
        </style:tab-stops>
        <style:background-image/>
      </style:paragraph-properties>
      <style:text-properties fo:color="#000000" fo:font-size="16pt" fo:letter-spacing="0.009cm" fo:font-weight="bold" style:font-size-asian="16pt" style:font-weight-asian="bold" style:font-size-complex="16pt" style:font-weight-complex="bold"/>
    </style:style>
    <style:style style:name="P7" style:family="paragraph" style:parent-style-name="Standard">
      <style:paragraph-properties fo:margin-left="0cm" fo:margin-right="0cm" fo:margin-top="0.212cm" fo:margin-bottom="0.212cm" fo:line-height="150%" fo:text-align="center" style:justify-single-word="false" fo:text-indent="1.272cm" style:auto-text-indent="false" fo:background-color="#ffffff">
        <style:tab-stops>
          <style:tab-stop style:position="0cm"/>
        </style:tab-stops>
        <style:background-image/>
      </style:paragraph-properties>
      <style:text-properties fo:color="#000000" fo:font-size="20pt" fo:letter-spacing="0.009cm" fo:font-weight="bold" style:font-size-asian="20pt" style:font-weight-asian="bold" style:font-size-complex="20pt" style:font-weight-complex="bold"/>
    </style:style>
    <style:style style:name="P8" style:family="paragraph" style:parent-style-name="Standard">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s>
        <style:background-image/>
      </style:paragraph-properties>
      <style:text-properties fo:font-size="14pt" style:font-size-asian="14pt" style:font-size-complex="14pt"/>
    </style:style>
    <style:style style:name="P9" style:family="paragraph" style:parent-style-name="Standard">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 style:position="1.406cm"/>
        </style:tab-stops>
        <style:background-image/>
      </style:paragraph-properties>
      <style:text-properties fo:font-size="14pt" style:font-size-asian="14pt" style:font-size-complex="14pt"/>
    </style:style>
    <style:style style:name="P10" style:family="paragraph" style:parent-style-name="Standard">
      <style:paragraph-properties fo:margin-left="0cm" fo:margin-right="0cm" fo:margin-top="0.212cm" fo:margin-bottom="0.212cm" fo:line-height="150%" fo:text-align="start" style:justify-single-word="false" fo:text-indent="1.272cm" style:auto-text-indent="false" fo:background-color="#ffffff">
        <style:tab-stops>
          <style:tab-stop style:position="0cm"/>
        </style:tab-stops>
        <style:background-image/>
      </style:paragraph-properties>
      <style:text-properties fo:font-size="14pt" style:font-size-asian="14pt" style:font-size-complex="14pt"/>
    </style:style>
    <style:style style:name="P11" style:family="paragraph" style:parent-style-name="Standard">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s>
        <style:background-image/>
      </style:paragraph-properties>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margin-top="0.212cm" fo:margin-bottom="0.212cm" fo:line-height="150%" fo:text-align="justify" style:justify-single-word="false" fo:text-indent="0cm" style:auto-text-indent="false" fo:background-color="#ffffff">
        <style:tab-stops>
          <style:tab-stop style:position="0cm"/>
        </style:tab-stops>
        <style:background-image/>
      </style:paragraph-properties>
      <style:text-properties fo:color="#000000" fo:font-size="14pt" style:font-size-asian="14pt" style:font-size-complex="14pt"/>
    </style:style>
    <style:style style:name="P1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fo:color="#000000" fo:font-size="16pt" fo:letter-spacing="0.009cm"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6" style:family="paragraph" style:parent-style-name="Standard" style:list-style-name="L1">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 style:position="1.041cm"/>
        </style:tab-stops>
        <style:background-image/>
      </style:paragraph-properties>
      <style:text-properties fo:font-size="14pt" style:font-size-asian="14pt" style:font-size-complex="14pt"/>
    </style:style>
    <style:style style:name="P17" style:family="paragraph" style:parent-style-name="Standard" style:list-style-name="L2">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 style:position="1.067cm"/>
        </style:tab-stops>
        <style:background-image/>
      </style:paragraph-properties>
      <style:text-properties fo:font-size="14pt" style:font-size-asian="14pt" style:font-size-complex="14pt"/>
    </style:style>
    <style:style style:name="P18" style:family="paragraph" style:parent-style-name="Standard" style:list-style-name="L4">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 style:position="1.025cm"/>
        </style:tab-stops>
        <style:background-image/>
      </style:paragraph-properties>
      <style:text-properties fo:font-size="14pt" style:font-size-asian="14pt" style:font-size-complex="14pt"/>
    </style:style>
    <style:style style:name="P19" style:family="paragraph" style:parent-style-name="Standard" style:list-style-name="L5">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 style:position="1.058cm"/>
        </style:tab-stops>
        <style:background-image/>
      </style:paragraph-properties>
      <style:text-properties fo:font-size="14pt" style:font-size-asian="14pt" style:font-size-complex="14pt"/>
    </style:style>
    <style:style style:name="P20" style:family="paragraph" style:parent-style-name="Standard" style:list-style-name="L5">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 style:position="1.058cm"/>
          <style:tab-stop style:position="9.761cm"/>
        </style:tab-stops>
        <style:background-image/>
      </style:paragraph-properties>
      <style:text-properties fo:font-size="14pt" style:font-size-asian="14pt" style:font-size-complex="14pt"/>
    </style:style>
    <style:style style:name="P21" style:family="paragraph" style:parent-style-name="Standard" style:list-style-name="L6">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s>
        <style:background-image/>
      </style:paragraph-properties>
      <style:text-properties fo:font-size="14pt" style:font-size-asian="14pt" style:font-size-complex="14pt"/>
    </style:style>
    <style:style style:name="P22" style:family="paragraph" style:parent-style-name="Standard" style:list-style-name="L2">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 style:position="1.067cm"/>
        </style:tab-stops>
        <style:background-image/>
      </style:paragraph-properties>
      <style:text-properties fo:color="#000000" fo:font-size="14pt" fo:letter-spacing="0.007cm" style:font-size-asian="14pt" style:font-size-complex="14pt"/>
    </style:style>
    <style:style style:name="P23" style:family="paragraph" style:parent-style-name="Standard" style:list-style-name="L3">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 style:position="1.034cm"/>
        </style:tab-stops>
        <style:background-image/>
      </style:paragraph-properties>
      <style:text-properties fo:color="#000000" fo:font-size="14pt" style:font-size-asian="14pt" style:font-size-complex="14pt"/>
    </style:style>
    <style:style style:name="P24" style:family="paragraph" style:parent-style-name="Standard" style:list-style-name="L3">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 style:position="1.025cm"/>
        </style:tab-stops>
        <style:background-image/>
      </style:paragraph-properties>
      <style:text-properties fo:color="#000000" fo:font-size="14pt" fo:letter-spacing="0.009cm" style:font-size-asian="14pt" style:font-size-complex="14pt"/>
    </style:style>
    <style:style style:name="P25" style:family="paragraph" style:parent-style-name="Standard" style:list-style-name="L6">
      <style:paragraph-properties fo:margin-left="0cm" fo:margin-right="0cm" fo:margin-top="0.212cm" fo:margin-bottom="0.212cm" fo:line-height="150%" fo:text-align="justify" style:justify-single-word="false" fo:text-indent="1.272cm" style:auto-text-indent="false" fo:background-color="#ffffff">
        <style:tab-stops>
          <style:tab-stop style:position="0cm"/>
        </style:tab-stops>
        <style:background-image/>
      </style:paragraph-properties>
      <style:text-properties fo:color="#000000" fo:font-size="14pt" fo:letter-spacing="0.009cm" style:font-size-asian="14pt" style:font-size-complex="14pt"/>
    </style:style>
    <style:style style:name="P26" style:family="paragraph">
      <style:paragraph-properties fo:text-align="center" style:writing-mode="lr-tb"/>
    </style:style>
    <style:style style:name="T1" style:family="text">
      <style:text-properties fo:color="#000000"/>
    </style:style>
    <style:style style:name="T2" style:family="text">
      <style:text-properties fo:color="#000000" fo:letter-spacing="0.005cm"/>
    </style:style>
    <style:style style:name="T3" style:family="text">
      <style:text-properties fo:color="#000000" fo:letter-spacing="0.004cm"/>
    </style:style>
    <style:style style:name="T4" style:family="text">
      <style:text-properties fo:color="#000000" fo:letter-spacing="0.007cm"/>
    </style:style>
    <style:style style:name="T5" style:family="text">
      <style:text-properties fo:color="#000000" fo:letter-spacing="0.011cm"/>
    </style:style>
    <style:style style:name="T6" style:family="text">
      <style:text-properties fo:color="#000000" fo:letter-spacing="0.016cm"/>
    </style:style>
    <style:style style:name="T7" style:family="text">
      <style:text-properties fo:color="#000000" fo:letter-spacing="-0.014cm" fo:font-style="italic" style:font-style-asian="italic" style:font-weight-complex="bold"/>
    </style:style>
    <style:style style:name="T8" style:family="text">
      <style:text-properties fo:color="#000000" fo:letter-spacing="-0.011cm" fo:font-style="italic" style:font-style-asian="italic" style:font-weight-complex="bold"/>
    </style:style>
    <style:style style:name="T9" style:family="text">
      <style:text-properties fo:color="#000000" fo:letter-spacing="0.009cm"/>
    </style:style>
    <style:style style:name="T10" style:family="text">
      <style:text-properties fo:color="#000000" fo:letter-spacing="0.002cm"/>
    </style:style>
    <style:style style:name="T11" style:family="text">
      <style:text-properties fo:color="#000000" fo:letter-spacing="0.012cm"/>
    </style:style>
    <style:style style:name="T12" style:family="text">
      <style:text-properties fo:color="#000000" fo:letter-spacing="-0.004cm"/>
    </style:style>
    <style:style style:name="T13" style:family="text">
      <style:text-properties fo:color="#000000" fo:letter-spacing="0.014cm"/>
    </style:style>
    <style:style style:name="T14" style:family="text">
      <style:text-properties fo:color="#000000" fo:letter-spacing="-0.012cm" fo:font-style="italic" style:font-style-asian="italic"/>
    </style:style>
    <style:style style:name="T15" style:family="text">
      <style:text-properties fo:color="#000000" fo:letter-spacing="-0.009cm" fo:font-style="italic" style:font-style-asian="italic"/>
    </style:style>
    <style:style style:name="T16" style:family="text">
      <style:text-properties fo:color="#000000" fo:letter-spacing="0.019cm"/>
    </style:style>
    <style:style style:name="T17" style:family="text">
      <style:text-properties fo:color="#000000" fo:letter-spacing="-0.002cm"/>
    </style:style>
    <style:style style:name="T18" style:family="text">
      <style:text-properties fo:color="#000000" fo:letter-spacing="0.018cm"/>
    </style:style>
    <text:list-style style:name="L1" text:consecutive-numbering="true">
      <text:list-level-style-bullet text:level="1" text:style-name="WW8NumSt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St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
      <text:p text:style-name="P13"/>
      <text:p text:style-name="P13"/>
      <text:p text:style-name="P13"/>
      <text:p text:style-name="P13"/>
      <text:p text:style-name="P13"/>
      <text:p text:style-name="P13"/>
      <text:p text:style-name="P7">Нарушения формирования грамматического строя речи у детей дошкольного возраста со стертой дизартрией</text:p>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6"><text:soft-page-break/>Нарушения формирования грамматического строя речи у детей со стертой дизартрией</text:p>
      <text:p text:style-name="P3">Стертая дизартрия представляет собой расстройство речи, характеризующееся комбинаторностью множественных нарушений процесса моторной реализации <text:s/>речевой деятельности. Основным симптомов речевого дефекта при стертой дизартрии являются фонетические нарушения, которые часто сопровождаются недоразвитием лексико - грамматического строя речи.</text:p>
      <text:p text:style-name="P8"><text:span text:style-name="T2">Нарушение грамматического строя речи у детей со </text:span><text:span text:style-name="T3">стертой дизартрией характеризуется неоднородностью, </text:span><text:span text:style-name="T2">вариативностью симптоматики: от незначительной не</text:span><text:span text:style-name="T4">достаточности формирования морфологической и син</text:span><text:span text:style-name="T2">таксической системы языка до выраженных аграмма</text:span><text:span text:style-name="T5">тизмов в экспрессивной речи.</text:span></text:p>
      <text:p text:style-name="P4"><text:s/>Грамматический строй речи детей со стертой дизартрией, в отличие от речи детей с нормальным языковым развитием, характеризуется неусвоенностью некоторых сложных грамматических форм: творительного падежа, разграничения окончаний по типам склонений. </text:p>
      <text:p text:style-name="P4">Дети со стертой дизартрией овладевают грамматической системой языка в значительные более поздние сроки. (Е. Ф. Соботович, 1981).</text:p>
      <text:p text:style-name="P8"><text:span text:style-name="T4">Основным механизмом несформированности грам</text:span><text:span text:style-name="T3">матического строя речи у детей со стертой дизартрией </text:span><text:span text:style-name="T4">является нарушение дифференциации фонем, что вы</text:span><text:span text:style-name="T6">зывает трудности различения грамматических форм </text:span><text:span text:style-name="T3">слов из - за нечеткости слухового и кинестетического об</text:span><text:span text:style-name="T2">раза слова и особенно </text:span><text:span text:style-name="T2">окончаний. В связи с этим пре</text:span><text:span text:style-name="T4">имущественно страдает морфологическая система языка, формирование которой тесно связано с противопос</text:span><text:span text:style-name="T5">тавлением окончаний по их звуковому составу.</text:span></text:p>
      <text:p text:style-name="P10"><text:span text:style-name="T7">Морфологическая система языка </text:span><text:span text:style-name="T8">при стертой дизартрии</text:span></text:p>
      <text:p text:style-name="P8"><text:soft-page-break/><text:span text:style-name="T4">Для овладения морфологической системой языка </text:span><text:span text:style-name="T2">необходима многообразная интеллектуальная деятель</text:span><text:span text:style-name="T9">ность ребенка. Ребенок должен научиться сравнивать </text:span><text:span text:style-name="T2">слова по значению и звучанию, определять их различие, </text:span><text:span text:style-name="T5">осознавать изменения в значении, выделять элементы, </text:span><text:span text:style-name="T3">за счет которых происходит изменение значения, уста</text:span><text:span text:style-name="T2">навливать связь между оттенком значения или различ</text:span><text:span text:style-name="T4">ными грамматическими значениями и элементами слов</text:span><text:span text:style-name="T3"> (морфемами). Например: «карандаш» - значение един</text:span><text:span text:style-name="T10">ственности, «карандаши» - значение множественности, </text:span><text:span text:style-name="T4">«карандашом» - значение орудийности.</text:span></text:p>
      <text:p text:style-name="P8"><text:span text:style-name="T5">Нарушение формирования грамматических опера</text:span><text:span text:style-name="T3">ций приводит к большому числу морфологических аграмматизмов в речи детей со стертой дизартрией. Сам </text:span><text:span text:style-name="T2">механизм морфологических аграмматизмов заключается </text:span><text:span text:style-name="T9">в трудностях выделения морфемы, соотнесения значе</text:span><text:span text:style-name="T11">ния морфемы с ее звуковым образом.</text:span></text:p>
      <text:p text:style-name="P8"><text:span text:style-name="T2">Выделяются следующие неправильные формы сочетания слов в предложении у детей со стертой </text:span><text:span text:style-name="T10">дизартрией:</text:span></text:p>
      <text:list xml:id="list41372454" text:style-name="L1">
        <text:list-header>
          <text:p text:style-name="P16"><text:span text:style-name="T9">- неправильное употребление родовых, числовых, </text:span><text:span text:style-name="T4">падежных окончаний существительных, местоимений, </text:span><text:span text:style-name="T3">прилагательных («копает лопата», <text:s text:c="2"/>«красный <text:s text:c="2"/>шары», «много ложков»);</text:span></text:p>
          <text:p text:style-name="P16"><text:span text:style-name="T4">- неправильное употребление падежных и родовых </text:span><text:span text:style-name="T2">окончаний количественных числительных («нет два пу</text:span><text:span text:style-name="T12">говиц»);</text:span></text:p>
        </text:list-header>
      </text:list>
      <text:list xml:id="list41369706" text:style-name="L2">
        <text:list-header>
          <text:p text:style-name="P17"><text:span text:style-name="T5">- неправильное согласование глагола с существи</text:span><text:span text:style-name="T3">тельными и местоимениями («дети рисует», «она упал»);</text:span></text:p>
          <text:p text:style-name="P17"><text:span text:style-name="T9">- неправильное употребление родовых и числовых </text:span><text:span text:style-name="T3">окончаний глаголов в <text:s/>прошедшем времени («дерево </text:span><text:span text:style-name="T12">упала»);</text:span></text:p>
          <text:p text:style-name="P17"><text:span text:style-name="T3">- неправильное употребление предложно-падежных </text:span><text:span text:style-name="T4">конструкций («под стола», «в дому», «из стакан»).</text:span></text:p>
          <text:p text:style-name="P22"><text:soft-page-break/><text:s text:c="3"/>При этом у детей выявляются как общие, так и специфические аграмматизмы (окказиональные формы). </text:p>
        </text:list-header>
      </text:list>
      <text:p text:style-name="P8"><text:span text:style-name="T2">В процессе овладения <text:s/>практической грамматикой у </text:span><text:span text:style-name="T3">детей наблюдаются разнообразные аграмматизмы, так </text:span><text:span text:style-name="T9">называемые окказиональные формы.</text:span></text:p>
      <text:p text:style-name="P2">Основным речевым <text:s/>механизмом окказионализмов является является <text:s text:c="3"/>«гипергенерализация», так как излишнее обобщение наиболее частотных форм приводит к формообразованию по аналогии с продуктивными формами. При этом основной тенденцией, проявляющейся при словоизменении, является унификация основы в парадигме словоизменения.</text:p>
      <text:p text:style-name="P8"><text:span text:style-name="T3">Наряду с окказиональными формами, характерными </text:span><text:span text:style-name="T4">как для нормального, так и для нарушенного онтогене</text:span><text:span text:style-name="T2">за, у детей со стертой дизартрией выявляются и специ</text:span><text:span text:style-name="T4">фические аграмматизмы.</text:span></text:p>
      <text:p text:style-name="P8"><text:span text:style-name="T3">Если в норме происходит смешение формально - знаковых средств преимущественно внутри одного грамма</text:span><text:span text:style-name="T9">тического значения, внутри одной функции, то у детей </text:span><text:span text:style-name="T4">со стертой дизартрией наблюдается смешение флексий различных значений.</text:span></text:p>
      <text:p text:style-name="P8"><text:span text:style-name="T2">В процессе словоизменения у детей со стертой дизартрией недостаточно функционируют процессы «ге</text:span><text:span text:style-name="T5">нерализации», т.е. выявление правил и закономернос</text:span><text:span text:style-name="T2">тей морфологической системы языка и их обобщение в </text:span><text:span text:style-name="T4">процессе порождения речи. Для процессов формообразования при стертой дизартрии характерна языковая </text:span><text:span text:style-name="T9">асимметрия, т.е. отступление от регулярности в стро</text:span><text:span text:style-name="T13">ении и функционировании языковых знаков.</text:span></text:p>
      <text:p text:style-name="P8"><text:span text:style-name="T3">У дошкольников со стертой дизартрией наблюдается </text:span><text:span text:style-name="T11">частое смешение морфем, т.е. морфемных парафазии, </text:span><text:span text:style-name="T2">не только семантически близких, но и семантически да</text:span><text:span text:style-name="T9">леких, не входящих в парадигму морфем одного и того </text:span><text:span text:style-name="T4">же значения. Среди форм словоизменения у дошколь</text:span><text:span text:style-name="T2">ников со стертой дизартрией шестилетнего возраста наибольшие затруднения вызывают </text:span><text:soft-page-break/><text:span text:style-name="T2">предложно - падежные окончания существительных множественного числа, изменение глаголов прошедшего времени по родам (осо</text:span><text:span text:style-name="T1">бенно согласование в среднем роде), согласование прила</text:span><text:span text:style-name="T10">гательного с существительным в роде, числе и падеже. </text:span><text:span text:style-name="T4">Специфической особенностью речи детей со стертой дизартрией является большая зависимость от лексической семантики, степени знакомости слова, от звукос</text:span><text:span text:style-name="T5">логовой структуры слова, от типа предложения.</text:span></text:p>
      <text:p text:style-name="P1">Характерной особенностью речи детей со стертой дизартрией является одновременное существование двух направлений усвоения грамматического строя речи:</text:p>
      <text:list xml:id="list41354098" text:style-name="L3">
        <text:list-header>
          <text:p text:style-name="P23">- усвоение слов в их нерасчлененном, целостном виде (на основе механизмов имитации);</text:p>
          <text:p text:style-name="P23">- овладение процессом расчленения слов на составляющие его морфемы (на основе механизмов анализа и синтеза), которое осуществляется у детей со стертой дизартрией замедленными темпами.</text:p>
        </text:list-header>
      </text:list>
      <text:p text:style-name="P11"><text:span text:style-name="T14">Синтаксическая структура предложения </text:span><text:span text:style-name="T15">у детей со стертой дизартрией.</text:span></text:p>
      <text:p text:style-name="P1">Нарушение синтаксической структуры предложения обычно выражается в пропуске членов предложения, чаще всего предикатов, в необычном порядке слов, что проявляется даже при повторении предложений. Особенно большую трудность для детей со стертой дизартрией представляют сложноподчиненные предложения.</text:p>
      <text:p text:style-name="P1">Нарушения синтаксиса проявляются как на уровне глубинного, так и на уровне поверхностного синтаксиса. На глубинном уровне нарушения синтаксиса проявляются в трудностях овладения семантическими <text:s/>компонентами (объектными, атрибутивными), в трудностях организации семантической структуры высказывания. На поверхностном уровне - в нарушении грамматических связей между словами, в неправильной <text:s/>последовательности слов в предложении.</text:p>
      <text:p text:style-name="P8"><text:soft-page-break/><text:span text:style-name="T1">По мнению Е.Ф. Соботович, многие аграмматизмы в речи детей со стертой дизартрией связаны не только с на</text:span><draw:line text:anchor-type="char" draw:z-index="0" draw:style-name="gr1" draw:text-style-name="P26" svg:x1="22.334cm" svg:y1="-0.169cm" svg:x2="22.334cm" svg:y2="2.93cm"><text:p/></draw:line><text:span text:style-name="T9">рушением произносительной дифференциации фонем, </text:span><text:span text:style-name="T5">но и с «потерей звукового образа слова». Несформиро</text:span><text:span text:style-name="T4">ванность звукового образа слова связана прежде всего с </text:span><text:span text:style-name="T5">нечеткостью кинестетического и слухового образа слова, особенно его окончания (флексии). Большинство детей с трудом справляются с заданиями, направленны</text:span><text:span text:style-name="T11">ми на выявление того, как ребенок оперирует сложными системами грамматических высказываний (грамма</text:span><text:span text:style-name="T9">тических навыков).</text:span></text:p>
      <text:p text:style-name="P8"><text:span text:style-name="T4">Анализ фразовой речи выявляет картину выражен</text:span><text:span text:style-name="T2">ных аграмматизмов:</text:span></text:p>
      <text:list xml:id="list41350541" text:style-name="L4">
        <text:list-header>
          <text:p text:style-name="P18"><text:span text:style-name="T4">- ошибки при изменении окончаний существитель</text:span><text:span text:style-name="T5">ных по числам и падежам;</text:span></text:p>
          <text:p text:style-name="P18"><text:span text:style-name="T4">- ошибки в употреблении простых предлогов: про</text:span><text:span text:style-name="T9">пуски, замены;</text:span></text:p>
          <text:p text:style-name="P18"><text:span text:style-name="T9">- ошибки при употреблении в речи более сложных </text:span><text:span text:style-name="T1">предлогов;</text:span></text:p>
        </text:list-header>
      </text:list>
      <text:list xml:id="list41375900" text:continue-list="list41354098" text:style-name="L3">
        <text:list-header>
          <text:p text:style-name="P24">- ошибки при употреблении приставок глаголов;</text:p>
        </text:list-header>
      </text:list>
      <text:list xml:id="list41370271" text:style-name="L5">
        <text:list-header>
          <text:p text:style-name="P19"><text:span text:style-name="T16">- ошибки при согласовании числительных с су</text:span><text:span text:style-name="T3">ществительными;</text:span></text:p>
          <text:p text:style-name="P20"><text:span text:style-name="T2">- нарушение структуры предложения: пропуск чле</text:span><text:span text:style-name="T9">нов и неправильный порядок слов;</text:span></text:p>
          <text:p text:style-name="P19"><text:span text:style-name="T11">- <text:s text:c="2"/>ошибки при согласовании прилагательных с су</text:span><text:span text:style-name="T5">ществительными в роде и числе.</text:span></text:p>
        </text:list-header>
      </text:list>
      <text:p text:style-name="P8"><text:span text:style-name="T11">Исследование состояния грамматических навыков </text:span><text:span text:style-name="T2">по словосочетанию </text:span><text:span text:style-name="T2">имен прилагательных с именами су</text:span><text:span text:style-name="T10">ществительными также показывает наличие разнообраз</text:span><text:span text:style-name="T9">ных ошибок. Наиболее сложными для дошкольников </text:span><text:span text:style-name="T2">являются словосочетания имен существительных среднего рода с именами прилагательными в единственном числе, а также словосочетания имен существительных </text:span><text:span text:style-name="T3">множественного числа с именами прилагательными. </text:span><text:span text:style-name="T10">Наиболее легкими - словосочетания имен существи</text:span><text:span text:style-name="T2">тельных женского рода с </text:span><text:soft-page-break/><text:span text:style-name="T2">именами прилагательными в </text:span><text:span text:style-name="T4">единственном числе.</text:span></text:p>
      <text:p text:style-name="P8"><text:span text:style-name="T4">При правильном оформлении согласования и пра</text:span><text:span text:style-name="T17">вильном употреблении суффиксов прилагательных встре</text:span><text:span text:style-name="T2">чаются ошибки, связанные с нарушением звуковой и </text:span><text:span text:style-name="T4">слоговой структуры слов, входящих в словосочетание.</text:span><text:span text:style-name="T18"> При детальном анализе ошибок словосочетаний </text:span><text:span text:style-name="T3">имен прилагательных с именами существительными оп</text:span><text:span text:style-name="T9">ределяются разнообразные грамматические ошибки.</text:span></text:p>
      <text:list xml:id="list41366140" text:style-name="L6">
        <text:list-item>
          <text:p text:style-name="P21"><text:span text:style-name="T9">Замена родовых окончаний имен прилагательных при </text:span><text:span text:style-name="T9">правильном употреблении суффиксов прилагательных и сохранной звуковой и слоговой структуре слов, входящих в словосочетание. <text:s/>Замена родовых окончаний чаще всего происходит в прилагательных среднего рода. Окончания среднего рода заменяются окончаниями женского рода. Часто все словосочетания <text:s/>среднего рода оформляются по женскому роду. Это говорит о том, что дошкольниками со стертой дизартрией не усвоен род имен существительных. Замена окончаний имен прилагательных мужского рода окончаниями женского рода встречается реже. Обратная замена встречается значительно реже. Замена окончаний прилагательных среднего рода окончаниями мужского рода, и наоборот, составляют незначительный процент.</text:span></text:p>
          <text:p text:style-name="P25">- Замена числовых окончаний имен прилагательных при правильном употреблении суффиксов прилагательных и сохранной звуковой и слоговой структуре слов, входящих в словосочетание. Чаще всего встречается замена окончаний множественного числа окончаниями имен прилагательных и замена всего словосочетания во множественном числе словосочетанием в единственном числе. Обратные замены <text:s/>также достаточно распространены.</text:p>
          <text:p text:style-name="P25">- Комбированные ошибки, выражающиеся в сочетании грамматических ошибок с лексическими ошибками и ошибками, связанными с нарушением звуковой и слоговой структуры слов, входящих в словосочетание.</text:p>
        </text:list-item>
      </text:list>
      <text:p text:style-name="P9"><text:soft-page-break/><text:span text:style-name="T2">Характер грамматических ошибок в составе комбиниро</text:span><text:span text:style-name="T11">ванных выражается в нарушении согласования имени </text:span><text:span text:style-name="T6">прилагательного с именем существительным в роде и </text:span><text:span text:style-name="T13">числе, а также в неправильном употреблении суффик</text:span><text:span text:style-name="T5">сов прилагательных. Комбинированные ошибки свиде</text:span><text:span text:style-name="T3">тельствуют о том, что синтаксические трудности очень часто сочетаются с морфологическими трудностями и с </text:span><text:span text:style-name="T4">трудностями воспроизведения звуковой и слоговой </text:span><text:span text:style-name="T3">структуры слова детьми со стертой дизартрией в соче</text:span><text:span text:style-name="T5">тании с общим недоразвитием речи.</text:span></text:p>
      <text:p text:style-name="P8"><text:span text:style-name="T3">Среди выделенных групп грамматических ошибок наиболее распространенными являются ошибки, свя</text:span><text:span text:style-name="T2">занные с заменой и искажением родовых окончаний.</text:span></text:p>
      <text:p text:style-name="P8"><text:span text:style-name="T4">Таким образом, несформированность грамматиче</text:span><text:span text:style-name="T3">ского строя речи у детей со стертой дизартрией характеризуется вариативностью симптоматики от незначительного отставания формирования морфологической и синтаксической системы языка до выраженного аграмматизма в экспрессивной речи. </text:span><text:span text:style-name="T2">Основным механизмом </text:span><text:span text:style-name="T3">несформированности грамматического строя речи у де</text:span><text:span text:style-name="T2">тей со стертой дизартрией является нарушение диффе</text:span><text:span text:style-name="T3">ренциации фонем, что вызывает трудности <text:s text:c="5"/>различения форм слова из — за нечеткого кинестетического образа слова и особенно окончаний. Поэтому <text:s/>страдает морфологическая система языка, формирование которой тесно связано с противопоставлением окончаний по их звуковому составу.</text:span><text:span text:style-name="T2"> Следовательно, отклонения в развитии грамматического строя оказываются производными и носят характер вторичных нарушений у детей <text:s/>со стертой дизартрией.</text:span></text:p>
      <text:p text:style-name="P12"/>
      <text:p text:style-name="P5">Литература </text:p>
      <text:p text:style-name="P1">Архипова Е. Ф. Стертая дизартрия у детей. - М.: АСТ: Астрель: Хранитель, 2007. - 319 с. <text:s/></text:p>
      <text:p text:style-name="P1"><text:soft-page-break/>Лопатина Л. В. <text:s/>Логопедическая <text:s/>работа с детьми дошкольного возраста с минимальными дизартрическими расстройствами. - Спб.: Издательство «Союз», 2005. - 192 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6z1" style:family="text">
      <style:text-properties style:font-name="Courier New" style:font-name-complex="Courier New"/>
    </style:style>
    <style:style style:name="WW8NumSt6z2" style:family="text">
      <style:text-properties style:font-name="Wingdings"/>
    </style:style>
    <style:style style:name="WW8NumSt6z3" style:family="text">
      <style:text-properties style:font-name="Symbol"/>
    </style:style>
    <style:style style:name="WW8NumSt7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24T20:05:11.05</meta:creation-date>
    <dc:date>2014-12-02T21:20:57.35</dc:date>
    <meta:editing-duration>PT54M43S</meta:editing-duration>
    <meta:editing-cycles>6</meta:editing-cycles>
    <meta:generator>OpenOffice.org/3.3$Win32 OpenOffice.org_project/330m20$Build-9567</meta:generator>
    <meta:document-statistic meta:table-count="0" meta:image-count="0" meta:object-count="0" meta:page-count="9" meta:paragraph-count="49" meta:word-count="1362" meta:character-count="11377"/>
  </office:meta>
</office:document-meta>
</file>