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829cm" style:rel-column-width="470*"/>
    </style:style>
    <style:style style:name="Таблица2.B" style:family="table-column">
      <style:table-column-properties style:column-width="7.669cm" style:rel-column-width="4348*"/>
    </style:style>
    <style:style style:name="Таблица2.C" style:family="table-column">
      <style:table-column-properties style:column-width="4.249cm" style:rel-column-width="2409*"/>
    </style:style>
    <style:style style:name="Таблица2.D" style:family="table-column">
      <style:table-column-properties style:column-width="4.251cm" style:rel-column-width="241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 style:master-page-name="Standard">
      <style:table-properties style:width="16.9cm" fo:margin-left="-0.199cm" style:page-number="auto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7.498cm"/>
    </style:style>
    <style:style style:name="Таблица1.C" style:family="table-column">
      <style:table-column-properties style:column-width="4.253cm"/>
    </style:style>
    <style:style style:name="Таблица1.D" style:family="table-column">
      <style:table-column-properties style:column-width="4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snap-to-layout-gri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left="0.102cm" fo:margin-right="0.004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able_20_Contents" style:list-style-name="L1">
      <style:paragraph-properties fo:margin-left="0.102cm" fo:margin-right="0.004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margin-left="0.102cm" fo:margin-right="0.004cm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margin-left="0.102cm" fo:margin-right="0.004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6" style:family="paragraph" style:parent-style-name="Table_20_Contents">
      <style:paragraph-properties fo:margin-left="0.102cm" fo:margin-right="0.004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margin-left="0.102cm" fo:margin-right="0.004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4pt"/>
    </style:style>
    <style:style style:name="T3" style:family="text">
      <style:text-properties fo:language="ru" fo:country="RU" fo:font-weight="bold" style:font-weight-asian="bold" style:font-size-complex="14pt" style:font-weight-complex="bold"/>
    </style:style>
    <style:style style:name="T4" style:family="text">
      <style:text-properties fo:language="ru" fo:country="RU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3">ПЛАН ОБЩЕШКОЛЬНЫХ МЕРОПРИЯТИЙ ПО ПРЕДУПРЕЖДЕНИЮ ДЕТСКОГО ДОРОЖНО-ТРАНСПОРТНОГО ТРАВМАТИЗМА НА 2014-2015 УЧЕБНЫ ГОД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16">Мероприятия</text:p>
          </table:table-cell>
          <table:table-cell table:style-name="Таблица2.A1" office:value-type="string">
            <text:p text:style-name="P17">Сроки проведения</text:p>
          </table:table-cell>
          <table:table-cell table:style-name="Таблица2.D1" office:value-type="string">
            <text:p text:style-name="P16">Ответственные за проведение</text:p>
          </table:table-cell>
        </table:table-row>
        <table:table-row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5"><text:s/>Семинары с учителями начальных классов и классными руководителями</text:p>
            <text:list xml:id="list30622124" text:style-name="L1">
              <text:list-item>
                <text:p text:style-name="P13"><text:span text:style-name="T1">о методике обучения учащихся Правилам дорожного движения</text:span></text:p>
              </text:list-item>
              <text:list-item>
                <text:p text:style-name="P13"><text:span text:style-name="T1">о формах внеклассной работы по профилактике детского травматизма</text:span></text:p>
              </text:list-item>
              <text:list-item>
                <text:p text:style-name="P13"><text:span text:style-name="T1">об организации работы на школьной транспортной площадке по привитию навыков соблюдения Правил дорожного движения</text:span></text:p>
              </text:list-item>
            </text:list>
          </table:table-cell>
          <table:table-cell table:style-name="Таблица2.A2" office:value-type="string">
            <text:p text:style-name="P14"><text:s/><text:span text:style-name="T1">Август</text:span></text:p>
            <text:p text:style-name="P14"><text:span text:style-name="T1"/></text:p>
            <text:p text:style-name="P14"><text:span text:style-name="T1">Сентябрь</text:span></text:p>
            <text:p text:style-name="P14"><text:span text:style-name="T1"><text:s/></text:span></text:p>
            <text:p text:style-name="P14"><text:span text:style-name="T1">Март</text:span></text:p>
          </table:table-cell>
          <table:table-cell table:style-name="Таблица2.D2" office:value-type="string">
            <text:p text:style-name="P15">Школьный инструктор по безопасности движения, организатор внеклассной работы</text:p>
          </table:table-cell>
        </table:table-row>
        <table:table-row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5">Заслушивание отчетов учителей и классных руководителей на педагогических советах о выполнении 10 часовой программы и проведения профилактических мероприятиях</text:p>
            <text:p text:style-name="P15"/>
          </table:table-cell>
          <table:table-cell table:style-name="Таблица2.A2" office:value-type="string">
            <text:p text:style-name="P14">1 <text:span text:style-name="T1">раз в полугодие</text:span></text:p>
          </table:table-cell>
          <table:table-cell table:style-name="Таблица2.D2" office:value-type="string">
            <text:p text:style-name="P15">Директор школы</text:p>
          </table:table-cell>
        </table:table-row>
        <table:table-row>
          <table:table-cell table:style-name="Таблица2.A2" office:value-type="string">
            <text:p text:style-name="P12">3</text:p>
          </table:table-cell>
          <table:table-cell table:style-name="Таблица2.A2" office:value-type="string">
            <text:p text:style-name="P15">Беседы на общешкольных родительских собраниях на темы:</text:p>
            <text:p text:style-name="P15">«Как влияет на безопасность детей поведение родителей на дороге»</text:p>
            <text:p text:style-name="P15"/>
            <text:p text:style-name="P15">«Требования к знаниям и навыкам школьника , которому доверяется самостоятельное движение в школу и обратно»</text:p>
          </table:table-cell>
          <table:table-cell table:style-name="Таблица2.A2" office:value-type="string">
            <text:p text:style-name="P14"><text:span text:style-name="T1">Сентябрь</text:span></text:p>
            <text:p text:style-name="P14"><text:span text:style-name="T1"/></text:p>
            <text:p text:style-name="P14"><text:span text:style-name="T1">Январь</text:span></text:p>
            <text:p text:style-name="P14"><text:span text:style-name="T1"/></text:p>
            <text:p text:style-name="P14"><text:span text:style-name="T1">Апрель</text:span></text:p>
          </table:table-cell>
          <table:table-cell table:style-name="Таблица2.D2" office:value-type="string">
            <text:p text:style-name="P15">Директор школы, инструктор по безопасности движения</text:p>
          </table:table-cell>
        </table:table-row>
        <table:table-row>
          <table:table-cell table:style-name="Таблица2.A2" office:value-type="string">
            <text:p text:style-name="P12">4</text:p>
          </table:table-cell>
          <table:table-cell table:style-name="Таблица2.A2" office:value-type="string">
            <text:p text:style-name="P15">Беседы по школьному радио:</text:p>
            <text:p text:style-name="P15">«Знай и соблюдай Правила дорожного движения»</text:p>
            <text:p text:style-name="P15">«Про того , кто головой рисковал на мостовой»( по материалам рейда патруля ЮИД).</text:p>
            <text:p text:style-name="P15">« Каждому должно быть ясно — на дороге кататься опасно» ( на коньках , санках)</text:p>
          </table:table-cell>
          <table:table-cell table:style-name="Таблица2.A2" office:value-type="string">
            <text:p text:style-name="P14"><text:span text:style-name="T1">Сентябрь</text:span></text:p>
            <text:p text:style-name="P14"><text:span text:style-name="T1"/></text:p>
            <text:p text:style-name="P14"><text:span text:style-name="T1">Октябрь</text:span></text:p>
            <text:p text:style-name="P14"><text:span text:style-name="T1"/></text:p>
            <text:p text:style-name="P14"><text:span text:style-name="T1">Декабрь</text:span></text:p>
            <text:p text:style-name="P14"><text:span text:style-name="T1"/></text:p>
            <text:p text:style-name="P14"><text:span text:style-name="T1">Март</text:span></text:p>
            <text:p text:style-name="P14"><text:span text:style-name="T1"/></text:p>
            <text:p text:style-name="P14"><text:span text:style-name="T1"><text:s/>Май</text:span></text:p>
          </table:table-cell>
          <table:table-cell table:style-name="Таблица2.D2" office:value-type="string">
            <text:p text:style-name="P15">Школьный инспектор по безопасности движения.Штаб отряда ЮИД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9">Регулярные общешкольные линейки с использованием «Сообщений ГИБДД»</text:p>
          </table:table-cell>
          <table:table-cell table:style-name="Таблица1.A1" office:value-type="string">
            <text:p text:style-name="P8">Ежемесячно</text:p>
          </table:table-cell>
          <table:table-cell table:style-name="Таблица1.D1" office:value-type="string">
            <text:p text:style-name="P8">Школьный инструктор по безопасности движения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9">Проведение «Недели безопасности дорожного движения» (по отдельному плану)</text:p>
          </table:table-cell>
          <table:table-cell table:style-name="Таблица1.A1" office:value-type="string">
            <text:p text:style-name="P8">Сентябрь, <text:s/>май</text:p>
          </table:table-cell>
          <table:table-cell table:style-name="Таблица1.D1" office:value-type="string">
            <text:p text:style-name="P8">Штаб ЮИД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оздание отряда ЮИД и организация его работы</text:p>
          </table:table-cell>
          <table:table-cell table:style-name="Таблица1.A1" office:value-type="string">
            <text:p text:style-name="P8">Сентябрь - октябрь</text:p>
          </table:table-cell>
          <table:table-cell table:style-name="Таблица1.D1" office:value-type="string">
            <text:p text:style-name="P8">Штаб ЮИД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Общешкольные утренники, праздники «Красный, желтый, зеленый»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D1" office:value-type="string">
            <text:p text:style-name="P8">Организатор внеклассной работы, классный руководитель, штаб ЮИД</text:p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10"><text:span text:style-name="T8">Выявление детей, имеющих велосипеды; организация с ними занятий и проведение зачетов по Правилам движения</text:span></text:p>
          </table:table-cell>
          <table:table-cell table:style-name="Таблица1.A1" office:value-type="string">
            <text:p text:style-name="P8">Сентябрь, апрель</text:p>
          </table:table-cell>
          <table:table-cell table:style-name="Таблица1.D1" office:value-type="string">
            <text:p text:style-name="P8">Штаб ЮИД</text:p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9">Составление схем безопасности маршрутов детей в школу и обратно, принятие мер к ограждению опасных для движения детей мест</text:p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D1" office:value-type="string">
            <text:p text:style-name="P8">Директор школы, штаб ЮИД, родительский комитет, сотрудники ГИБДД</text:p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9">Оборудование кабинета безопасности дорожного движения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D1" office:value-type="string">
            <text:p text:style-name="P8">Директор школы, инструктор по БД, шефы, родители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4-10-07T11:09:45.62</dc:date>
    <meta:editing-cycles>5</meta:editing-cycles>
    <meta:editing-duration>PT48M38S</meta:editing-duration>
    <meta:document-statistic meta:table-count="2" meta:image-count="0" meta:object-count="0" meta:page-count="2" meta:paragraph-count="66" meta:word-count="308" meta:character-count="22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