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1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.21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1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1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1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1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margin-left="0cm" fo:margin-right="0cm" fo:margin-top="0cm" fo:margin-bottom="0.499cm" fo:line-height="150%" fo:text-align="center" style:justify-single-word="false" fo:text-indent="1.219cm" style:auto-text-indent="false"/>
      <style:text-properties fo:font-size="14pt" fo:font-style="italic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</style:style>
    <style:style style:name="P17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2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219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0"/>
      <text:p text:style-name="P20">«Артикуляционная гимнастика как средство коррекции звукопроизношения у детей с нарушениями речи» 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 text:c="27"/></text:p>
      <text:p text:style-name="P6"/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Артикуляционная гимнастика как средство коррекции звукопроизношения у детей с нарушениями речи </text:p>
      <text:p text:style-name="P19"/>
      <text:p text:style-name="P4">У детей с речевыми нарушениями недостаточно развита моторика артикуляционного аппарата. Без её развития невозможно сформировать навыки правильного звукопроизношения. </text:p>
      <text:p text:style-name="P4">Чтобы говорить правильно, ребёнку необходимо уметь управлять органами артикуляции: нижней челюстью, губами, языком, щеками. </text:p>
      <text:p text:style-name="P10">Звуки речи образуются в результате сложного комплекса движений артикуляционных органов - кинем. Выработка той или иной кинемы открывает возможность освоения тех речевых звуков, которые не могли быть произнесены из-за ее отсутствия. Мы правильно произносим различные звуки, как изолированно, так и в речевом потоке, благодаря силе, хорошей подвижности и дифференцированной работе органов звукопроизносительного аппарата. Таким образом, произношение звуков речи - это сложный двигательный навык. </text:p>
      <text:p text:style-name="P11">Уже с младенческих дней ребенок проделывает массу разнообразнейших артикуляторно -мимических движений языком, губами, челюстью, сопровождая эти движения диффузными звуками (бормотание, лепет). Такие движения и являются первым этапом в развитии речи ребенка; они играют роль гимнастики органов речи в естественных условиях жизни. Точность, сила и дифференцированность этих движений развиваются у ребенка постепенно.</text:p>
      <text:p text:style-name="P16"><text:span text:style-name="T2">Артикуляционная гимнастика</text:span><text:span text:style-name="T3"> - это совокупность специальных упражнений, направленных на укрепление мышц артикуляционного аппарата, развитие силы, подвижности и дифференцированности движений органов, участвующих в речевом процессе.</text:span></text:p>
      <text:p text:style-name="P11"><text:span text:style-name="T1">Цель артикуляционной гимнастики</text:span> - выработка полноценных движений и определенных положений органов артикуляционного аппарата, умение объединять простые движения в сложные, необходимые для правильного <text:soft-page-break/>произнесения звуков. </text:p>
      <text:p text:style-name="P11">Артикуляционная гимнастика является основой формирования речевых звуков - фонем - и коррекции нарушений звукопроизношения любой этиологии и патогенеза; она включает упражнения для тренировки подвижности органов артикуляционного аппарата, отработки определенных положений губ, языка, мягкого нёба, необходимых для правильного произнесения как всех звуков, так и каждого звука той или иной группы. </text:p>
      <text:p text:style-name="P12"><text:s/>В речи звуки произносятся не изолированно, а плавно один за другим, и органы артикуляционного аппарата должны быстро менять свое положение. Добиться четкого произношения звуков, слов, фраз можно только при условии достаточной подвижности органов артикуляционного аппарата, их способности перестраиваться и работать координировано.</text:p>
      <text:p text:style-name="P14">Регулярное выполнение артикуляционной гимнастики поможет: </text:p>
      <text:p text:style-name="P11">- улучшить кровоснабжение артикуляционных органов и их иннервацию;</text:p>
      <text:p text:style-name="P11">- улучшить подвижность артикуляционных органов;</text:p>
      <text:p text:style-name="P11">- укрепить мышечную систему языка, губ, щёк;</text:p>
      <text:p text:style-name="P11">- научить ребёнка удерживать определённую артикуляционную позу;</text:p>
      <text:p text:style-name="P11">- подготовить артикуляционный аппарат к постановке звуков;</text:p>
      <text:p text:style-name="P11">- увеличить амплитуду движений;</text:p>
      <text:p text:style-name="P11">- уменьшить спастичность артикуляционных органов. </text:p>
      <text:p text:style-name="P11">Детям двух, трех, четырех лет артикуляционная гимнастика поможет быстрее «поставить» правильное звукопроизношение.</text:p>
      <text:p text:style-name="P11">Дети пяти, шести лет и далее смогут при помощи артикуляционной <text:soft-page-break/>гимнастики во многом преодолеть уже сложившиеся нарушения звукопроизношения.</text:p>
      <text:p text:style-name="P4">Специальные игры и упражнения направлены на совершенствование движений, снятие мышечной напряженности органов артикуляционного аппарата, формирование умения чувствовать и контролировать их движения. </text:p>
      <text:p text:style-name="P4">Развить речевые органы помогут два вида гимнастики: пассивная и активная. </text:p>
      <text:p text:style-name="P3">Пассивная артикуляционная гимнастика</text:p>
      <text:p text:style-name="P4">Пассивную артикуляционную гимнастику рекомендуют маленьким детям (до 2 лет) и дошкольникам старшего возраста, которые сами не в состоянии выполнять активную артикуляционную гимнастику из - за снижения подвижности губ и языка.</text:p>
      <text:p text:style-name="P4">Пассивные движения нужно выполнять медленно и <text:s/>ритмично, повторяя каждое движение 3 - 4 раза. Делать пассивную гимнастику следует едедневно, желательно 2 раза в день. </text:p>
      <text:p text:style-name="P4">Периодически проверяйте, увеличилась ли в результате пассивных упражнений подвижность губ и языка ребенка, и, когда это станет возможным, замените пассивную гимнастику комплексом активных упражнений.</text:p>
      <text:p text:style-name="P3">Упражнения для губ</text:p>
      <text:p text:style-name="P1">Трубочка</text:p>
      <text:p text:style-name="P4">Указательными пальцами обеих рук соберите губы ребёнка в «трубочку».</text:p>
      <text:p text:style-name="P1">Улыбка</text:p>
      <text:p text:style-name="P4">Указательными пальцами обеих рук растяните губы ребёнка.</text:p>
      <text:p text:style-name="P1">Утиный клювик</text:p>
      <text:p text:style-name="P4">Захватите большими <text:s/>указательными пальцами одновременно верхнюю и нижнюю губы <text:s/>оттгивайте их вперед, как утиный клювик.</text:p>
      <text:p text:style-name="P1">Поднимание верхней губы</text:p>
      <text:p text:style-name="P4">Указательными <text:s/>и средними <text:s/>пальцами обеих рук приподнимите верхнюю губу ребёнка так, чтобы была видна верхняя десна.</text:p>
      <text:p text:style-name="P1"><text:soft-page-break/>Опускание нижней губы</text:p>
      <text:p text:style-name="P4">Указательными и средними пальцами обеих рук опустите нижнюю губу ребёнка так, чтобы была видна нижняя десна.</text:p>
      <text:p text:style-name="P3">Упражнения для языка</text:p>
      <text:p text:style-name="P5">Отведение языка в стороны</text:p>
      <text:p text:style-name="P4">Большим <text:s/>и указательным пальцами правой руки возьмите кончик языка ребёнка и отведите его вправо. Язык должен коснуться правого <text:s/>уголка губ. Затем отведите язык влево так, чтобы он коснулся левого уголка губ.</text:p>
      <text:p text:style-name="P1">Поднимание языка</text:p>
      <text:p text:style-name="P4">Приподнимите кончик языка ребёнка ручкой чайной ложки к верхней губе.</text:p>
      <text:p text:style-name="P4"/>
      <text:p text:style-name="P9">Активная артикуляционная гимнастика</text:p>
      <text:p text:style-name="P4">Активная артикуляционная гимнастика - это гимнастика для нижней челюсти, губ, щек и языка. Её ребёнок выполняет сам, повторяя движения, показанные взрослым. Артикуляционные движения бывают статическими (удержание органов артикуляции в определенной позе в течение 2 - 5 секунд) и динамическими (многократное повторение ребёнком одного и того же движения).</text:p>
      <text:p text:style-name="P4">Чтобы заранее подготовить артикуляционные органы ребёнка к произнесению всех звуков родной речи, необходимо проводить с ним специальную артикуляционную гимнастику.</text:p>
      <text:p text:style-name="P4">Артикуляционная гимнастика для ребёнка не должна превратиться в серию утомительных упражнений. Она проводится в форме забавной игры. Ребёнок, увлекшись игрой, не замечает, что его учат. А это значит, что процесс развития речевой моторики будет проходить быстрее и успешнее. </text:p>
      <text:p text:style-name="P4">Главное условие эффективности артикуляционной гимнастики - хорошее настроение ребенка. В этом случае можно быть уверенным, что ребёнок и в следующий раз с желанием будет заниматься артикуляционной гимнастикой.</text:p>
      <text:p text:style-name="P4"/>
      <text:p text:style-name="P15"><text:soft-page-break/>Рекомендации к проведению артикуляционной гимнастики:</text:p>
      <text:p text:style-name="P11"><text:s/>Сначала упражнения надо выполнять медленно, перед зеркалом, так как ребёнку необходим зрительный контроль. Ребенок должен видеть, что язык делает. Мы, взрослые, не задумываемся, где находится в данный момент язык (за верхними зубами или за нижними). У нас артикуляция - автоматизированный навык, а ребенку необходимо через зрительное восприятие обрести этот автоматизм, постоянно упражняясь. После того как малыш немного освоится, зеркало можно убрать. Полезно задавать ребёнку наводящие вопросы. Например: что делают губы? что делает язычок? где он находится (вверху или внизу)?</text:p>
      <text:p text:style-name="P11">Артикуляционные упражнения выполняются медленно и обязательно перед зеркалом, чтобы ребёнок мог видеть и Ваше лицо, движения которого он копирует, и себя самого. Каждое упражнение ребёнок повторяет от 2 до 4 раз, а взрослый следит, всё ли правильно ли он делает. </text:p>
      <text:p text:style-name="P11">Затем темп упражнений можно увеличить и выполнять их под счёт. Но при этом следите затем, чтобы упражнения выполнялись точно и плавно. </text:p>
      <text:p text:style-name="P11">Лучше заниматься 2 раза в день (утром и вечером) в течение 5-7 минут, в зависимости от возраста и усидчивости ребёнка. </text:p>
      <text:p text:style-name="P11">Не огорчайтесь, если некоторые упражнения не будут получаться с первого раза даже у вас. Попробуйте повторить их вместе с ребенком, признаваясь ему: «Смотри, у меня тоже не получается, давай вместе попробуем». Будьте терпеливы, ласковы и спокойны, и все получится. Проводить артикуляционную гимнастику лучше всего в виде сказки.</text:p>
      <text:p text:style-name="P8">Литература</text:p>
      <text:p text:style-name="P12">Буденная Т.В. Логопедическая гимнастика: Методическое пособие. - Спб.: ДЕТСТВО - ПРЕСС, 2001.</text:p>
      <text:p text:style-name="P17"><text:soft-page-break/>Косинова Е. <text:s/>М. Артикуляционная гимнастика. - М.: ОЛИСС, Эксмо, 2007.</text:p>
      <text:p text:style-name="P12">Костыгина В. Н. Тру - ля - ля. Артикуляционная гимнастика. 2 - 4 года. - М.: Карапуз, 2006.</text:p>
      <text:p text:style-name="P13">Новиковская О. А. 500 игр и упражнений для развития речи. - М.: АСТ; АСТ; Спб.: Сова; Владимир: ВКТ. 2008. - 318 с. <text:s/></text:p>
      <text:p text:style-name="P11"><text:s/>«Шпаргалка» для учителя - логопеда дошкольного образовательного учреждения: Справочное пособие для логопеда - практика. - <text:s/>Спб.: КАРО, 2008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7T19:39:31.59</meta:creation-date>
    <dc:date>2014-11-05T22:02:24.64</dc:date>
    <meta:editing-duration>PT2H2M38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7" meta:paragraph-count="60" meta:word-count="1049" meta:character-count="8090"/>
  </office:meta>
</office:document-meta>
</file>