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1.5pt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3" style:family="paragraph" style:parent-style-name="Standard">
      <style:paragraph-properties fo:margin-top="0cm" fo:margin-bottom="0.141cm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margin-top="0cm" fo:margin-bottom="0.141cm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ВИЛА ПОВЕДЕНИЯ ДЛЯ УЧАЩИХСЯ</text:p>
      <text:p text:style-name="P2"/>
      <text:p text:style-name="P3">Каждый учащийся средней общеобразовательной школы должен соблюдать:</text:p>
      <text:p text:style-name="P4">1 Общие правила поведения:</text:p>
      <text:p text:style-name="P3">1.1 Регулярно посещать уроки и обязательные внеурочные мероприятия (классные часы, предметные экскурсии и др.).</text:p>
      <text:p text:style-name="P3">1.2 Приходить в школу заблаговременно; до звонка, пройти к кабинету, в котором будет проходить очередное занятия.</text:p>
      <text:p text:style-name="P3">1.3 В обязательном порядке иметь при себе все необходимые в данный день учебники, тетради, дневник, ручку и другие школьные принадлежности.</text:p>
      <text:p text:style-name="P3">1.4 Регулярно готовить домашние задания.</text:p>
      <text:p text:style-name="P3">1.5 Соблюдать в школе чистоту и порядок.</text:p>
      <text:p text:style-name="P3">1.6 В осенне-весенний период, а также в ненастную погоду иметь при себе сменную обувь, переобуваться перед началом первого урока на 1 этаже школы.</text:p>
      <text:p text:style-name="P3">1.7 Не курить в помещениях школы.</text:p>
      <text:p text:style-name="P3">1.8 Беречь школьное имущество. Не рисовать на стенах и партах.</text:p>
      <text:p text:style-name="P3">1.9 Не засорять туалеты посторонними предметами, а после пользования питьевой водой закрывать водопроводные краны.</text:p>
      <text:p text:style-name="P3">1.10 Быть аккуратным, носить опрятную одежду.</text:p>
      <text:p text:style-name="P3">1.11 Иметь спортивную форму для уроков физкультуры и спецодежду для уроков труда. </text:p>
      <text:p text:style-name="P3"/>
      <text:p text:style-name="P3">2 <text:span text:style-name="T3">Правила поведения на уроке и перемене:</text:span></text:p>
      <text:p text:style-name="P3">2.1 Соблюдать дисциплину как на уроках, так и на переменах.</text:p>
      <text:p text:style-name="P3">2.2 По окончании уроков выходить из класса с целью проветривания кабинета.</text:p>
      <text:p text:style-name="P3">2.3 Быть вежливым и предупредительным с другими учащимися и учителями, уважительно относиться к товарищам.</text:p>
      <text:p text:style-name="P3">2.4 Не допускать в помещении школы нецензурную брань, выражения, унижающие достоинство человека.</text:p>
      <text:p text:style-name="P3">2.5 Не допускать случаев психического и физического насилия над учащимися, все споры разрешать только мирным путем.</text:p>
      <text:p text:style-name="P3">2.6 Выполнять требования дежурных учителей и учащихся.</text:p>
      <text:p text:style-name="P3">2.7 Соблюдать инструкции по охране труда на уроках химии, физики, информатики, биологии, физкультуры, трудового обучения.</text:p>
      <text:p text:style-name="P3">2.8 Во время перемен не бегать, не толкаться, не создавать травмоопасных ситуаций.</text:p>
      <text:p text:style-name="P3">2.9 Быть предельно внимательным на лестницах: не бегать по ним, не прыгать через ступеньки, не кататься на перилах, не перетягивать и не перегибаться опасно через них. Останавливать нарушителей правил безопасности.</text:p>
      <text:p text:style-name="P3">2.10 В случае любых происшествий или травм немедленно сообщить об этом ближайшему учителю, классному руководителю, завучу, директору школы.</text:p>
      <text:p text:style-name="P4">3 Правила поведения в столовой:</text:p>
      <text:p text:style-name="P3">3.1 Находясь в школьном буфете, проявлять аккуратность, не <text:s/>оставлять продуктов питания и посуды на столах, не сорить на пол.</text:p>
      <text:p text:style-name="P3">3.2 Соблюдать дисциплину и терпение, завтраки и обеды получать только в порядке очереди.</text:p>
      <text:p text:style-name="P3">3.3 Во время еды вести себя спокойно, не размахивать столовыми приборами, не кричать, не толкаться.</text:p>
      <text:p text:style-name="P3">3.4 Перед приемом пищи вымыть руки с мылом.</text:p>
      <text:p text:style-name="P3">3.5 Не следует находиться в буфете в верхней одежде и головном убор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6T15:03:17.86</meta:creation-date>
    <meta:document-statistic meta:table-count="0" meta:image-count="0" meta:object-count="0" meta:page-count="1" meta:paragraph-count="31" meta:word-count="372" meta:character-count="2603"/>
    <dc:date>2014-12-16T15:03:47.08</dc:date>
    <meta:editing-duration>PT29S</meta:editing-duration>
    <meta:editing-cycles>1</meta:editing-cycles>
    <meta:generator>OpenOffice/4.1.0$Win32 OpenOffice.org_project/410m18$Build-9764</meta:generator>
  </office:meta>
</office:document-meta>
</file>