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.5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.5pt"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.5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.5pt" fo:font-style="italic"/>
    </style:style>
    <style:style style:name="P7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9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0.5pt" fo:font-weight="bold"/>
    </style:style>
    <style:style style:name="P12" style:family="paragraph" style:parent-style-name="Text_20_body">
      <style:paragraph-properties fo:margin-top="0.176cm" fo:margin-bottom="0.132cm"/>
      <style:text-properties fo:color="#199043" style:font-name="Arial1" fo:font-size="10pt" fo:font-weight="bold"/>
    </style:style>
    <style:style style:name="P13" style:family="paragraph" style:parent-style-name="Text_20_body">
      <style:paragraph-properties fo:margin-left="1.27cm" fo:margin-right="0cm" fo:margin-top="0.176cm" fo:margin-bottom="0.176cm" fo:text-indent="-0.635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0.5pt"/>
    </style:style>
    <style:style style:name="T3" style:family="text">
      <style:text-properties style:font-name="Times New Roman1" fo:font-size="10.5pt" style:text-underline-style="solid" style:text-underline-width="auto" style:text-underline-color="font-color"/>
    </style:style>
    <style:style style:name="T4" style:family="text">
      <style:text-properties style:font-name="Times New Roman1" fo:font-size="10.5pt" fo:font-weight="bold"/>
    </style:style>
    <style:style style:name="T5" style:family="text">
      <style:text-properties style:font-name="Times New Roman1" fo:font-size="10.5pt" fo:font-style="italic"/>
    </style:style>
    <style:style style:name="T6" style:family="text">
      <style:text-properties fo:color="#000000" style:font-name="Arial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     <text:span text:style-name="T1">Многолетняя практика и поиски новых путей повышения результативности логопедической работы показали, что добиться положительного результата в работе с детьми с нарушениями речи можно, если наряду с традиционными логопедическими занятиями, включать в коррекционную работу комплексные занятия, с использованием нестандартных форм  и методов проведения.  В нашей работе таким методом стала – театрально-игровая деятельность. </text:span></text:p>
      <text:p text:style-name="P1">   <text:span text:style-name="T1">Известно, что у детей-логопатов страдает не только речь. Зачастую при обследовании таких детей мы отмечаем у них следующие виды недостаточности: мимическая; эмоциональная; моторная; сенсорная; голосовая; психических функций и т.д. Что касается самой речи, то, как правило, «страдают» не просто звуки, а механизмы восприятия, понимания, продуцирования речи, а так же речевой аппарат.</text:span></text:p>
      <text:p text:style-name="P1">  <text:span text:style-name="T1">Цикл комплексных занятий помогает восполнить некоторый пробел в работе над преодолением недостатков психомоторной, двигательной, познавательной и эмоционально-волевой сферы детей с нарушениями речи. Традиционно в логопедической работе принято уделять большое внимание (кроме речи, разумеется) активизации процесса мышления и улучшению мелкой моторики пальцев рук. А между тем, игры и упражнения, направленные на высокую двигательную активность, чередование состояний активности и пассивности повышают гибкость, подвижность нервных процессов, развивают моторику и координацию движений, снимают физическое и психическое напряжение. </text:span></text:p>
      <text:p text:style-name="P1">   <text:span text:style-name="T1">Речь не является отдельной обособленной функцией. Её правильность и выразительность зависит от многих факторов. И улучшая что-то одно, мы совершенствуем работу всего организма в целом. Если мы добиваемся заметных результатов в работе над дыханием, слуховым или зрительным вниманием, в способности детей чувствовать и понимать других, то это неминуемо благотворно скажется  и на речи.</text:span></text:p>
      <text:p text:style-name="P1"> </text:p>
      <text:p text:style-name="P1">   <text:span text:style-name="T1">Вместе с музыкальным руководителем был разработан цикл специальных комплексных занятий  для театрального кружка.</text:span></text:p>
      <text:p text:style-name="P1">     <text:span text:style-name="T1">С давних пор музыка используется как лечебный фактор. Восприятие специально подобранной музыки не требует предварительной подготовки и доступно всем детям. Музыкально-ритмические занятия помогают вовлекать, активизировать и пробуждать интерес к деятельности вообще, активизируют мышление. </text:span></text:p>
      <text:p text:style-name="P1">   <text:span text:style-name="T1">Основной задачей музыкального воспитания является развитие эмоциональной сферы и совершенствование музыкально-эстетических чувств у детей. На занятиях дети приобщаются к музыке, учатся воспринимать её на слух, различать и понимать такие специфические средства музыкального «языка», как звуковысотность, ладовая окрашенность, ритм, динамика, темп. На занятиях дети  поют, танцуют, играют на звучащих музыкальных инструментах, осваивают игры-драматизации, участвуют в постановках сказок, спектаклей  и праздников.</text:span></text:p>
      <text:p text:style-name="P1">   <text:span text:style-name="T1">Музыкальные игры снимают психо-эмоциональное  напряжение, воспитывают навыки группового поведения, т.е. социализируют ребенка. Организация движений с помощью музыкального ритма развивает у детей  внимание, память, внутреннюю собранность, способствует формированию целенаправленной деятельности.</text:span></text:p>
      <text:p text:style-name="P1">    <text:span text:style-name="T1">Вместе с музыкальным руководителем был разработан цикл специальных комплексных занятий  для театрального кружка. Занятия  проводятся 2 раза в неделю, продолжительность каждого занятия  20-25 минут.</text:span></text:p>
      <text:p text:style-name="P1">     <text:span text:style-name="T1">Занятия построены таким образом, что один вид деятельности сменяется другим. Это позволяет сделать работу детей динамичной, насыщенной и менее утомительной благодаря частым переключениям с одного вида деятельности на другой.</text:span></text:p>
      <text:p text:style-name="P2">Предлагается примерная структура занятий:</text:p>
      <text:p text:style-name="P8"><text:span text:style-name="T1">1. Вводная часть – динамическая разминка (4-5 минут) включает в себя разминку в виде различных видов ходьбы, перестроений и бега в различных направлениях под музыку.</text:span></text:p>
      <text:p text:style-name="P8"><text:span text:style-name="T1">2. Основная часть (15 – 18 минут):</text:span></text:p>
      <text:p text:style-name="P9">- развитие   культуры речи: артикуляционной моторики, фонематического восприятия, реч<text:soft-page-break/>евого дыхания, правильного звукопроизношения; </text:p>
      <text:p text:style-name="P9">- развитие общей и мелкой моторики: координации движений, мелкой моторики руки, снятие мышечного напряжения; </text:p>
      <text:p text:style-name="P9">- развитие сценического мастерства и речевой деятельности (развитие мимики, пантомимы, жестов, эмоционального восприятия, совершенствование монологической и диалогической формы речи, игровых навыков и творческой самостоятельности).</text:p>
      <text:p text:style-name="P8"><text:span text:style-name="T1">3. Заключительная часть (5 – 6 мин) включает в себя подвижную или речевую игру и обязательное релаксационное упражнение.</text:span></text:p>
      <text:p text:style-name="P1"> </text:p>
      <text:p text:style-name="P10">Примерные конспекты занятий.</text:p>
      <text:p text:style-name="P11">ЗАНЯТИЕ  1</text:p>
      <text:p text:style-name="P1"><text:span text:style-name="T3">1.Вводная часть. </text:span><text:span text:style-name="T2">Ритмическая разминка: ходьба в колонне, бег в колонне, ходьба.</text:span></text:p>
      <text:p text:style-name="P4">11.Основная часть.</text:p>
      <text:p text:style-name="P5">1. Двигательное упражнение «Домик»</text:p>
      <text:p text:style-name="P3">Цель: развитие слухового внимания.</text:p>
      <text:p text:style-name="P3">Дети двигаются врассыпную под музыку маршевого характера. При остановке музыки дети останавливаются, присаживаются на корточки, поднимают руки вверх «Домиком» или выполняют другое занятие, выбранное педагогом. С началом звучания музыки дети продолжают ходьбу.</text:p>
      <text:p text:style-name="P5">2.Упражнение «Запомни свое место»</text:p>
      <text:p text:style-name="P3">Цель: развитие моторно-слуховой памяти и ориентирования в пространстве зала.</text:p>
      <text:p text:style-name="P3">Дети встают в круг или распределяются по всему залу. Каждому ребенку предлагается запомнить свое место. Под легкую музыку все дети разбегаются, а с окончанием музыки они должны вернуться на свои места.</text:p>
      <text:p text:style-name="P5">3.Игра – миниатюра «Шарик».</text:p>
      <text:p text:style-name="P3">Цель: регуляция мышечного тонуса, развитие умения свободно пользоваться движениями верхнего плечевого пояса.</text:p>
      <text:p text:style-name="P3">Движения дети выполняют, сидя на стуле или стоя. Педагог предлагает детям представить и продемонстрировать, как они надувают большой и красивый шар.</text:p>
      <text:p text:style-name="P6">Вот так шарик надуваем и до облака взлетаем.</text:p>
      <text:p text:style-name="P6">Шарик лопнул – выдыхаем, наши мышцы расслабляем. </text:p>
      <text:p text:style-name="P6">Дышится легко … ровно… глубоко…</text:p>
      <text:p text:style-name="P1"> </text:p>
      <text:p text:style-name="P5">4.Дыхательное упражнение «Знакомство»</text:p>
      <text:p text:style-name="P3">Выполняется сидя в кругу. Педагог дает инструкцию6 «сделайте глубокий вдох, руки при этом медленно поднимите через стороны вверх, соедините ладони и задержите дыхание. Выдохните медленно через рот, наклоняясь вперед и опуская руки вниз, положите ладони на пол. А теперь по часовой стрелке по очереди сделайте глубокий вдох через рот, поднимите руки и задержите дыхание. Выдыхая, опустите руки вниз, наклоняясь в круг, произносите на выдохе свое имя» Выполняется один раз.</text:p>
      <text:p text:style-name="P4">111.Развитие чувства ритма.</text:p>
      <text:p text:style-name="P5">-Работа над дикцией.  Артикулируем и тренируем гласные звуки.</text:p>
      <text:p text:style-name="P5">А – О – У – Э – Ы</text:p>
      <text:p text:style-name="P1"><text:span text:style-name="T4">МММА!<text:tab/><text:tab/>МА -МА!<text:tab/><text:tab/>МА-МАМА-МАМАМА</text:span></text:p>
      <text:p text:style-name="P1"><text:span text:style-name="T4">МММО!<text:tab/><text:tab/>МА-МО!<text:tab/><text:tab/>МО-МОМО-МОМОМО</text:span></text:p>
      <text:p text:style-name="P1"><text:span text:style-name="T4">МММУ!<text:tab/><text:tab/>МА-МУ!<text:tab/><text:tab/>МУ-МУМУ-МУМУМУ</text:span></text:p>
      <text:p text:style-name="P1"><text:span text:style-name="T4">МММЭ!<text:tab/><text:tab/>МА-МЭ!<text:tab/><text:tab/>МЭ-МЭМЭ-МЭМЭМЭ</text:span></text:p>
      <text:p text:style-name="P1"><text:span text:style-name="T4">МММЫ!<text:tab/><text:tab/>МА-МЫ!<text:tab/><text:tab/>МЫ-МЫМЫ-МЫМЫМЫ</text:span></text:p>
      <text:p text:style-name="P1"> </text:p>
      <text:p text:style-name="P5">Ы…И…Ы…И…Ы…И…</text:p>
      <text:p text:style-name="P5">-Упражнение  «Кружочки»</text:p>
      <text:p text:style-name="P3">Педагог выкладывает кружочками 2-3 ритмических рисунка. Дети проговаривают слоги, прохлопывают, проигрывают на музыкальных инструментах. (большие кружочки – «ТА», маленькие кружки – «ти-ти»</text:p>
      <text:p text:style-name="P1"> </text:p>
      <text:p text:style-name="P1"><text:span text:style-name="T3">1У.   Подготовка к  спектаклю «Репка» </text:span><text:span text:style-name="T4">(авторская разработка С.Вохринцевой  )</text:span></text:p>
      <text:p text:style-name="P1"> </text:p>
      <text:p text:style-name="P11">ЗАНЯТИЕ  2</text:p>
      <text:p text:style-name="P1"><text:span text:style-name="T3">1.Вводная часть</text:span><text:span text:style-name="T2">. Ритмическая разминка: ходьба в колонне, бег в колонне, ходьба.</text:span></text:p>
      <text:p text:style-name="P1"><text:span text:style-name="T3">11.Основная часть</text:span><text:span text:style-name="T2">.</text:span></text:p>
      <text:p text:style-name="P5">1. Двигательное упражнение «Домик»</text:p>
      <text:p text:style-name="P5"><text:soft-page-break/>2.Упражнение «Запомни свое место»</text:p>
      <text:p text:style-name="P5">3.Игра – миниатюра «Шарик».</text:p>
      <text:p text:style-name="P5">4.Дыхательное упражнение «Знакомство»</text:p>
      <text:p text:style-name="P5">5.Этюды на развитие эмоциональной сферы «Отдай», «Лисичка подслушивает»</text:p>
      <text:p text:style-name="P5">«Отдай»</text:p>
      <text:p text:style-name="P3">Цель: развитие выразительности жестов.</text:p>
      <text:p text:style-name="P3">Педагог предлагает детям показать, как они будут просить отдать игрушку. При необходимости упражнение детям показывается. Выразительные движения: кисти рук держать горизонтально ладонями кверху.</text:p>
      <text:p text:style-name="P5">«Лисичка подслушивает»</text:p>
      <text:p text:style-name="P3">Цель: развитие способности понимать и адекватно выражать основные эмоции.</text:p>
      <text:p text:style-name="P3">Педагог предлагает детям представить ситуацию, а затем её изобразить:</text:p>
      <text:p text:style-name="P3">- Лисичка стоит у окна избушки, в которой живут котик с петушком, и подслушивает, о чем они говорят. Выразительные движения: голова наклонена в сторону (слушает, подставляет ухо), взгляд направлен в другую сторону, рот полуоткрыт. Нога выставлена вперед, корпус слегка наклонен.</text:p>
      <text:p text:style-name="P1"> </text:p>
      <text:p text:style-name="P4">111.Развитие чувства ритма.</text:p>
      <text:p text:style-name="P5">-Работа над дикцией.  Артикулируем и тренируем гласные звуки.</text:p>
      <text:p text:style-name="P5">А – О – У – Э – Ы</text:p>
      <text:p text:style-name="P1"><text:span text:style-name="T4">А<text:tab/><text:tab/>О<text:tab/><text:tab/>У<text:tab/><text:tab/>Э<text:tab/><text:tab/>Ы</text:span></text:p>
      <text:p text:style-name="P1"><text:span text:style-name="T4">АО<text:tab/><text:tab/>ОА<text:tab/><text:tab/>УА<text:tab/><text:tab/>ЭА<text:tab/><text:tab/>ЫА</text:span></text:p>
      <text:p text:style-name="P1"><text:span text:style-name="T4">АУ<text:tab/><text:tab/>ОУ<text:tab/><text:tab/>УО<text:tab/><text:tab/>ЭО<text:tab/><text:tab/>ЫО</text:span></text:p>
      <text:p text:style-name="P1"><text:span text:style-name="T4">АЭ<text:tab/><text:tab/>ОЭ<text:tab/><text:tab/>УЭ<text:tab/><text:tab/>ЭУ<text:tab/><text:tab/>ЫУ</text:span></text:p>
      <text:p text:style-name="P1"><text:span text:style-name="T4">АОУ<text:tab/><text:tab/>ОАУ<text:tab/><text:tab/>УАО<text:tab/><text:tab/>ЭАО<text:tab/><text:tab/>ЫАО</text:span></text:p>
      <text:p text:style-name="P1"><text:span text:style-name="T4">АОЫ<text:tab/><text:tab/>ОАЫ<text:tab/><text:tab/>УАЫ<text:tab/><text:tab/>ЭАЫ<text:tab/><text:tab/>ЫАУ</text:span></text:p>
      <text:p text:style-name="P1"><text:span text:style-name="T4">АОУЭ<text:tab/><text:tab/>ОАУЭ<text:tab/><text:tab/>УАОЭ<text:tab/><text:tab/>ЭАОУ<text:tab/><text:tab/>ЫАОУ</text:span></text:p>
      <text:p text:style-name="P1"> </text:p>
      <text:p text:style-name="P1"><text:span text:style-name="T4">Я!<text:tab/><text:tab/>Ё!<text:tab/><text:tab/>Ю!<text:tab/><text:tab/>Е!</text:span></text:p>
      <text:p text:style-name="P7"> </text:p>
      <text:p text:style-name="P5">- Гусеница «Даша»</text:p>
      <text:p text:style-name="P3">Педагог выкладывает на фланелеграфе головку гусеницы и предлагает детям придумать ей имя. Например: ДА-ША. Прохлопать разными вариантами, протопать, проиграть на музыкальных инструментах этот ритм.</text:p>
      <text:p text:style-name="P3">- Приставить к головке два животика гусеницы. Проговорить, прохлопать, протопать, проиграть на музыкальном инструменте получившийся ритмический рисунок.</text:p>
      <text:p text:style-name="P3">- Разделить детей на две команды. Одна команда отхлопывает в ладоши ритмический рисунок одного животика, другая отшлепывает по коленам ритмический рисунок другого.</text:p>
      <text:p text:style-name="P1"><text:span text:style-name="T3">1У.   Подготовка к  спектаклю «Репка»</text:span> <text:span text:style-name="T4">(авторская разработка С. Вохринцевой  )</text:span></text:p>
      <text:p text:style-name="P1"> </text:p>
      <text:p text:style-name="P1"> </text:p>
      <text:p text:style-name="P11">ЗАНЯТИЕ  3</text:p>
      <text:p text:style-name="P1"><text:span text:style-name="T3">1.Вводная часть</text:span><text:span text:style-name="T2">. Ритмическая разминка: ходьба в колонне, бег в колонне, ходьба.</text:span></text:p>
      <text:p text:style-name="P4">11.Основная часть.</text:p>
      <text:p text:style-name="P5">1. Двигательное упражнение «Домик»</text:p>
      <text:p text:style-name="P5">2.Упражнение «Запомни свое место»</text:p>
      <text:p text:style-name="P5">3. Игра-забава «Солнышко»</text:p>
      <text:p text:style-name="P3">Цель: развитие чувства ритма и темпа, синхронизация движений с музыкой и речью.</text:p>
      <text:p text:style-name="P3">Дети садятся на корточках по кругу. Педагог исполняет песню в медленном темпе. Упражнение повторяется несколько раз. Обращается внимание на то, чтобы дети медленно поднимались и медленно опускались, ритмично хлопали. Затем упражнение выполняется в ускоренном темпе.</text:p>
      <text:p text:style-name="P6">Вот как солнышко встает – выше, выше, выше!</text:p>
      <text:p text:style-name="P6">К ночи солнышко зайдет – ниже, ниже, ниже!</text:p>
      <text:p text:style-name="P6">Хорошо, хорошо солнышко смеется.</text:p>
      <text:p text:style-name="P1"><text:span text:style-name="T5">А под солнышком всем весело поётся.             </text:span><text:span text:style-name="T2">(Музыка Е. Макшанцевой)</text:span></text:p>
      <text:p text:style-name="P1"> </text:p>
      <text:p text:style-name="P5">4.Дыхательное упражнение «Знакомство»</text:p>
      <text:p text:style-name="P5">5.Упражнение «Собираем листья»</text:p>
      <text:p text:style-name="P3">Цель:  развитие способности передавать образные движения.</text:p>
      <text:p text:style-name="P3">Педагог подводит детей к окну и обращает внимание на листья на земле.</text:p>
      <text:p text:style-name="P3">- Ребята, какое сейчас время года?... С каждым днем листьев на земле будет все больше и больше. Предста<text:soft-page-break/>вьте, что мы вышли во двор и стали собирать листья и делать из них красивые букеты.</text:p>
      <text:p text:style-name="P3">Дети должны двигаться неторопливым, спокойным шагом, мягко ступая, без сильного движения рук, передавая спокойный характер музыки. ( «Этюд»  Т. Ломовой)</text:p>
      <text:p text:style-name="P1"> </text:p>
      <text:p text:style-name="P4">111.Развитие чувства ритма.</text:p>
      <text:p text:style-name="P5">-Работа над дикцией.  Звук М.</text:p>
      <text:p text:style-name="P3">- Когда мы произносим звук М, то губы плотно смыкаются, а воздух проходит через нос. Есть  преграда и  голос включается – звук согласный звонкий.</text:p>
      <text:p text:style-name="P4">Упражнение 1.</text:p>
      <text:p text:style-name="P1"><text:span text:style-name="T2">А – МММ…<text:tab/><text:tab/>АМ – М</text:span><text:span text:style-name="T4">Ы<text:tab/></text:span></text:p>
      <text:p text:style-name="P1"><text:span text:style-name="T2">О – МММ…<text:tab/><text:tab/>АМ – М</text:span><text:span text:style-name="T4">Э</text:span></text:p>
      <text:p text:style-name="P1"><text:span text:style-name="T2">У – МММ…<text:tab/><text:tab/>АМ – М</text:span><text:span text:style-name="T4">А</text:span></text:p>
      <text:p text:style-name="P1"><text:span text:style-name="T2">И – МММ…<text:tab/><text:tab/>АМ – М</text:span><text:span text:style-name="T4">О</text:span></text:p>
      <text:p text:style-name="P1"><text:span text:style-name="T2">Э – МММ…<text:tab/><text:tab/>АМ – М</text:span><text:span text:style-name="T4">У</text:span></text:p>
      <text:p text:style-name="P8"><text:span text:style-name="T2">- тут звук м слышится 2 раза в каждом сочетании</text:span></text:p>
      <text:p text:style-name="P1"><text:span text:style-name="T2">МАММ…<text:tab/><text:tab/>МАМ – М</text:span><text:span text:style-name="T4">А</text:span></text:p>
      <text:p text:style-name="P1"><text:span text:style-name="T2">МОММ…<text:tab/><text:tab/>МАМ – М</text:span><text:span text:style-name="T4">О</text:span></text:p>
      <text:p text:style-name="P1"><text:span text:style-name="T2">МУММ…<text:tab/><text:tab/>МАМ – М</text:span><text:span text:style-name="T4">У</text:span></text:p>
      <text:p text:style-name="P1"><text:span text:style-name="T2">МЫММ…<text:tab/><text:tab/>МАМ – М</text:span><text:span text:style-name="T4">Ы</text:span></text:p>
      <text:p text:style-name="P1"><text:span text:style-name="T2">МЭММ…<text:tab/><text:tab/>МАМ – М</text:span><text:span text:style-name="T4">Э</text:span></text:p>
      <text:p text:style-name="P7"> </text:p>
      <text:p text:style-name="P4">Упражнение 2.</text:p>
      <text:p text:style-name="P1"><text:span text:style-name="T2">МИ – ММ…<text:tab/><text:tab/>МИМ – МЫ</text:span></text:p>
      <text:p text:style-name="P1"><text:span text:style-name="T2">МЕ – ММ…<text:tab/><text:tab/>МЕМ – МЭ</text:span></text:p>
      <text:p text:style-name="P1"><text:span text:style-name="T2">МЯ – ММ…<text:tab/><text:tab/>МЯМ – МА</text:span></text:p>
      <text:p text:style-name="P1"><text:span text:style-name="T2">МЕ – ММ…<text:tab/><text:tab/>МЕМ – МО</text:span></text:p>
      <text:p text:style-name="P1"><text:span text:style-name="T2">МЮ – ММ…<text:tab/><text:tab/>МЮМ – МУ</text:span></text:p>
      <text:p text:style-name="P4">Упражнение 3.</text:p>
      <text:p text:style-name="P1"><text:span text:style-name="T2">АМ – АМЬ<text:tab/><text:tab/>МИ-МИ-МИММ</text:span></text:p>
      <text:p text:style-name="P1"><text:span text:style-name="T2">ОМ – ОМЬ<text:tab/><text:tab/>МЕ-МЕ-МЕММ</text:span></text:p>
      <text:p text:style-name="P1"><text:span text:style-name="T2">УМ – УМЬ<text:tab/><text:tab/>МЯ-МЯ-МЯММ</text:span></text:p>
      <text:p text:style-name="P1"><text:span text:style-name="T2">ИМ – ИМЬ<text:tab/><text:tab/>МЕ-МЕ-МЕММ</text:span></text:p>
      <text:p text:style-name="P1"><text:span text:style-name="T2">ЭМ – ЭМЬ<text:tab/><text:tab/>МЮ-МЮ-МЮММ</text:span></text:p>
      <text:p text:style-name="P1"> </text:p>
      <text:p text:style-name="P1"><text:span text:style-name="T2">МЯ-МА-МЯ<text:tab/><text:tab/>МИ-А-МИ</text:span></text:p>
      <text:p text:style-name="P1"><text:span text:style-name="T2">МЕ-МО-МЕ<text:tab/><text:tab/>МЕ-А-МЕ</text:span></text:p>
      <text:p text:style-name="P1"><text:span text:style-name="T2">МЮ-МУ-МЮ<text:tab/><text:tab/>МЯ-А-МЯ</text:span></text:p>
      <text:p text:style-name="P1"><text:span text:style-name="T2">МИ-МЫ-МИ<text:tab/><text:tab/>МЕ-А-МЕ</text:span></text:p>
      <text:p text:style-name="P1"><text:span text:style-name="T2">МЕ-МЭ-МЕ<text:tab/><text:tab/>МЮ-А-МЮ</text:span></text:p>
      <text:p text:style-name="P1"> </text:p>
      <text:p text:style-name="P1"><text:span text:style-name="T4">- Работа над скороговоркой</text:span><text:span text:style-name="T2">: </text:span><text:span text:style-name="T5">Мама мыла Милу с мылом</text:span></text:p>
      <text:p text:style-name="P3">- Прохлопайте ритм скороговорки.         </text:p>
      <text:p text:style-name="P3">- произнесите скороговорку хором, потом индивидуально</text:p>
      <text:p text:style-name="P3">- Послушайте, какой звук я выделила голосом</text:p>
      <text:p text:style-name="P3">-Повторите этот  звук, четко артикулируя.</text:p>
      <text:p text:style-name="P3">- В каких словах вы услышали звук М?</text:p>
      <text:p text:style-name="P1"><text:span text:style-name="T2">- Выделите голосом ударный звук в слове </text:span><text:span text:style-name="T5">мама (мыла, мылом)</text:span></text:p>
      <text:p text:style-name="P6">- Произнесите скороговорку  тихо, громко</text:p>
      <text:p text:style-name="P6">- Произнесите скороговорку медленно, в среднем темпе, быстро</text:p>
      <text:p text:style-name="P6">-Произнесите скороговорку грустно, затем весело.</text:p>
      <text:p text:style-name="P6">- Проговорим скороговорку высоким, низким голосом.</text:p>
      <text:p text:style-name="P7"> </text:p>
      <text:p text:style-name="P5">Работа с ритмическими карточками</text:p>
      <text:p text:style-name="P3">Педагог предлагает желающему ребенку выбрать любую (из трех предложенных) ритмическую карточку. Ребенок выбирает, проговаривает, прохлопывает, проигрывает на музыкальном инструменте. Повторить упражнение 3-4 раза с разными детьми.</text:p>
      <text:p text:style-name="P1"><text:span text:style-name="T3">1У.   Подготовка к  спектаклю «Репка»</text:span> <text:span text:style-name="T4">(авторская разработка  С. Вохринцевой  )</text:span></text:p>
      <text:p text:style-name="P1"> </text:p>
      <text:p text:style-name="P1"> </text:p>
      <text:p text:style-name="P1"><text:soft-page-break/> </text:p>
      <text:p text:style-name="P11">ЗАНЯТИЕ  4</text:p>
      <text:p text:style-name="P1"><text:span text:style-name="T3">1.Вводная часть</text:span><text:span text:style-name="T2">. Ритмическая разминка: ходьба в колонне, бег в колонне, ходьба.</text:span></text:p>
      <text:p text:style-name="P4">11.Основная часть.</text:p>
      <text:p text:style-name="P5">1. Двигательное упражнение «Домик»</text:p>
      <text:p text:style-name="P5">2.Упражнение «Запомни свое место»</text:p>
      <text:p text:style-name="P5">3. Игра-забава «Солнышко»</text:p>
      <text:p text:style-name="P5">4.Игра – потешка «Паровоз».</text:p>
      <text:p text:style-name="P3">Цель: развитие чувства ритма и темпа, синхронизации речи и движений. Отрабатывается навык дробного шага с продвижением вперед.</text:p>
      <text:p text:style-name="P3">Дети стоят друг за другом, руки согнуты в локтях, пальцы крепко сжаты в кулачки. Ноги удобнее слегка согнуть в коленях.</text:p>
      <text:p text:style-name="P3">Педагог предлагает детям отправиться в путешествие и произносит текст ритмично, четко, с ускорением и последующим замедлением на словах «Чух-чух…»</text:p>
      <text:p text:style-name="P3">Чух, чух, пыхчу,     </text:p>
      <text:p text:style-name="P3">пыхчу, ворчу,</text:p>
      <text:p text:style-name="P3">стоять на месте не хочу.</text:p>
      <text:p text:style-name="P3">Колесами стучу, верчу,</text:p>
      <text:p text:style-name="P3">садись скорее,</text:p>
      <text:p text:style-name="P3">Прокачу: чух, чух, чух…</text:p>
      <text:p text:style-name="P5">4.Дыхательное упражнение «Знакомство»</text:p>
      <text:p text:style-name="P5">5.Упражнение «Собираем листья»</text:p>
      <text:p text:style-name="P4">111.Развитие чувства ритма.</text:p>
      <text:p text:style-name="P5">Работа с ритмическими карточками</text:p>
      <text:p text:style-name="P3">Педагог выкладывает на доске ритмический рисунок из «белочек». Ребенок подбирает к нему карточку, проговаривает, прохлопывает его или проигрывает на музыкальном инструменте</text:p>
      <text:p text:style-name="P1"><text:span text:style-name="T4">Работа над дикцией</text:span><text:span text:style-name="T2">. Звуки П-Б</text:span></text:p>
      <text:p text:style-name="P4">Упражнение 1</text:p>
      <text:p text:style-name="P3">Звук Б надо произносить звонко, не оглушать.</text:p>
      <text:p text:style-name="P1"><text:span text:style-name="T2">ПА-Б</text:span><text:span text:style-name="T4">А</text:span><text:span text:style-name="T2"><text:tab/><text:tab/></text:span><text:span text:style-name="T4">А</text:span><text:span text:style-name="T2">П-Б</text:span><text:span text:style-name="T4">А</text:span><text:span text:style-name="T2"><text:tab/><text:tab/>П</text:span><text:span text:style-name="T4">А</text:span><text:span text:style-name="T2">-Б!</text:span></text:p>
      <text:p text:style-name="P1"><text:span text:style-name="T2">ПО-Б</text:span><text:span text:style-name="T4">О</text:span><text:span text:style-name="T2"><text:tab/><text:tab/></text:span><text:span text:style-name="T4">А</text:span><text:span text:style-name="T2">П-Б</text:span><text:span text:style-name="T4">О</text:span><text:span text:style-name="T2"><text:tab/><text:tab/>П</text:span><text:span text:style-name="T4">О</text:span><text:span text:style-name="T2">-Б!</text:span></text:p>
      <text:p text:style-name="P1"><text:span text:style-name="T2">ПУ-Б</text:span><text:span text:style-name="T4">У</text:span><text:span text:style-name="T2"><text:tab/><text:tab/></text:span><text:span text:style-name="T4">А</text:span><text:span text:style-name="T2">П-Б</text:span><text:span text:style-name="T4">У</text:span><text:span text:style-name="T2"><text:tab/><text:tab/>П</text:span><text:span text:style-name="T4">У</text:span><text:span text:style-name="T2">-Б!</text:span></text:p>
      <text:p text:style-name="P1"><text:span text:style-name="T2">ПЫ-Б</text:span><text:span text:style-name="T4">Ы</text:span><text:span text:style-name="T2"><text:tab/><text:tab/></text:span><text:span text:style-name="T4">А</text:span><text:span text:style-name="T2">П-Б</text:span><text:span text:style-name="T4">Ы</text:span><text:span text:style-name="T2"><text:tab/><text:tab/>П</text:span><text:span text:style-name="T4">Ы</text:span><text:span text:style-name="T2">-Б!</text:span></text:p>
      <text:p text:style-name="P1"><text:span text:style-name="T2">ПЭ-Б</text:span><text:span text:style-name="T4">Э</text:span><text:span text:style-name="T2"><text:tab/><text:tab/></text:span><text:span text:style-name="T4">А</text:span><text:span text:style-name="T2">П-Б</text:span><text:span text:style-name="T4">Э</text:span><text:span text:style-name="T2"><text:tab/><text:tab/>П</text:span><text:span text:style-name="T4">Э</text:span><text:span text:style-name="T2">-Б!</text:span></text:p>
      <text:p text:style-name="P1"> </text:p>
      <text:p text:style-name="P1"><text:span text:style-name="T2">П</text:span><text:span text:style-name="T4">А</text:span><text:span text:style-name="T2">Б-Б</text:span><text:span text:style-name="T4">А</text:span><text:span text:style-name="T2">-П</text:span><text:span text:style-name="T4">А</text:span><text:span text:style-name="T2">Б-Б</text:span><text:span text:style-name="T4">А</text:span><text:span text:style-name="T2">-Б</text:span><text:span text:style-name="T4">А</text:span><text:span text:style-name="T2"><text:tab/><text:tab/>ПА-БА-П</text:span><text:span text:style-name="T4">А</text:span></text:p>
      <text:p text:style-name="P1"><text:span text:style-name="T2">П</text:span><text:span text:style-name="T4">О</text:span><text:span text:style-name="T2">Б-Б</text:span><text:span text:style-name="T4">О</text:span><text:span text:style-name="T2">-П</text:span><text:span text:style-name="T4">О</text:span><text:span text:style-name="T2">Б-Б</text:span><text:span text:style-name="T4">О</text:span><text:span text:style-name="T2">-Б</text:span><text:span text:style-name="T4">О</text:span><text:span text:style-name="T2"><text:tab/><text:tab/>ПО-БО-П</text:span><text:span text:style-name="T4">О</text:span></text:p>
      <text:p text:style-name="P1"><text:span text:style-name="T2">П</text:span><text:span text:style-name="T4">У</text:span><text:span text:style-name="T2">Б-Б</text:span><text:span text:style-name="T4">У</text:span><text:span text:style-name="T2">-П</text:span><text:span text:style-name="T4">У</text:span><text:span text:style-name="T2">Б-Б</text:span><text:span text:style-name="T4">У</text:span><text:span text:style-name="T2">-Б</text:span><text:span text:style-name="T4">У</text:span><text:span text:style-name="T2"><text:tab/><text:tab/>ПУ-БУ-П</text:span><text:span text:style-name="T4">У</text:span></text:p>
      <text:p text:style-name="P1"><text:span text:style-name="T2">П</text:span><text:span text:style-name="T4">Ы</text:span><text:span text:style-name="T2">Б-Б</text:span><text:span text:style-name="T4">Ы</text:span><text:span text:style-name="T2">-П</text:span><text:span text:style-name="T4">Ы</text:span><text:span text:style-name="T2">Б-Б</text:span><text:span text:style-name="T4">Ы</text:span><text:span text:style-name="T2">-Б</text:span><text:span text:style-name="T4">Ы</text:span><text:span text:style-name="T2"><text:tab/><text:tab/>ПЫ-БЫ-П</text:span><text:span text:style-name="T4">Ы</text:span></text:p>
      <text:p text:style-name="P1"><text:span text:style-name="T2">П</text:span><text:span text:style-name="T4">Э</text:span><text:span text:style-name="T2">Б-Б</text:span><text:span text:style-name="T4">Э</text:span><text:span text:style-name="T2">-П</text:span><text:span text:style-name="T4">Э</text:span><text:span text:style-name="T2">Б-Б</text:span><text:span text:style-name="T4">Э</text:span><text:span text:style-name="T2">-Б</text:span><text:span text:style-name="T4">Э</text:span><text:span text:style-name="T2"><text:tab/><text:tab/>ПЭ-БЭ-П</text:span><text:span text:style-name="T4">Э</text:span></text:p>
      <text:p text:style-name="P1"> </text:p>
      <text:p text:style-name="P4">Упражнение 2.</text:p>
      <text:p text:style-name="P1"><text:span text:style-name="T2">БЫ-Б</text:span><text:span text:style-name="T4">И</text:span><text:span text:style-name="T2">-ПЫ-П</text:span><text:span text:style-name="T4">И<text:tab/><text:tab/></text:span><text:span text:style-name="T2">БИ-БИ-БИ-Б</text:span><text:span text:style-name="T4">И</text:span> – <text:span text:style-name="T2">ПИ-ПИ-ПИ-П</text:span><text:span text:style-name="T4">И</text:span></text:p>
      <text:p text:style-name="P1"><text:span text:style-name="T2">БЭ-Б</text:span><text:span text:style-name="T4">Е</text:span><text:span text:style-name="T2">-ПЭ-П</text:span><text:span text:style-name="T4">Е<text:tab/><text:tab/></text:span><text:span text:style-name="T2">БЕ-БЕ-БЕ-Б</text:span><text:span text:style-name="T4">Е</text:span> <text:span text:style-name="T2">- ПЕ-ПЕ-ПЕ-П</text:span><text:span text:style-name="T4">Е</text:span></text:p>
      <text:p text:style-name="P1"><text:span text:style-name="T2">БА-Б</text:span><text:span text:style-name="T4">Е</text:span><text:span text:style-name="T2">-ПА-П</text:span><text:span text:style-name="T4">Я</text:span> <text:span text:style-name="T2"><text:tab/><text:tab/>БЯ-БЯ-БЯ-Б</text:span><text:span text:style-name="T4">Я </text:span>– <text:span text:style-name="T2">ПЯ-ПЯ-ПЯ-П</text:span><text:span text:style-name="T4">Я</text:span></text:p>
      <text:p text:style-name="P1"><text:span text:style-name="T2">БО-Б</text:span><text:span text:style-name="T4">Е</text:span><text:span text:style-name="T2">-ПО-П</text:span><text:span text:style-name="T4">Е<text:tab/><text:tab/></text:span><text:span text:style-name="T2">БЕ-БЕ-БЕ-Б</text:span><text:span text:style-name="T4">Е</text:span> – <text:span text:style-name="T2">ПЕ-ПЕ-ПЕ-П</text:span><text:span text:style-name="T4">Е</text:span></text:p>
      <text:p text:style-name="P1"><text:span text:style-name="T2">БУ-Б</text:span><text:span text:style-name="T4">Ю</text:span><text:span text:style-name="T2">-ПУ-П</text:span><text:span text:style-name="T4">Ю<text:tab/><text:tab/></text:span><text:span text:style-name="T2">БЮ-БЮ-БЮ-Б</text:span><text:span text:style-name="T4">Ю </text:span>– <text:span text:style-name="T2">ПЮ-ПЮ-ПЮ-П</text:span><text:span text:style-name="T4">Ю</text:span></text:p>
      <text:p text:style-name="P1"><text:span text:style-name="T2">- </text:span><text:span text:style-name="T4">Работа над скороговоркой</text:span> <text:span text:style-name="T2">(см. занятие 1): </text:span></text:p>
      <text:p text:style-name="P6">Под окном петух поёт,</text:p>
      <text:p text:style-name="P6">Будто в бубен бойко бьёт.</text:p>
      <text:p text:style-name="P4">1У. Показ  сказки  «Репка» по ролям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2">Список литературы:</text:p>
      <text:p text:style-name="P13"><text:span text:style-name="T6">1. Родмна М.И., Буренина А.И. Кукляндия: – М.: 2008г.</text:span></text:p>
      <text:p text:style-name="P13"><text:span text:style-name="T6">2. Козлянцова И.Л., Чарели Э.М. Речевой  голос и его воспитание. – М.: 1985г.</text:span></text:p>
      <text:p text:style-name="P13"><text:span text:style-name="T6">3. Щеткин А.В. Театральная деятельность в детском саду.-М.:2010</text:span></text:p>
      <text:p text:style-name="P13"><text:span text:style-name="T6">4. Чистякова М.А. Психогимнастика. – М.: 1990г.</text:span></text:p>
      <text:p text:style-name="P13"><text:span text:style-name="T6">5. Чурилова Э.Г. Методика и организация театральной деятельности дошкольников и младших школьников. – М.: 2001г.</text:span></text:p>
      <text:p text:style-name="P13"><text:span text:style-name="T6">6. Касицина М.А., Бородина И.Г. Коррекционная ритмика.- М.: 2007г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OpenOffice/4.0.1$Win32 OpenOffice.org_project/401m5$Build-9714</meta:generator>
    <dc:date>2014-10-27T17:10:49.20</dc:date>
    <meta:document-statistic meta:table-count="0" meta:image-count="0" meta:object-count="0" meta:page-count="6" meta:paragraph-count="231" meta:word-count="1816" meta:character-count="13395"/>
    <dc:creator>алина </dc:creator>
    <meta:user-defined meta:name="Info 1"/>
    <meta:user-defined meta:name="Info 2"/>
    <meta:user-defined meta:name="Info 3"/>
    <meta:user-defined meta:name="Info 4"/>
  </office:meta>
</office:document-meta>
</file>