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04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5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041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5.2173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3.6687in" style:use-optimal-column-width="false"/>
    </style:style>
    <style:style style:name="Table1" style:family="table" style:master-page-name="MP0">
      <style:table-properties style:width="13.3159in" fo:margin-left="-0.19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padding-top="0in" fo:padding-left="0.0069in" fo:padding-bottom="0in" fo:padding-right="0.0069in"/>
    </style:style>
    <style:style style:name="P8" style:parent-style-name="Standard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padding-top="0in" fo:padding-left="0.0069in" fo:padding-bottom="0in" fo:padding-right="0.0069in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A" fo:padding-top="0in" fo:padding-left="0.0069in" fo:padding-bottom="0in" fo:padding-right="0.0069in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069in" fo:padding-bottom="0in" fo:padding-right="0.0069in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A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069in" fo:padding-bottom="0in" fo:padding-right="0.0069in"/>
    </style:style>
    <style:style style:name="P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7" style:family="table-cell">
      <style:table-cell-properties fo:border="0.0069in solid #00000A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69in solid #00000A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A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069in" fo:padding-bottom="0in" fo:padding-right="0.0069in"/>
    </style:style>
    <style:style style:name="P1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="0.0069in solid #00000A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A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A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A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069in solid #00000A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70" style:family="table-row">
      <style:table-row-properties style:min-row-height="2.0722in" style:use-optimal-row-height="false"/>
    </style:style>
    <style:style style:name="TableCell271" style:family="table-cell">
      <style:table-cell-properties fo:border="0.0069in solid #00000A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A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6" style:parent-style-name="Обычный" style:master-page-name="MP1" style:family="paragraph">
      <style:paragraph-properties fo:widows="2" fo:orphans="2" fo:break-before="page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307" style:parent-style-name="Обычный" style:family="paragraph">
      <style:paragraph-properties fo:widows="2" fo:orphans="2" style:vertical-align="auto" fo:margin-bottom="0in" fo:line-height="100%" fo:margin-left="0.1562in" fo:text-indent="0.2187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308" style:parent-style-name="Обычный" style:family="paragraph">
      <style:paragraph-properties fo:widows="2" fo:orphans="2" style:vertical-align="auto" fo:margin-bottom="0in" fo:line-height="150%" fo:margin-left="0.1562in" fo:text-indent="0.2187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309" style:parent-style-name="Обычный" style:family="paragraph">
      <style:paragraph-properties fo:widows="2" fo:orphans="2" fo:text-align="justify" style:vertical-align="auto" fo:margin-bottom="0in" fo:line-height="150%" fo:text-indent="0.375in"/>
      <style:text-properties fo:hyphenate="true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widows="2" fo:orphans="2" style:vertical-align="auto" fo:margin-bottom="0in" fo:line-height="150%" fo:text-indent="0.375in"/>
      <style:text-properties fo:hyphenate="true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widows="2" fo:orphans="2" style:vertical-align="auto" fo:margin-bottom="0in" fo:line-height="150%" fo:text-indent="0.375in"/>
      <style:text-properties fo:hyphenate="true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18" style:parent-style-name="Обычный" style:family="paragraph">
      <style:paragraph-properties fo:widows="2" fo:orphans="2" style:vertical-align="auto" fo:margin-bottom="0in" fo:line-height="150%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9" style:parent-style-name="Обычный" style:family="paragraph">
      <style:paragraph-properties fo:widows="2" fo:orphans="2" style:vertical-align="auto" fo:margin-bottom="0in" fo:line-height="150%" fo:text-indent="0.375in"/>
      <style:text-properties fo:hyphenate="true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0" style:parent-style-name="Standard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/>
    </style:style>
    <style:style style:name="T33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style:font-size-complex="14pt" fo:language="de" fo:country="DE"/>
    </style:style>
    <style:style style:name="P334" style:parent-style-name="Standard" style:list-style-name="LFO1" style:family="paragraph"/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36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 fo:language="de" fo:country="DE"/>
    </style:style>
    <style:style style:name="P337" style:parent-style-name="Standard" style:list-style-name="LFO1" style:family="paragraph"/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de" fo:country="DE"/>
    </style:style>
    <style:style style:name="T34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language="de" fo:country="DE"/>
    </style:style>
    <style:style style:name="P344" style:parent-style-name="Standard" style:list-style-name="LFO2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345" style:parent-style-name="Standard" style:list-style-name="LFO2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346" style:parent-style-name="Standard" style:list-style-name="LFO2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347" style:parent-style-name="Standard" style:list-style-name="LFO2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348" style:parent-style-name="Standard" style:list-style-name="LFO2" style:family="paragraph"/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de" fo:country="DE"/>
    </style:style>
    <style:style style:name="T35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language="de" fo:country="DE"/>
    </style:style>
    <style:style style:name="P355" style:parent-style-name="Standard" style:list-style-name="LFO3" style:family="paragraph"/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de" fo:country="DE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P3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fo:language="de" fo:country="DE"/>
    </style:style>
    <style:style style:name="T36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de" fo:country="DE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>
          <style:column style:rel-width="4677*" fo:start-indent="0in" fo:end-indent="0.2458in"/>
          <style:column style:rel-width="4678*" fo:start-indent="0.2458in" fo:end-indent="0in"/>
        </style:columns>
      </style:section-properties>
    </style:style>
    <style:style style:name="P3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 text:c="76"/>Ход урока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Этап урока</text:p>
          </table:table-cell>
          <table:table-cell table:style-name="TableCell12">
            <text:p text:style-name="P13"><text:tab/>Деятельность учителя<text:tab/><text:tab/></text:p>
          </table:table-cell>
          <table:table-cell table:style-name="TableCell14">
            <text:p text:style-name="P15"><text:span text:style-name="T16">Деятельность ученика</text:span></text:p>
          </table:table-cell>
          <table:table-cell table:style-name="TableCell17">
            <text:p text:style-name="P18"><text:span text:style-name="T19">Слайд</text:span></text:p>
          </table:table-cell>
        </table:table-row>
        <table:table-row table:style-name="TableRow20">
          <table:table-cell table:style-name="TableCell21">
            <text:p text:style-name="P22"><text:span text:style-name="T23">1.</text:span><text:span text:style-name="T24">Организационный</text:span></text:p>
            <text:p text:style-name="P25"/>
          </table:table-cell>
          <table:table-cell table:style-name="TableCell26">
            <text:p text:style-name="P27">Здравствуйте, ребята! Садитесь. Меня зовут Елена Николаевна. Сегодня я проведу у вас урок литературы.</text:p>
            <text:p text:style-name="P28"/>
            <text:p text:style-name="P29">Друзья, я очень рада</text:p>
            <text:p text:style-name="P30">Войти в приветливый ваш класс,</text:p>
            <text:p text:style-name="P31">И для меня уже награда</text:p>
            <text:p text:style-name="P32">Сиянье ваших милых глаз.</text:p>
            <text:p text:style-name="P33"/>
            <text:p text:style-name="P34">Я знаю, каждый в классе гений,</text:p>
            <text:p text:style-name="P35">Но без труда – талант<text:s/>не впрок,</text:p>
            <text:p text:style-name="P36">Скрестите шпаги ваших мнений –</text:p>
            <text:p text:style-name="P37">Мы вместе сотворим урок.</text:p>
            <text:p text:style-name="P38"/>
            <text:p text:style-name="P39"><text:s/>У каждого из вас на столе пакет материалов, который понадобится нам на уроке.</text:p>
            <text:p text:style-name="P40"/>
            <text:p text:style-name="P41"/>
          </table:table-cell>
          <table:table-cell table:style-name="TableCell42">
            <text:p text:style-name="P43">Стоя каждый около своей парты, поприветствовав учителя, присаживаются. <text:s/></text:p>
            <text:p text:style-name="P44"/>
          </table:table-cell>
          <table:table-cell table:style-name="TableCell45">
            <text:p text:style-name="P46"><text:s text:c="3"/></text:p>
            <text:p text:style-name="P47"/>
            <text:p text:style-name="P48">№ 1</text:p>
          </table:table-cell>
        </table:table-row>
        <table:table-row table:style-name="TableRow49">
          <table:table-cell table:style-name="TableCell50">
            <text:p text:style-name="P51">2.Актуализация знаний</text:p>
            <text:p text:style-name="P52"/>
          </table:table-cell>
          <table:table-cell table:style-name="TableCell53">
            <text:p text:style-name="P54">Начнём мы с проверки знания текста.</text:p>
            <text:p text:style-name="P55"><text:span text:style-name="T56">Возьмите зелёный лист под №1. На нём подпишите фамилию и имя. Готовы?<text:s/></text:span><text:span text:style-name="T57">Внимание на экран.</text:span></text:p>
            <text:p text:style-name="P58">Выберите и запишите правильный ответ буквой . <text:s/>Вопрос№1 …..</text:p>
            <text:p text:style-name="P59">Обменяйтесь листочками, проверьте правильность ответов. Зачеркните<text:s/>неправильные ответы, оцените работу. У кого нет ошибок или допущена 1 ошибка — 5, у кого 2 ошибки -4, у кого 3 ошибки -3, больше трёх — 2.</text:p>
            <text:p text:style-name="P60">Поднимите руки ,кто получил пять, кто четыре.</text:p>
            <text:p text:style-name="P61"><text:s/>Молодцы. Знаете текст, значит, мы можем <text:s/>приступить к нашему исследованию.</text:p>
            <text:p text:style-name="P62"/>
          </table:table-cell>
          <table:table-cell table:style-name="TableCell63">
            <text:p text:style-name="P64">Выполняют тест, вспоминают содержание текста. Взаимопроверка правильности выполнения задания.</text:p>
            <text:p text:style-name="P65"><text:span text:style-name="T66"><text:s/>Самостоятельно оценивают работу одноклассника.</text:span></text:p>
          </table:table-cell>
          <table:table-cell table:style-name="TableCell67">
            <text:p text:style-name="P68"><text:s/>№ 2 - 10</text:p>
          </table:table-cell>
        </table:table-row>
        <table:table-row table:style-name="TableRow69">
          <table:table-cell table:style-name="TableCell70">
            <text:p text:style-name="P71">3. Сообщение темы <text:s/>и постановка целей урока.</text:p>
          </table:table-cell>
          <table:table-cell table:style-name="TableCell72">
            <text:p text:style-name="P73">Тема нашего урока <text:s/>«Осмеяние человеческих пороков в<text:s/>рассказе А.П.Чехова <text:s/>«Хамелеон».</text:p>
            <text:p text:style-name="P74"/>
            <text:p text:style-name="P75">Цель урока: провести небольшое исследование рассказа А.П.Чехова «Хамелеон» <text:s/>и в ходе анализа рассказа выяснить, какие человеческие пороки <text:s/>высмеивает А.П.Ч. , какие средства создания комического использует автор. <text:s/></text:p>
            <text:p text:style-name="P76"/>
            <text:p text:style-name="P77"/>
          </table:table-cell>
          <table:table-cell table:style-name="TableCell78">
            <text:p text:style-name="P79">Слушают учителя.</text:p>
          </table:table-cell>
          <table:table-cell table:style-name="TableCell80">
            <text:p text:style-name="P81">№ 11</text:p>
          </table:table-cell>
        </table:table-row>
        <table:table-row table:style-name="TableRow82">
          <table:table-cell table:style-name="TableCell83">
            <text:p text:style-name="P84">4. <text:s/>Анализ приёмов создания комического.</text:p>
            <text:p text:style-name="P85"/>
          </table:table-cell>
          <table:table-cell table:style-name="TableCell86">
            <text:p text:style-name="P87">Большинство произведений Чехова <text:s/>сатирические.</text:p>
            <text:p text:style-name="P88">Что же такое сатира?</text:p>
            <text:p text:style-name="P89"><text:s/>Возьмите листок № 3 словарь и зачитайте определение. Давайте найдём и подчеркнём ключевые слова в определении.</text:p>
            <text:p text:style-name="P90"/>
            <text:p text:style-name="P91"><text:span text:style-name="T92">Сатира</text:span><text:span text:style-name="T93"><text:s/>- гневное осуждение и беспощадное<text:s/></text:span><text:span text:style-name="T94">высмеивание пороков<text:s/></text:span><text:span text:style-name="T95">общественной и личной<text:s/></text:span><text:span text:style-name="T96">жизни</text:span><text:span text:style-name="T97">.</text:span></text:p>
            <text:p text:style-name="P98"/>
            <text:p text:style-name="P99"><text:s/>Что же сатирического в рассказе?</text:p>
            <text:p text:style-name="P100"/>
            <text:p text:style-name="P101"><text:s/>Как вы думаете, случаен ли подбор фамилий героев?</text:p>
            <text:p text:style-name="P102"><text:s/>Какие ассоциации у вас вызывают фамилии Очумелов, Хрюкин, Жигалов, Елдырин (Сложно<text:s/>подобрать ассоциацию, давайте заглянем в наш словарь и зачитаем значение слова «Едлыга»).</text:p>
            <text:p text:style-name="P103">Как вы считаете, для чего Чехов использует в рассказе приём “говорящие фамилии”?</text:p>
            <text:p text:style-name="P104"><text:span text:style-name="T105"><text:s/>На положительные или отрицательные качества человека намекает А.П.Ч.? А отрицательны</text:span><text:span text:style-name="T106">е качества человека называются пороком. Подведём итог первого нашего исследования и запишем в таблицу, на какие пороки указывают фамилии.</text:span></text:p>
            <text:p text:style-name="P107"/>
          </table:table-cell>
          <table:table-cell table:style-name="TableCell108">
            <text:p text:style-name="P109">Анализируют определение, выделяя <text:s/>ключевые слова (существенные признаки), делают выводы, обобщения.</text:p>
            <text:p text:style-name="P110">Взаимодействуют с<text:s/>учителем во время фронтальной работы. Заполняют схему- опору урока.</text:p>
            <text:p text:style-name="P111"/>
          </table:table-cell>
          <table:table-cell table:style-name="TableCell112">
            <text:p text:style-name="P113">№ 12, 13</text:p>
          </table:table-cell>
        </table:table-row>
        <table:table-row table:style-name="TableRow114">
          <table:table-cell table:style-name="TableCell115">
            <text:p text:style-name="P116">5. Анализ названия, композиции рассказа</text:p>
            <text:p text:style-name="P117"/>
          </table:table-cell>
          <table:table-cell table:style-name="TableCell118">
            <text:p text:style-name="P119"><text:s text:c="2"/>Но не только при помощи говорящих фамилий автор высмеивает отрицательные качества человека.</text:p>
            <text:p text:style-name="P120"/>
            <text:p text:style-name="P121"><text:s/>Слова"хамелеон" нет в рассказе. Почему<text:s/>же возник такой заголовок, оправдан ли он? Кто такой хамелеон? <text:s/></text:p>
            <text:p text:style-name="P122"/>
            <text:p text:style-name="P123">Сколько <text:s/>раз Очумелов меняет свое отношение <text:s/>к собаке (и Хрюкину ) Отчего зависит его решение? Главный вопрос «Чья собака?» <text:s/>Запишем этот вопрос в нашей таблице.</text:p>
            <text:p text:style-name="P124"><text:s/>Как же отвечает на этот вопрос Очумелов?</text:p>
            <text:p text:style-name="P125"><text:span text:style-name="T126"><text:s/></text:span><text:span text:style-name="T127">Внимание на экран. Какое решение <text:s/>принимает <text:s/>Очумелов насчёт собаки?</text:span></text:p>
            <text:p text:style-name="P128"/>
            <text:p text:style-name="P129"><text:span text:style-name="T130"><text:s/>(Или)1.<text:s/></text:span><text:span text:style-name="T131">Зачитаем <text:s/>по ролям на 302 стр. <text:s text:c="10"/>начинается 3 абзац со слов «По какому случаю...»</text:span></text:p>
            <text:p text:style-name="P132">Очумелов- , Хрюкин- , автор-,</text:p>
            <text:p text:style-name="P133"/>
            <text:p text:style-name="P134">А теперь зачитаем в тексте.</text:p>
            <text:p text:style-name="P135">2. Когда<text:s/>кто-то <text:s/>из толпы предполагает, что собака генерала Жигалова. Как реагирует на это <text:s/>Очумелов?</text:p>
            <text:p text:style-name="P136"><text:s/>Зачитайте <text:s/>на 302стр. <text:s text:c="5"/>Последний абзац</text:p>
            <text:p text:style-name="P137"><text:s/>со слов «Генерала Жигалова?»</text:p>
            <text:p text:style-name="P138"><text:s/></text:p>
            <text:p text:style-name="P139"><text:s/>В каких словах выражено отношение полицейского надзирателя к собаке?</text:p>
            <text:p text:style-name="P140"/>
            <text:p text:style-name="P141">3. Как меняется<text:s/><text:s/>О. , когда он слышит от городового, что это собака не генеральская?</text:p>
            <text:p text:style-name="P142"><text:span text:style-name="T143"><text:s/>3</text:span><text:span text:style-name="T144">03 Стр. 4 абзац <text:s/>снизу.</text:span></text:p>
            <text:p text:style-name="P145">Со слов <text:s/>«Нет, это не генеральская »</text:p>
            <text:p text:style-name="P146">Городовой Елдырин-, автор-, Очумелов-</text:p>
            <text:p text:style-name="P147"><text:s text:c="2"/>Какую фразу выделим, подчёркивающую отношение О. к собаке?</text:p>
            <text:p text:style-name="P148"><text:span text:style-name="T149">4. Следим дальше, <text:s/>что пр</text:span><text:span text:style-name="T150">оисходит с Полиц. Надзир., когда от городового он слышит, что тот видел такую собаку у генерала во дворе.</text:span></text:p>
            <text:p text:style-name="P151">303 Стр. <text:s text:c="2"/>Последний абзац.</text:p>
            <text:p text:style-name="P152">Со слов «Гм- Надень-ка, брат Елдырин, на меня пальто »</text:p>
            <text:p text:style-name="P153"/>
            <text:p text:style-name="P154">Как он обращается к Хрюкину? Как к собаке?</text:p>
            <text:p text:style-name="P155"/>
            <text:p text:style-name="P156">5. Кто помогает разобраться в ситуации? Но сначала её запутывает.</text:p>
            <text:p text:style-name="P157"/>
            <text:p text:style-name="P158"><text:s/>304 Стр. <text:s text:c="2"/>3 абзац</text:p>
            <text:p text:style-name="P159"><text:span text:style-name="T160">Со слов « И спрашивать тут нечего»</text:span><text:span text:style-name="T161"><text:s/>Что нужно сделать с собакой, по мнению О.?</text:span></text:p>
            <text:p text:style-name="P162"/>
            <text:p text:style-name="P163">6. Но Прохор продолжает, и О. узнаёт, что собака принадлежит Владимиру Ивановичу, братцу генерала.</text:p>
            <text:p text:style-name="P164"><text:span text:style-name="T165">Зачитайте <text:s/>со</text:span><text:span text:style-name="T166"><text:s/>слов<text:s/></text:span><text:span text:style-name="T167">«Ишь ты , господи... Соскучились по братце»</text:span></text:p>
            <text:p text:style-name="P168"/>
            <text:p text:style-name="P169">Эта схема наглядно показывает, как за несколько минут Очумелов шесть раз изменил своё мнение. Почему <text:s/>в схеме ответы Очумелова выделены разным цветом?</text:p>
            <text:p text:style-name="P170">Он то угодник, то хам, то полицейский надзиратель, то<text:s/>маленький человек, который боится не угодить начальству.</text:p>
            <text:p text:style-name="P171">– <text:s text:c="7"/>Как одним словом можно назвать такого человека? (Слайд 8)</text:p>
            <text:p text:style-name="P172"/>
            <text:p text:style-name="P173">- <text:s text:c="7"/>А как называет его автор?</text:p>
            <text:p text:style-name="P174"/>
            <text:p text:style-name="P175">Что общего между ящерицей и Очумеловым?</text:p>
            <text:p text:style-name="P176">Чем они различаются? (Слайд 9)</text:p>
            <text:p text:style-name="P177"/>
            <text:p text:style-name="P178">Какой порок высмеивает<text:s/>А.П.Ч.? <text:s/></text:p>
            <text:p text:style-name="P179">Записать в схеме.</text:p>
            <text:p text:style-name="P180"><text:s/>Только ли Очумелову присущи черты хамелеонства?</text:p>
            <text:p text:style-name="P181">Сколько хамелеонов вы видите в рассказе? Докажите свою точку зрения, используя текст.</text:p>
            <text:p text:style-name="P182"/>
          </table:table-cell>
          <table:table-cell table:style-name="TableCell183">
            <text:p text:style-name="P184">Определяют смысл названия рассказа.</text:p>
            <text:p text:style-name="P185"/>
            <text:p text:style-name="P186"/>
            <text:p text:style-name="P187"/>
            <text:p text:style-name="P188">Внимательно смотрят фрагмент из фильма и готовятся к<text:s/>ответам на вопросы учителя. <text:s/></text:p>
            <text:p text:style-name="P189"/>
            <text:p text:style-name="P190"/>
            <text:p text:style-name="P191"/>
            <text:p text:style-name="P192">Выразительное чтение выбранных учителем отрывков. Анализируют прочитанные отрывки текста, выделяют главное. Осознанно и произвольно строят речевое высказывание в устной форме. Составляют схему-опору к уроку.</text:p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>№ 14- 20</text:p>
          </table:table-cell>
        </table:table-row>
        <table:table-row table:style-name="TableRow200">
          <table:table-cell table:style-name="TableCell201">
            <text:p text:style-name="P202">6.Физкультминутка.</text:p>
            <text:p text:style-name="P203"/>
          </table:table-cell>
          <table:table-cell table:style-name="TableCell204">
            <text:p text:style-name="P205">Закройте глаза и нарисуйте носом квадрат, напишите своё имя, слово хамелеон.</text:p>
            <text:p text:style-name="P206"/>
          </table:table-cell>
          <table:table-cell table:style-name="TableCell207">
            <text:p text:style-name="P208">Выполняют упражнения.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7.<text:s/></text:span><text:span text:style-name="T215">Анализ <text:s/>роли художественной детали.</text:span></text:p>
          </table:table-cell>
          <table:table-cell table:style-name="TableCell216">
            <text:p text:style-name="P217">Очень важно, как А.П.Ч. использует художественную деталь.</text:p>
            <text:p text:style-name="P218">Зачитаем определение.</text:p>
            <text:p text:style-name="P219">Подчеркнём<text:s/>ключевые слова в определении.</text:p>
            <text:p text:style-name="P220">Какова роль художественной детали в рассказе?</text:p>
            <text:p text:style-name="P221"><text:span text:style-name="T222">(<text:s/></text:span><text:span text:style-name="T223">Шинель — чинопочитание. <text:s/></text:span></text:p>
            <text:p text:style-name="P224"><text:span text:style-name="T225">Крыжовник — вседозволенность, взяточничество, жадность.</text:span></text:p>
            <text:p text:style-name="P226"><text:span text:style-name="T227">Окровавленный палец Хрюкина - это деталь, помогающая понять характер Хрюкина.</text:span></text:p>
            <text:p text:style-name="P228"><text:span text:style-name="T229">Палец поднят, как<text:s/></text:span><text:span text:style-name="T230">знамя, как некий призыв к справедливости. А в конце рассказа Хрюкин опускает палец.<text:s/></text:span><text:span text:style-name="T231">Трусость, враньё.</text:span></text:p>
            <text:p text:style-name="P232"><text:s/>Глаза собаки , из открытые дверей лавок сонные физиономии. Равнодушие, безразличие).</text:p>
            <text:p text:style-name="P233"/>
          </table:table-cell>
          <table:table-cell table:style-name="TableCell234">
            <text:p text:style-name="P235">Работают <text:s/>в парах. Анализируют роль художественных деталей в тексте. Определяют, <text:s/>какие пороки <text:s/>высмеиваются при помощи этого средства. Работают со словарём, расширяют свои знания по литературоведению (определение <text:s/>«художественная деталь»).</text:p>
          </table:table-cell>
          <table:table-cell table:style-name="TableCell236">
            <text:p text:style-name="P237">№ 21,22</text:p>
          </table:table-cell>
        </table:table-row>
        <table:table-row table:style-name="TableRow238">
          <table:table-cell table:style-name="TableCell239">
            <text:p text:style-name="P240">8. Подведение итогов урока.</text:p>
          </table:table-cell>
          <table:table-cell table:style-name="TableCell241">
            <text:p text:style-name="P242"><text:span text:style-name="T243">Итак, мы определили человеческие пороки, кото</text:span><text:span text:style-name="T244">рые высмеивает А.П.Ч. <text:s/></text:span></text:p>
            <text:p text:style-name="P245">Напишите <text:s/>пороки на листочке.</text:p>
            <text:p text:style-name="P246"><text:span text:style-name="T247"><text:s/>Давайте сложим <text:s/>пороки в <text:s/>банку, закроем её , чтобы вы <text:s/>с ними никогда не встречались. <text:s/></text:span></text:p>
            <text:p text:style-name="P248"><text:s/><text:span text:style-name="T249">Я бы хотела закончить наш сегодняшний урок словами самого А.П.Чехова:</text:span></text:p>
            <text:p text:style-name="P250">«В человеке должно быть всё прекрасно:</text:p>
            <text:p text:style-name="P251">и<text:s/>лицо, и одежда, и душа, и мысли…» Старайтесь <text:s/>помнить о пороках человека и избегайте их.</text:p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. Домашнее задание</text:p>
          </table:table-cell>
          <table:table-cell table:style-name="TableCell260">
            <text:p text:style-name="P261"><text:span text:style-name="T262">На дом<text:s/></text:span><text:span text:style-name="T263"><text:s text:c="2"/>творческая работа по одной из тем (задание на листочках).</text:span></text:p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Слайд<text:s/><text:bookmark-start text:name="_GoBack"/><text:bookmark-end text:name="_GoBack"/>23</text:p>
          </table:table-cell>
        </table:table-row>
        <table:table-row table:style-name="TableRow270">
          <table:table-cell table:style-name="TableCell271">
            <text:p text:style-name="P272">10. Рефлексия</text:p>
          </table:table-cell>
          <table:table-cell table:style-name="TableCell273">
            <text:p text:style-name="P274"/>
            <text:p text:style-name="P275"><text:s/><text:span text:style-name="T276"><text:s/></text:span><text:span text:style-name="T277">Ребята, для меня очень важно, <text:s/>кем вы себя чувствовали</text:span><text:span text:style-name="T278"><text:s/>на уроке. Отметьте варианты ответов.</text:span></text:p>
            <text:p text:style-name="P279"><text:span text:style-name="T280">Вы оценили мою работу, теперь оценю вас я …</text:span></text:p>
            <text:p text:style-name="P281">Спасибо за урок.</text:p>
            <text:p text:style-name="P282"/>
          </table:table-cell>
          <table:table-cell table:style-name="TableCell283">
            <text:p text:style-name="P284"/>
            <text:p text:style-name="P285">Выполняют задание.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table-cell table:style-name="TableCell304">
            <text:p text:style-name="P305">Слайд 24</text:p>
          </table:table-cell>
        </table:table-row>
      </table:table>
      <text:p text:style-name="P306">Проект урока</text:p>
      <text:p text:style-name="P307"/>
      <text:p text:style-name="P308">Предмет: литература</text:p>
      <text:p text:style-name="P309"><text:span text:style-name="T310">Тема урока:<text:s/></text:span><text:span text:style-name="T311"><text:s/>Осмеяние человеческих пороков в рассказе А.П.Чехова «Хамелеон».</text:span></text:p>
      <text:p text:style-name="P312"><text:span text:style-name="T313">Класс</text:span><text:span text:style-name="T314">: 7 <text:s/>класс общеобразовательный</text:span></text:p>
      <text:p text:style-name="P315"><text:span text:style-name="T316">Место темы в структуре учебного курса</text:span><text:span text:style-name="T317">:</text:span></text:p>
      <text:p text:style-name="P318">Второй урок по творчеству <text:s/>А.П.Чехова.</text:p>
      <text:p text:style-name="P319"><text:span text:style-name="T320">Тип урока</text:span><text:span text:style-name="T321">:</text:span><text:s/><text:span text:style-name="T322">урок комплексного применения знаний.</text:span></text:p>
      <text:p text:style-name="P323"/>
      <text:p text:style-name="Standard"><text:span text:style-name="T324">Цель урока</text:span><text:span text:style-name="T325">: развитие целенаправленной и мотивированной активности учащихся, направленной на</text:span><text:span text:style-name="T326"><text:s/>формировани</text:span><text:span text:style-name="T327">е</text:span><text:span text:style-name="T328"><text:s/>навыков анализа художественного произведения</text:span><text:span text:style-name="T329">.</text:span></text:p>
      <text:p text:style-name="P330"><text:tab/>На данном уроке мною планировалось решать следующие задачи:</text:p>
      <text:p text:style-name="Standard"><text:span text:style-name="T331">обуча</text:span><text:span text:style-name="T332">ющие</text:span><text:span text:style-name="T333">:</text:span></text:p>
      <text:list text:style-name="LFO1" text:continue-numbering="true">
        <text:list-item>
          <text:p text:style-name="P334"><text:span text:style-name="T335">организовать работу над<text:s/></text:span><text:span text:style-name="T336">освоением содержания текста литературного произведения,</text:span></text:p>
        </text:list-item>
        <text:list-item>
          <text:p text:style-name="P337"><text:span text:style-name="T338">формировать умени</text:span><text:span text:style-name="T339">е</text:span><text:span text:style-name="T340"><text:s/>осознанного восприятия текста, понимания и решения представленных в нем проблем</text:span><text:span text:style-name="T341">.</text:span></text:p>
        </text:list-item>
      </text:list>
      <text:p text:style-name="Standard"><text:span text:style-name="T342"><text:s/>развивающие</text:span><text:span text:style-name="T343">:</text:span></text:p>
      <text:list text:style-name="LFO2" text:continue-numbering="true">
        <text:list-item>
          <text:p text:style-name="P344">способствовать развитию навыка <text:s/>анализа художественного произведения, в том числе и сопоставительного;</text:p>
        </text:list-item>
        <text:list-item>
          <text:p text:style-name="P345">развивать умение строить суждение на конкретном материале;</text:p>
        </text:list-item>
        <text:list-item>
          <text:p text:style-name="P346">развивать навык выразительного чтения и соотнесения смысла произведения с интонационным выражением;</text:p>
        </text:list-item>
        <text:list-item>
          <text:p text:style-name="P347"><text:s/>давать устный ответ на вопрос по тексту произведения, <text:s/>в том числе <text:s/>с использованием цитирования;</text:p>
        </text:list-item>
        <text:list-item>
          <text:p text:style-name="P348"><text:span text:style-name="T349"><text:s/>подбирать цитаты из текста литературного произведения<text:s/></text:span><text:span text:style-name="T350">по заданной теме</text:span><text:span text:style-name="T351">.</text:span></text:p>
        </text:list-item>
      </text:list>
      <text:p text:style-name="P352"/>
      <text:p text:style-name="Standard"><text:span text:style-name="T353">воспитательные</text:span><text:span text:style-name="T354">:</text:span></text:p>
      <text:list text:style-name="LFO3" text:continue-numbering="true">
        <text:list-item>
          <text:p text:style-name="P355"><text:span text:style-name="T356">воспитание основ умения учиться – способности к самоорганизации с целью постановки и решения учебно-познавательных и учебно-практических задач.</text:span></text:p>
        </text:list-item>
      </text:list>
      <text:p text:style-name="Standard"><text:span text:style-name="T357">Оборудование:</text:span><text:span text:style-name="T358"><text:s/></text:span><text:span text:style-name="T359">тест, карточка ученика, словарь литературных терминов,<text:s/></text:span><text:span text:style-name="T360">учебник,</text:span><text:span text:style-name="T361"><text:s/></text:span><text:span text:style-name="T362">презентация,</text:span><text:span text:style-name="T363"><text:s/></text:span><text:span text:style-name="T364">интерактивная доска</text:span><text:span text:style-name="T365">.</text:span></text:p>
      <text:p text:style-name="P366"><text:tab/></text:p>
      <text:p text:style-name="Standard"><text:span text:style-name="T367">Формы работы учащихся</text:span><text:span text:style-name="T368">:<text:s/></text:span><text:span text:style-name="T369">фронтальн</text:span><text:span text:style-name="T370">ая</text:span><text:span text:style-name="T371">, индивидуальн</text:span><text:span text:style-name="T372">ая</text:span><text:span text:style-name="T373">,</text:span><text:span text:style-name="T374"><text:s/>в парах.</text:span></text:p>
      <text:section text:name="Sect2" text:style-name="S2"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 fo:font-weight="bold" style:font-weight-asian="bold" fo:font-style="italic" style:font-style-asian="italic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Andale Sans UI" style:font-name-complex="Times New Roman" fo:font-weight="bold" style:font-weight-asian="bold" fo:font-style="italic" style:font-style-asian="italic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Andale Sans UI" style:font-name-complex="Times New Roman" fo:font-weight="bold" style:font-weight-asian="bold" fo:font-style="italic" style:font-style-asian="italic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4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5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041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01-28T03:55:00Z</meta:creation-date>
    <dc:date>2014-02-22T17:43:00Z</dc:date>
    <meta:print-date>2014-01-29T08:35:00Z</meta:print-date>
    <meta:template xlink:href="Normal" xlink:type="simple"/>
    <meta:editing-cycles>2</meta:editing-cycles>
    <meta:editing-duration>PT11520S</meta:editing-duration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96" meta:character-count="8668" meta:row-count="61" meta:non-whitespace-character-count="7389"/>
  </office:meta>
</office:document-meta>
</file>