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476cm" style:line-height-at-least="0.476cm" fo:text-align="justify" style:justify-single-word="false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476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Standard" style:list-style-name="L2"/>
    <style:style style:name="P11" style:family="paragraph" style:parent-style-name="Text_20_body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12" style:family="paragraph" style:parent-style-name="Text_20_body" style:list-style-name="L1">
      <style:paragraph-properties fo:margin-top="0cm" fo:margin-bottom="0.476cm" style:line-height-at-least="0.476cm" fo:text-align="justify" style:justify-single-word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 style:list-style-name="L2">
      <style:paragraph-properties fo:margin-top="0cm" fo:margin-bottom="0.476cm" style:line-height-at-least="0.476cm" fo:text-align="start" style:justify-single-word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 style:list-style-name="L2">
      <style:paragraph-properties fo:margin-top="0cm" fo:margin-bottom="0.476cm" style:line-height-at-least="0.476cm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333333" fo:letter-spacing="normal" fo:language="ru" fo:country="RU" fo:font-style="normal" fo:font-weight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underline-style="none" style:font-weight-asian="normal" style:font-weight-complex="normal"/>
    </style:style>
    <style:style style:name="T5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Скорнякова Инна Александровна,</text:p>
      <text:p text:style-name="P8">учитель химии,</text:p>
      <text:p text:style-name="P8">МБОУ СОШ № 2, г. Алейск</text:p>
      <text:p text:style-name="P8"/>
      <text:p text:style-name="P7">СОВРЕМЕННЫЙ УРОК ХИМИИ</text:p>
      <text:p text:style-name="P9"/>
      <text:p text:style-name="P1"><text:span text:style-name="T1"><text:s text:c="7"/>Как бы не совершенствовались реформы и модернизации, основной организационной формой обучения остается урок. На нем держалась и стоит современная школа.</text:span> </text:p>
      <text:p text:style-name="P2">Каким он должен быть, современный урок? Как должна изменяться его структура? Вопросы эти не случайны. В последнее время резко повысился интерес учителей к проблемам современного урока, в том числе и на таком сложном уроке как химия. Безусловно, урок должен быть систематичным, последовательным и прочным в усвоении знаний учащихся.</text:p>
      <text:p text:style-name="P3"><text:s text:c="2"/>Современный учитель: объясняет учебный материал интересно и понятно; принимает и понимает учащихся такими какие есть; способен выбирать методы обучения; конгруэнтен; оказывает позитивное подкрепление познавательной деятельности; способен эффективно воздействовать на учащихся; развивает учащихся, формирует новые мыслительные стили.</text:p>
      <text:p text:style-name="P2">Эффективность урока во многом зависит от умелого выбора методов обучения и их структуры. <text:span text:style-name="T4">Рождение любого урока начинается с осознания и правильного, четкого определения его конечной цели - чего учитель хочет добиться; затем установления средства - что поможет учителю в достижении цели, а уж затем определения способа - как учитель будет действовать, чтобы цель была достигнута.</text:span>Современная педагогика освободилась от ряда стереотипов и не только разрешает, но и рекомендует вариативные методы проведения уроков. </text:p>
      <text:p text:style-name="P2">Для повышения эффективности преподавания школа обеспечивается комплексом технических средств. Так, уроки химии немыслимы без проведения лабораторных работ. Для таких уроков важно наличие реактивов, колб, пробирок .</text:p>
      <text:p text:style-name="P2">Особая роль отводится использованию компьютеров в образовательном процессе. Не касаясь собственно предмета информатики, отметим, что компьютер может применяться так же как телевизор, поскольку выпущено значительное количество мультимедийных компакт-дисков в поддержку учебных дисциплин. <text:s/><text:span text:style-name="T3">К</text:span>омпьютер дает возможность двухстороннего общения в интерактивном режиме. Хорошие учебные программы предусматривают вариативность заданий и вопросов в зависимости от уровня предыдущих ответов.</text:p>
      <text:p text:style-name="P2">Важное значение в современном мире имеет умение найти информацию. Сегодня основным источником информации наряду с книгой становится сеть Интернета. Способность быстро найти нужную информацию, использовать ее необходимо для успеха дальнейшей работы. </text:p>
      <text:p text:style-name="P2"><text:soft-page-break/>Использование технических средств, использование методик и рекомендаций способствует проведению качественного урока, однако никакая техника, никакие методики не дадут результата, если учитель не найдет общего языка, общего интереса с учениками, не станет для них другом, примером для подражания. </text:p>
      <text:p text:style-name="P2"><text:s/>С учетом этого требования к уроку конкретизируются в дидактических, воспитательных и развивающих требованиях, кроме этих требований к уроку выделяются и другие: организационные, психологические, управленческие, требования оптимального общения учителя с учащимися, требования сотрудничества, эстетические и т.д.</text:p>
      <text:p text:style-name="P2"><text:s/><text:span text:style-name="T3">С</text:span>овременный урок должен соответствовать целому ряду требований: соответствие содержания и методов поставленным целям; рациональность распределения времени на уроке (на химические опыты и теоретический материал); логичность и последовательность изложения содержания и организуемой учителем самостоятельной деятельности учеников; соответствие словарного запаса учителя активному словарному запасу школьников; умеренный темп урока; постоянная обратная связь с классом на всех этапах урока; разнообразие видов деятельности школьников на уроке; опора на жизненный опыт ребят; благоприятный стиль делового общения на уроке и его общий психологический климат; тактичность учителя; своевременность и достоверность оценки учебной деятельности школьников; опора на индивидуальные и возрастные особенности детей; сочетание репродуктивной и творческой деятельности учащихся на уроке.</text:p>
      <text:p text:style-name="P2">Таким образом, только при выполнении обозначенных требований урок приобретёт статус наиболее эффективной формы обучения и осуществит свою мисс<text:span text:style-name="T3">ию.</text:span></text:p>
      <text:p text:style-name="P6"><text:span text:style-name="T2">Современный мир постоянно развивается, активно внедряются в образовательный процесс передовые технологии. При этом основной организационной формой обучения по-прежнему остается урок, а качество подготовки учащихся во многом будет зависеть от уровня его проведения. Джон Дьюисчитал, что «если мы будем учить так, как вчера учили детей, мы украдем у наших детей завтра». В системе образования стали активно использоваться достижения западной педагогики, государство и общество предъявляет высокие требования к учителю, поэтому встает первый актуальный вопрос: «Каким должен быть учитель современный школы?».</text:span><text:span text:style-name="T3"> </text:span></text:p>
      <text:p text:style-name="P6"><text:span text:style-name="T2">Одна из важных проблем, которая сейчас существует в школе— это нежелание детей учиться. Большинство учителей встречаются с этим в своей практике ежедневно. Успехи в учебе зависят от желания самого ребенка приобрести новые знания. Для того, чтобы активировать познавательную деятельность учащегося педагог должен использовать весь арсенал средств, которые имеются в его распоряжении. Современный урок— это не скучный урок, основанный только на репродуктивной деятельности учащихся, а деятельностный урок, который, несомненно, зависит от творческого подхода </text:span><text:soft-page-break/><text:span text:style-name="T2">самого учителя. Урок должен напоминать произведение искусства, в котором необходимо продумывать все этапы. 50% успеха урока будет зависеть от правильности поставленных целей и задач. Как нужно строить такой урок, чтобы развить творческое сознание учеников и заложить в их светлые головы знания? Из этого возникает второй актуальный вопрос: «Каким должен быть современный урок?».</text:span><text:span text:style-name="T3"> </text:span></text:p>
      <text:p text:style-name="P11">Современный урок, основанный на требованиях ФГОС НОО, имеет следующие особенности:</text:p>
      <text:list xml:id="list32181692" text:style-name="L1">
        <text:list-item>
          <text:p text:style-name="P12"><text:span text:style-name="T5">Урок носит личностно-ориентированный характер</text:span>. Теперь личностный, а не предметный результат становится целью. Важно, какие изменения произойдут с личностью учащегося, а не какая сумма знаний накопится за время обучения в школе.</text:p>
        </text:list-item>
        <text:list-item>
          <text:p text:style-name="P12">Методологической основой стандартов нового поколения является <text:span text:style-name="T5">системно-деятельностный подход</text:span>. На основе усвоения универсальных способов деятельности развивается личность учащегося. </text:p>
        </text:list-item>
        <text:list-item>
          <text:p text:style-name="P12">В центре внимания современного урока стоят <text:span text:style-name="T5">компетентности учащегося</text:span>. Способность применять полученные знания на практике— вот чему нужно научить на уроке.</text:p>
        </text:list-item>
      </text:list>
      <text:p text:style-name="P4">Получение новых знаний— это творческий процесс, в который вовлечены как учитель, так и его ученик. Теперь учитель— это не источник знаний, а руководитель, который организует совместную образовательную деятельность, поэтому главной задачей учителя становится научить детей учиться и вовлечь учеников в активный познавательный процесс. К.Д.Ушинский писал:«Нужно, чтобы дети, по возможности, учились самостоятельно, а учитель руководил этим самостоятельным процессом и давал для него материал».Чтобы проводить уроки на уровне, соответствующем стандартам нового поколения, учителю необходимо использовать передовые педагогические технологии, способные активировать познавательную деятельность учеников (технологии критического мышления, проблемного обучения, обучения в сотрудничестве, игровые, здоровьесберегающие технологии и т. д.), вызвать интерес к изучаемому предмету. К каждому уроку необходимо придумать свою «изюминку»— то, что ученики будут помнить, когда все остальное забудется. Для этого можно показать занимательный опыт, рассказать интересный факт и многое другое. Использование внутрипредметных и межпредметных связей поможет учащимся понять, что химия не является изолированным предметом. Главное, чтобы новый материал не воспринимался пассивно, а превращал учащихся в активных участников учебного процесса.Для учеников, интересующихся предметом за рамками школьной программы, важно участие в научно-практических конференциях, при этом для <text:soft-page-break/>подготовки в них им придется самостоятельно работать с учебной и научной литературой, энциклопедиями, таблицами, схемами. Такие навыки имеют огромное значение в современном мире, в котором на человека каждый день обрушивается большой поток информации, поэтому важно уметь работать с ее представлением, структурированием и отбором.</text:p>
      <text:p text:style-name="P4">Учитель, использующий современные достижению науки и техники, способен проводить уроки на более качественном и высоком уровне, что способно заинтересовать современного ученика, привлечь его к активному участию в учебном процессе, улучшить освоение учебного материала, дать возможность для самообучения.</text:p>
      <text:p text:style-name="P4">Настоящий педагог и сам должен учиться на протяжении всей своей профессиональной деятельности, совершенствовать свое мастерство. Как писал К. Д. Ушинский: «Учитель живет до тех пор, пока учиться, как только он перестает учиться, в нем умирает учитель». </text:p>
      <text:p text:style-name="P4">Быть современным учителем достаточно сложно, но возможно. Главное, как и во все времена, «учитель должен любить свою профессию, любить то, что преподает и тех, кому преподает»<text:span text:style-name="T5">, — </text:span>писал В. Ключевский. </text:p>
      <text:p text:style-name="P5">Список литературы:</text:p>
      <text:list xml:id="list32164295" text:style-name="L2">
        <text:list-item>
          <text:p text:style-name="P13">.Завельский Ю. В. Как подготовить современный урок // Завуч. №4. 2000.— С. 94–97.</text:p>
        </text:list-item>
        <text:list-item>
          <text:p text:style-name="P14">Поташник М. М. Требования к современному уроку. Методическое пособие.— М.: Центр пед. Образования. 2007. — 272 с.</text:p>
        </text:list-item>
        <text:list-item>
          <text:p text:style-name="P14"><text:s/>Ривкин Е. Ю. Требования к современному уроку // Справочник заместителя директора школы. № 1. 2013. С. 45–50.</text:p>
        </text:list-item>
        <text:list-item>
          <text:p text:style-name="P14"><text:s/>Шоган В. В. Технологии личностно-ориентированного урока: учеб.-метод. пособ. для учителей, методистов, кл. рук-лей, студентов пед. учеб. заведений, слушателей ИПК. — Ростов-н/Д: Учитель. 2003.— 160 с.</text:p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09cm" fo:margin-right="2.4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2H00M50S</meta:editing-duration>
    <meta:editing-cycles>5</meta:editing-cycles>
    <meta:generator>OpenOffice.org/3.1$Win32 OpenOffice.org_project/310m19$Build-9420</meta:generator>
    <dc:date>2015-02-09T12:09:01.06</dc:date>
    <meta:document-statistic meta:table-count="0" meta:image-count="0" meta:object-count="0" meta:page-count="4" meta:paragraph-count="30" meta:word-count="1170" meta:character-count="9249"/>
    <meta:user-defined meta:name="Info 1"/>
    <meta:user-defined meta:name="Info 2"/>
    <meta:user-defined meta:name="Info 3"/>
    <meta:user-defined meta:name="Info 4"/>
  </office:meta>
</office:document-meta>
</file>