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1.588cm" fo:margin-right="0cm" fo:line-height="150%" fo:text-indent="-1.588cm" style:auto-text-indent="false"/>
    </style:style>
    <style:style style:name="P8" style:family="paragraph" style:parent-style-name="Standard">
      <style:paragraph-properties fo:margin-left="1.588cm" fo:margin-right="0cm" fo:line-height="150%" fo:text-align="justify" style:justify-single-word="false" fo:text-indent="-1.588cm" style:auto-text-indent="false"/>
    </style:style>
    <style:style style:name="P9" style:family="paragraph" style:parent-style-name="Standard">
      <style:paragraph-properties fo:margin-left="1.588cm" fo:margin-right="0cm" fo:line-height="150%" fo:text-align="start" style:justify-single-word="false" fo:text-indent="-1.588cm" style:auto-text-indent="false"/>
    </style:style>
    <style:style style:name="P10" style:family="paragraph" style:parent-style-name="Standard">
      <style:paragraph-properties fo:margin-left="1.588cm" fo:margin-right="0cm" fo:line-height="150%" fo:text-indent="-1.588cm" style:auto-text-indent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.953cm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.953cm" style:auto-text-indent="false"/>
      <style:text-properties fo:font-size="14pt" fo:font-style="normal" fo:font-weight="normal" style:font-size-asian="14pt" style:font-style-asian="normal" style:font-weight-asian="normal" style:font-size-complex="16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.953cm" style:auto-text-indent="false"/>
      <style:text-properties fo:font-size="16pt" fo:font-style="italic" fo:font-weight="bold" style:font-size-asian="16pt" style:font-style-asian="italic" style:font-weight-asian="bold" style:font-size-complex="16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font-size="16pt" fo:font-style="italic" fo:font-weight="bold" style:font-size-asian="16pt" style:font-style-asian="italic" style:font-weight-asian="bold" style:font-size-complex="16pt"/>
    </style:style>
    <style:style style:name="P16" style:family="paragraph" style:parent-style-name="Standard">
      <style:paragraph-properties fo:margin-left="0cm" fo:margin-right="0cm" fo:line-height="150%" fo:text-indent="0.953cm" style:auto-text-indent="false"/>
      <style:text-properties fo:font-size="16pt" style:font-size-asian="16pt" style:font-size-complex="16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.953cm" style:auto-text-indent="false"/>
      <style:text-properties fo:font-size="16pt" style:font-size-asian="16pt" style:font-size-complex="16pt"/>
    </style:style>
    <style:style style:name="P18" style:family="paragraph" style:parent-style-name="Standard">
      <style:paragraph-properties fo:margin-left="0cm" fo:margin-right="0cm" fo:line-height="150%" fo:text-indent="0.953cm" style:auto-text-indent="false"/>
      <style:text-properties fo:font-size="18pt" style:font-size-asian="18pt" style:font-size-complex="18pt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.953cm" style:auto-text-indent="false"/>
      <style:text-properties fo:font-size="18pt" style:font-size-asian="18pt" style:font-size-complex="18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font-size="14pt" style:font-size-asian="14pt" style:font-size-complex="14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font-size="14pt" fo:language="zxx" fo:country="none" style:font-size-asian="14pt" style:language-asian="zxx" style:country-asian="none" style:font-size-complex="14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26" style:family="paragraph" style:parent-style-name="Standard" style:master-page-name="Преобразование_20_1">
      <style:paragraph-properties fo:text-align="center" style:justify-single-word="false" style:page-number="auto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0.95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line-height="150%" fo:text-align="start" style:justify-single-word="false" fo:text-indent="0.953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150%" fo:text-align="center" style:justify-single-word="false" fo:text-indent="0.953cm" style:auto-text-indent="false"/>
    </style:style>
    <style:style style:name="P31" style:family="paragraph" style:parent-style-name="Standard">
      <style:paragraph-properties fo:margin-left="0cm" fo:margin-right="0cm" fo:line-height="150%" fo:text-align="center" style:justify-single-word="false" fo:text-indent="0.953cm" style:auto-text-indent="false"/>
      <style:text-properties fo:font-weight="normal" style:font-weight-asian="normal" style:font-weight-complex="normal"/>
    </style:style>
    <style:style style:name="P32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3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 style:list-style-name="L1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 style:list-style-name="L2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 style:list-style-name="L1">
      <style:paragraph-properties fo:line-height="150%" fo:text-align="start" style:justify-single-word="false"/>
      <style:text-properties fo:font-size="14pt" style:font-size-asian="14pt" style:font-size-complex="14pt"/>
    </style:style>
    <style:style style:name="P37" style:family="paragraph" style:parent-style-name="Standard">
      <style:paragraph-properties fo:line-height="150%"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8" style:family="paragraph" style:parent-style-name="Standard">
      <style:paragraph-properties fo:margin-left="1.588cm" fo:margin-right="0cm" fo:line-height="150%" fo:text-align="start" style:justify-single-word="false" fo:text-indent="-1.588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6pt" fo:font-style="normal" fo:font-weight="normal" style:font-size-asian="16pt" style:font-style-asian="normal" style:font-weight-asian="normal" style:font-size-complex="16pt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font-size="14pt" style:font-size-asian="14pt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style="italic" style:font-size-asian="14pt" style:font-style-asian="italic" style:font-size-complex="14pt"/>
    </style:style>
    <style:style style:name="T9" style:family="text">
      <style:text-properties fo:font-size="14pt" fo:font-style="normal" fo:font-weight="normal" style:font-size-asian="14pt" style:font-style-asian="normal" style:font-weight-asian="normal" style:font-size-complex="16pt"/>
    </style:style>
    <style:style style:name="T10" style:family="text">
      <style:text-properties fo:font-size="16pt" fo:font-style="italic" fo:font-weight="bold" style:font-size-asian="16pt" style:font-style-asian="italic" style:font-weight-asian="bold" style:font-size-complex="16pt" style:font-weight-complex="bold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fo:font-style="normal" fo:font-weight="normal" style:font-size-asian="16pt" style:font-style-asian="normal" style:font-weight-asian="normal" style:font-size-complex="16pt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size="18pt" fo:font-weight="bold" style:font-size-asian="18pt" style:font-weight-asian="bold" style:font-size-complex="18pt" style:font-weight-complex="bold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font-size="72pt" style:font-size-asian="72pt" style:font-size-complex="72pt"/>
    </style:style>
    <style:style style:name="T20" style:family="text">
      <style:text-properties fo:font-style="normal" fo:font-weight="normal" style:font-style-asian="normal" style:font-weight-asian="normal"/>
    </style:style>
    <style:style style:name="T21" style:family="text">
      <style:text-properties style:font-weight-complex="normal"/>
    </style:style>
    <style:style style:name="T2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Государственное бюджетное специальное (коррекционное) образовательное учреждение для обучающихся, воспитанников с ограниченными возможностями здоровья специальной (коррекционной) общеобразовательной школы (</text:span><text:span text:style-name="T3">VIII</text:span><text:span text:style-name="T1"> вида) </text:span></text:p>
      <text:p text:style-name="P27">№ 487 Выборгского района Санкт-Петербурга</text:p>
      <text:p text:style-name="P11"/>
      <text:p text:style-name="P14"/>
      <text:p text:style-name="P15"/>
      <text:p text:style-name="P14"/>
      <text:p text:style-name="P12"/>
      <text:p text:style-name="P12"/>
      <text:p text:style-name="P12"/>
      <text:p text:style-name="P43">Конспект урока </text:p>
      <text:p text:style-name="P30"><text:span text:style-name="T12">по предмету «Ручной труд» </text:span></text:p>
      <text:p text:style-name="P30"><text:span text:style-name="T12">по теме:</text:span><text:span text:style-name="T9"> </text:span><text:span text:style-name="T13">« Изготовление поздравительной открытки к 8 Марта»</text:span></text:p>
      <text:p text:style-name="P31"><text:span text:style-name="T11">для 4 класса учащихся с ОВЗ (умственная отсталость)</text:span></text:p>
      <text:p text:style-name="P19"/>
      <text:p text:style-name="P19"/>
      <text:p text:style-name="P17"/>
      <text:p text:style-name="P2"/>
      <text:p text:style-name="P3"><text:span text:style-name="T15"><text:s text:c="29"/></text:span><text:span text:style-name="T11"><text:s text:c="19"/>Составитель: учитель А.Н.Иванова </text:span></text:p>
      <text:p text:style-name="P16"><text:s text:c="57"/></text:p>
      <text:p text:style-name="P18"/>
      <text:p text:style-name="P18"/>
      <text:p text:style-name="P18"/>
      <text:p text:style-name="P42"><text:span text:style-name="T17"/></text:p>
      <text:p text:style-name="P42"><text:span text:style-name="T17">Санкт-Петербург</text:span></text:p>
      <text:p text:style-name="P42"><text:span text:style-name="T17">2014</text:span></text:p>
      <text:p text:style-name="P10"/>
      <text:p text:style-name="P7"/>
      <text:p text:style-name="P32"><text:soft-page-break/></text:p>
      <text:p text:style-name="P32">Изготовление поздравительной открытки к 8 Марта.</text:p>
      <text:p text:style-name="P8"><text:span text:style-name="T5">Цель:</text:span><text:span text:style-name="T1"> изготовление поздравительной открытки к 8 марта.</text:span></text:p>
      <text:p text:style-name="P9"><text:span text:style-name="T6">Задачи: </text:span><text:span text:style-name="T4">формирование умения выполнять изделие по образцу, </text:span><text:span text:style-name="T1">коррекция ВПФ,</text:span></text:p>
      <text:p text:style-name="P38">развитие речи, мелкой моторики рук, воспитание трудолюбия, аккуратности.</text:p>
      <text:p text:style-name="P9"><text:span text:style-name="T5">Оборудование: </text:span><text:span text:style-name="T1">образец открытки, цветная бумага и картон, клеящий карандаш,</text:span></text:p>
      <text:p text:style-name="P38">ножницы, шаблоны, простой карандаш, магнитная доска, магниты, музыкальное </text:p>
      <text:p text:style-name="P38">сопровождение, презентация «Мамин день».</text:p>
      <text:p text:style-name="P4">Ход урока:</text:p>
      <text:p text:style-name="P6">Организационный момент.</text:p>
      <text:p text:style-name="P39"><text:s text:c="10"/>Все умеем делать сами: резать, клеить, мастерить,</text:p>
      <text:p text:style-name="P39"><text:s text:c="10"/>Ведь с умелыми руками веселей на свете жить!</text:p>
      <text:p text:style-name="P40">Основная часть.</text:p>
      <text:p text:style-name="P33">Актуализация знаний.</text:p>
      <text:p text:style-name="P37"><text:s text:c="10"/>Звучит музыкальная заставка.</text:p>
      <text:list xml:id="list41157362" text:style-name="L1">
        <text:list-header>
          <text:p text:style-name="P34">К какому празднику мы готовимся? (8 Марта)</text:p>
          <text:p text:style-name="P36">Кого поздравляют с этим праздником? (Женщин)</text:p>
          <text:p text:style-name="P36"><text:span text:style-name="T22">Просмотр презентации «Мамин день».</text:span></text:p>
          <text:p text:style-name="P36">А что такое праздник? (Праздник – это день радости по поводу <text:s text:c="2"/>чего – нибудь. Чтобы доставить радость близким людям, к нему нужно готовиться.)</text:p>
        </text:list-header>
      </text:list>
      <text:list xml:id="list41158418" text:style-name="L2">
        <text:list-header>
          <text:p text:style-name="P35">Что мы приготовим к празднику? (Подарок) </text:p>
          <text:p text:style-name="P35">Конечно, какой же праздник без подарка? Сегодня мы изготовим подарок своими руками: будем делать открытку для самого дорогого человека – для мамы.</text:p>
        </text:list-header>
      </text:list>
      <text:p text:style-name="P41">Объяснение работы. Показ и анализ образца. </text:p>
      <text:p text:style-name="P25"><text:span text:style-name="T6"><text:s text:c="11"/></text:span><text:span text:style-name="T4">Из каких деталей состоит открытка? </text:span></text:p>
      <text:p text:style-name="P39"><text:s text:c="11"/>Как расположены детали?</text:p>
      <text:p text:style-name="P39"><text:s text:c="11"/>Что нам понадобится для изготовления открытки?</text:p>
      <text:p text:style-name="P41">Повторение правил техники безопасности при работе с ножницами, клеем.</text:p>
      <text:p text:style-name="P41">Физкультминутка:</text:p>
      <text:p text:style-name="P25"><text:soft-page-break/><text:span text:style-name="T1">Наши алые цветки распускают лепестки. </text:span><text:span text:style-name="T8">(Раскрываются пальчики, и кисти рук поворачиваются влево — вправо.)</text:span></text:p>
      <text:p text:style-name="P25"><text:span text:style-name="T1">Наши алые цветки закрывают лепестки. (</text:span><text:span text:style-name="T8">Сомкнуть пальцы вместе в «бутон».)</text:span></text:p>
      <text:p text:style-name="P25"><text:span text:style-name="T1">Тихо засыпают, головой качают. </text:span><text:span text:style-name="T8">(Кисти рук опустить вниз, круговые движения </text:span><text:span text:style-name="T8">кистями рук.)</text:span></text:p>
      <text:p text:style-name="P25"><text:span text:style-name="T6">Планирование работы</text:span><text:span text:style-name="T4">:</text:span></text:p>
      <text:p text:style-name="P39">-подготовить все необходимые материалы и инструменты;</text:p>
      <text:p text:style-name="P39">-обвести по шаблонам детали на цветную бумагу;</text:p>
      <text:p text:style-name="P39">-вырезать детали;</text:p>
      <text:p text:style-name="P39">-разложить детали на цветном картоне;</text:p>
      <text:p text:style-name="P39">-приклеить все детали.</text:p>
      <text:p text:style-name="P41">Практическая работа.</text:p>
      <text:p text:style-name="P39"><text:s text:c="7"/>Учащиеся под руководством или с помощью учителя выполняют работу. </text:p>
      <text:p text:style-name="P25"><text:span text:style-name="T7">Подведение итогов урока.</text:span><text:span text:style-name="T4"> <text:s text:c="10"/></text:span></text:p>
      <text:p text:style-name="P13">Оценивание работы учащихся (правильность приклеивания, аккуратность).</text:p>
      <text:p text:style-name="P13">Подведение итогов урока: что делали на уроке, понравился ли урок? Что <text:s/></text:p>
      <text:p text:style-name="P29">учащиеся научились делать своими руками? Красиво получилось? </text:p>
      <text:p text:style-name="P29">Замечательные поздравительные открытки у вас получились! На какой </text:p>
      <text:p text:style-name="P29">праздник? Кому вы подарите открытки? Я думаю, что ваши мамы будут рады</text:p>
      <text:p text:style-name="P29">получить в подарок на 8 марта такие открытки! А сейчас давайте устроим <text:s/>в <text:s/></text:p>
      <text:p text:style-name="P29">классе выставку ваших работ! </text:p>
      <text:p text:style-name="P29"><text:span text:style-name="T23">Звучит музыкальная заставка.</text:span></text:p>
      <text:p text:style-name="P29">Учащиеся с помощью магнитов прикрепляют свои работы на магнитную доску.</text:p>
      <text:p text:style-name="P24"><text:span text:style-name="T18">Рефлексия.</text:span> </text:p>
      <text:p text:style-name="P24"><text:s text:c="8"/>Если ты доволен своей работой на уроке, выбери улыбающееся солнышко.</text:p>
      <text:p text:style-name="P24"><text:s text:c="8"/>Если ты не доволен своей работой на уроке, выбери грустное солнышко. <text:s text:c="7"/></text:p>
      <text:p text:style-name="P21"/>
      <text:p text:style-name="P21"/>
      <text:p text:style-name="P23"/>
      <text:p text:style-name="P22"/>
      <text:p text:style-name="P22"/>
      <text:p text:style-name="P20"><text:soft-page-break/><text:span text:style-name="T19"><text:s text:c="80"/></text:span><text:span text:style-name="T2"><text:line-break/>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лла Иванова</meta:initial-creator>
    <meta:creation-date>2014-06-04T18:23:11.96</meta:creation-date>
    <dc:date>2014-09-23T22:47:52.55</dc:date>
    <dc:creator>Алла Иванова</dc:creator>
    <meta:editing-duration>PT3H39M42S</meta:editing-duration>
    <meta:editing-cycles>10</meta:editing-cycles>
    <meta:generator>OpenOffice.org/3.3$Win32 OpenOffice.org_project/330m20$Build-9567</meta:generator>
    <meta:printed-by>Алла Иванова</meta:printed-by>
    <meta:print-date>2014-09-23T22:45:59.42</meta:print-date>
    <meta:document-statistic meta:table-count="0" meta:image-count="0" meta:object-count="0" meta:page-count="4" meta:paragraph-count="61" meta:word-count="402" meta:character-count="3317"/>
  </office:meta>
</office:document-meta>
</file>