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008bf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110aaa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3ab6f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110d54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12b60c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12b685"/>
    </style:style>
    <style:style style:name="P8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0ed487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03ab6f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064b10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110aaa"/>
    </style:style>
    <style:style style:name="P13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style="italic" style:text-underline-style="solid" style:text-underline-width="auto" style:text-underline-color="font-color" fo:font-weight="normal" fo:background-color="transparent" style:font-name-asian="Times New Roman" style:font-style-asian="italic" style:font-name-complex="Times New Roman" style:font-style-complex="italic"/>
    </style:style>
    <style:style style:name="P14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P15" style:family="paragraph" style:parent-style-name="Standard">
      <style:paragraph-properties fo:line-height="100%" fo:text-align="start" style:justify-single-word="false"/>
      <style:text-properties fo:color="#11304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color="#113040" style:font-name="Times New Roman" fo:font-size="14pt" style:text-underline-style="none" fo:font-weight="normal" officeooo:paragraph-rsid="00148939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113040" style:font-name="Times New Roman" fo:font-size="14pt" style:text-underline-style="none" fo:font-weight="normal" officeooo:rsid="00148939" officeooo:paragraph-rsid="00148939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fo:color="#113040" style:font-name="Times New Roman" fo:font-size="14pt" style:text-underline-style="none" fo:font-weight="bold" officeooo:paragraph-rsid="00148939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0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008bf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1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28ee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2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10aaa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3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85" officeooo:paragraph-rsid="0012b685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4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85" officeooo:paragraph-rsid="0012b685" style:letter-kerning="true" style:text-blinking="false" fo:background-color="transparent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P25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351aa" officeooo:paragraph-rsid="001351aa" style:letter-kerning="true" style:text-blinking="false" fo:background-color="transparent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P26" style:family="paragraph" style:parent-style-name="Standard">
      <style:paragraph-properties fo:line-height="100%" fo:text-align="start" style:justify-single-word="false"/>
      <style:text-properties fo:font-variant="normal" fo:text-transform="none" fo:color="#252525" style:font-name="sans-serif" fo:font-size="10.5pt" fo:letter-spacing="normal" fo:font-style="italic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style:text-underline-style="none" fo:font-weight="normal" fo:background-color="transparent" style:font-name-asian="Calibri1" style:font-style-asian="italic" style:font-name-complex="Calibri1" style:font-style-complex="italic"/>
    </style:style>
    <style:style style:name="P29" style:family="paragraph" style:parent-style-name="Standard">
      <style:paragraph-properties fo:line-height="100%" fo:text-align="start" style:justify-single-word="false"/>
      <style:text-properties officeooo:rsid="0012b685" officeooo:paragraph-rsid="0012b685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officeooo:paragraph-rsid="00110aaa" fo:background-color="transparent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10aaa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10aaa" style:letter-kerning="true" style:text-blinking="false" fo:background-color="transparent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10aaa"/>
    </style:style>
    <style:style style:name="P34" style:family="paragraph" style:parent-style-name="Text_20_body">
      <style:paragraph-properties fo:margin-left="0cm" fo:margin-right="0cm" style:line-height-at-least="0.45cm" fo:text-indent="0cm" style:auto-text-indent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35" style:family="paragraph" style:parent-style-name="Heading_20_3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36" style:family="paragraph" style:parent-style-name="_3f__3f__3f__3f__3f__3f__3f_">
      <style:paragraph-properties fo:line-height="100%" fo:text-align="start" style:justify-single-word="false"/>
      <style:text-properties fo:color="#113040" style:font-name="Times New Roman" fo:font-size="14pt" fo:font-weight="normal" officeooo:rsid="00087530" officeooo:paragraph-rsid="001008bf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language="ru" fo:country="RU" style:text-underline-style="none" fo:font-weight="normal" officeooo:rsid="00148939" officeooo:paragraph-rsid="00148939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8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language="ru" fo:country="RU" fo:font-weight="normal" officeooo:rsid="000de1b6" officeooo:paragraph-rsid="000de1b6" fo:background-color="transparent" style:font-name-asian="Times New Roman" style:font-name-complex="Times New Roman"/>
    </style:style>
    <style:style style:name="P39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font-weight="normal" fo:background-color="transparent" style:font-name-asian="Times New Roman" style:font-name-complex="Times New Roman"/>
    </style:style>
    <style:style style:name="P40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font-weight="normal" officeooo:paragraph-rsid="000de1b6" fo:background-color="transparent" style:font-name-asian="Times New Roman" style:font-name-complex="Times New Roman"/>
    </style:style>
    <style:style style:name="P41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font-weight="normal" officeooo:rsid="000de1b6" officeooo:paragraph-rsid="000de1b6" fo:background-color="transparent" style:font-name-asian="Times New Roman" style:font-name-complex="Times New Roman"/>
    </style:style>
    <style:style style:name="P42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141414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fo:color="#141414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 style:list-style-name="L1">
      <style:paragraph-properties fo:margin-left="-0.635cm" fo:margin-right="0cm" fo:margin-top="0cm" fo:margin-bottom="0.212cm" loext:contextual-spacing="false" fo:line-height="100%" fo:text-align="start" style:justify-single-word="false" fo:text-indent="0.635cm" style:auto-text-indent="false"/>
      <style:text-properties fo:color="#141414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color="#11304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fo:color="#113040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113040" style:font-name="Times New Roman" fo:font-size="14pt" fo:font-weight="normal" officeooo:rsid="001008bf" fo:background-color="transparent" loext:char-shading-value="0" style:font-name-asian="Times New Roman" style:font-name-complex="Times New Roman"/>
    </style:style>
    <style:style style:name="T4" style:family="text">
      <style:text-properties fo:color="#113040" style:font-name="Times New Roman" fo:font-size="14pt" fo:language="ru" fo:country="RU" fo:font-weight="normal" officeooo:rsid="001008bf" fo:background-color="transparent" loext:char-shading-value="0" style:font-name-asian="Times New Roman" style:font-name-complex="Times New Roman"/>
    </style:style>
    <style:style style:name="T5" style:family="text">
      <style:text-properties fo:color="#113040" style:font-name="Times New Roman" fo:font-size="14pt" fo:language="ru" fo:country="RU" fo:font-weight="normal" officeooo:rsid="00110aaa" fo:background-color="transparent" loext:char-shading-value="0" style:font-name-asian="Times New Roman" style:font-name-complex="Times New Roman"/>
    </style:style>
    <style:style style:name="T6" style:family="text">
      <style:text-properties fo:color="#11304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087530" fo:background-color="transparent" loext:char-shading-value="0" style:font-name-asian="Times New Roman" style:font-size-asian="22pt" style:font-style-asian="italic" style:font-weight-asian="bold" style:font-name-complex="Times New Roman" style:text-emphasize="none"/>
    </style:style>
    <style:style style:name="T7" style:family="text">
      <style:text-properties fo:color="#11304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087530" style:letter-kerning="true" fo:background-color="transparent" loext:char-shading-value="0" style:font-name-asian="Times New Roman" style:font-size-asian="26pt" style:font-style-asian="italic" style:font-weight-asian="bold" style:font-name-complex="Times New Roman" style:text-emphasize="none"/>
    </style:style>
    <style:style style:name="T8" style:family="text">
      <style:text-properties fo:color="#11304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87530" fo:background-color="transparent" loext:char-shading-value="0" style:font-name-asian="Times New Roman" style:font-size-asian="22pt" style:font-style-asian="normal" style:font-weight-asian="bold" style:font-name-complex="Times New Roman" style:text-emphasize="none"/>
    </style:style>
    <style:style style:name="T9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0" style:family="text">
      <style:text-properties fo:font-variant="normal" fo:text-transform="none" fo:color="#252525" fo:letter-spacing="normal"/>
    </style:style>
    <style:style style:name="T11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2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008bf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3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10aaa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4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text-blinking="fals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5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008bf" style:text-blinking="fals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6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letter-kerning="tru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7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10d54" style:letter-kerning="tru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8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letter-kerning="true" style:text-blinking="fals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9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0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1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0c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2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351aa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3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85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4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solid" style:text-underline-width="auto" style:text-underline-color="font-color" fo:font-weight="normal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5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T26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 fo:padding="0cm" fo:border="none"/>
    </style:style>
    <style:style style:name="T27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12b685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T28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style:letter-kerning="true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T29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12b60c" style:letter-kerning="true" style:text-blinking="false" fo:background-color="transparent" loext:char-shading-value="0" style:font-name-asian="Times New Roman" style:font-size-asian="24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text-emphasize="none"/>
    </style:style>
    <style:style style:name="T30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solid" style:text-underline-width="auto" style:text-underline-color="font-color" fo:font-weight="normal" officeooo:rsid="0012b685" style:letter-kerning="true" style:text-blinking="false" fo:background-color="transparent" loext:char-shading-value="0" style:font-name-asian="Times New Roman" style:font-size-asian="24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text-emphasize="none"/>
    </style:style>
    <style:style style:name="T31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officeooo:rsid="001351aa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officeooo:rsid="00087530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officeooo:rsid="00087530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 fo:padding="0cm" fo:border="none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64b10"/>
    </style:style>
    <style:style style:name="T36" style:family="text">
      <style:text-properties fo:language="ru" fo:country="RU" officeooo:rsid="00087530"/>
    </style:style>
    <style:style style:name="T37" style:family="text">
      <style:text-properties fo:language="ru" fo:country="RU" officeooo:rsid="000de1b6"/>
    </style:style>
    <style:style style:name="T38" style:family="text">
      <style:text-properties fo:language="ru" fo:country="RU" officeooo:rsid="000ed487"/>
    </style:style>
    <style:style style:name="T39" style:family="text">
      <style:text-properties fo:language="ru" fo:country="RU" officeooo:rsid="001008bf" fo:background-color="transparent" loext:char-shading-value="0" style:font-name-asian="Times New Roman" style:font-name-complex="Times New Roman"/>
    </style:style>
    <style:style style:name="T40" style:family="text">
      <style:text-properties fo:language="ru" fo:country="RU" officeooo:rsid="00110aaa" fo:background-color="transparent" loext:char-shading-value="0" style:font-name-asian="Times New Roman" style:font-name-complex="Times New Roman"/>
    </style:style>
    <style:style style:name="T41" style:family="text">
      <style:text-properties fo:language="ru" fo:country="RU" fo:font-style="italic" officeooo:rsid="00110aaa" fo:background-color="transparent" loext:char-shading-value="0" style:font-name-asian="Times New Roman" style:font-style-asian="italic" style:font-name-complex="Times New Roman" style:font-style-complex="italic"/>
    </style:style>
    <style:style style:name="T42" style:family="text">
      <style:text-properties fo:language="ru" fo:country="RU" officeooo:rsid="00148939"/>
    </style:style>
    <style:style style:name="T43" style:family="text">
      <style:text-properties fo:language="ru" fo:country="RU" officeooo:rsid="0014d5fa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28ee0" style:text-blinking="false" style:font-style-asian="italic" style:font-style-complex="italic"/>
    </style:style>
    <style:style style:name="T47" style:family="text">
      <style:text-properties style:text-underline-style="none"/>
    </style:style>
    <style:style style:name="T48" style:family="text">
      <style:text-properties style:text-outline="false" style:text-line-through-style="none" style:text-line-through-type="none" fo:language="ru" fo:country="RU" fo:font-style="normal" fo:text-shadow="none" style:text-underline-style="none" style:font-size-asian="24pt" style:font-style-asian="normal" style:font-weight-asian="normal" style:font-style-complex="normal" style:text-emphasize="none"/>
    </style:style>
    <style:style style:name="T49" style:family="text">
      <style:text-properties style:text-outline="false" style:text-line-through-style="none" style:text-line-through-type="none" fo:language="ru" fo:country="RU" fo:font-style="normal" fo:text-shadow="none" style:text-underline-style="none" style:font-size-asian="22pt" style:font-style-asian="normal" style:font-weight-asian="normal" style:font-style-complex="normal" style:text-emphasize="none"/>
    </style:style>
    <style:style style:name="T50" style:family="text">
      <style:text-properties style:text-blinking="false"/>
    </style:style>
    <style:style style:name="T51" style:family="text">
      <style:text-properties style:letter-kerning="true" style:text-blinking="false" style:language-asian="zxx" style:country-asian="none" style:language-complex="zxx" style:country-complex="none"/>
    </style:style>
    <style:style style:name="T52" style:family="text">
      <style:text-properties officeooo:rsid="00128ee0" style:letter-kerning="true" style:text-blinking="false" style:language-asian="zxx" style:country-asian="none" style:language-complex="zxx" style:country-complex="none"/>
    </style:style>
    <style:style style:name="T53" style:family="text">
      <style:text-properties officeooo:rsid="001351aa"/>
    </style:style>
    <style:style style:name="T54" style:family="text">
      <style:text-properties fo:language="en" fo:country="US" officeooo:rsid="00148939"/>
    </style:style>
    <style:style style:name="T55" style:family="text">
      <style:text-properties fo:language="en" fo:country="US" officeooo:rsid="0014d5fa"/>
    </style:style>
    <text:list-style style:name="L1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лассный час на тему "Залы Эрмитажа"</text:p>
      <text:p text:style-name="P18"><text:s/>в рамках проведения "Года культуры РФ" для учащихся 5-6 классов </text:p>
      <text:p text:style-name="P16"/>
      <text:p text:style-name="P16"><text:span text:style-name="T42"><text:s text:c="11"/>Дата проведения </text:span><text:span text:style-name="T54">I </text:span><text:span text:style-name="T42">четверть 2014 - 2015 учебного года</text:span></text:p>
      <text:p text:style-name="P16"/>
      <text:p text:style-name="P37">Подготовили и провели: учитель музыки Максимова Ирина Николаевна,</text:p>
      <text:p text:style-name="P17"><text:span text:style-name="T42">у</text:span><text:span text:style-name="T34">читель истории </text:span><text:span text:style-name="T43">Д</text:span><text:span text:style-name="T34">якина Ирина Викторовна.</text:span></text:p>
      <text:p text:style-name="P15"/>
      <text:p text:style-name="P1"><text:span text:style-name="T1">Цель классного часа</text:span><text:span text:style-name="T2">: формирование у учащихся культурно-нравственных ценностей методами музейной педагогики.</text:span></text:p>
      <text:p text:style-name="P8"/>
      <text:p text:style-name="P1"><text:span text:style-name="T1">Задачи классного часа</text:span><text:span text:style-name="T2">:</text:span></text:p>
      <text:list xml:id="list5038116922816322627" text:style-name="L1">
        <text:list-item>
          <text:p text:style-name="P42">расширение знаний о музеях России;</text:p>
        </text:list-item>
        <text:list-item>
          <text:p text:style-name="P42">познакомить учащихся с историей создания Эрмитажа;</text:p>
        </text:list-item>
        <text:list-item>
          <text:p text:style-name="P42">развивать познавательную активность обучающихся;</text:p>
        </text:list-item>
        <text:list-item>
          <text:p text:style-name="P42">формирование интереса к музеям как основным хранилищам памятников материальной и духовной культуры;</text:p>
        </text:list-item>
        <text:list-item>
          <text:p text:style-name="P42">Воспитпние патриотизма;</text:p>
          <text:p text:style-name="P44"/>
        </text:list-item>
      </text:list>
      <text:p text:style-name="P27"/>
      <text:p text:style-name="P8">Подготовительная работа:</text:p>
      <text:p text:style-name="P8"><text:s/>За неделю до классного часа учащи<text:span text:style-name="T37">е</text:span>ся <text:s/>изуча<text:span text:style-name="T37">ю</text:span>т информацию о <text:span text:style-name="T37">Эрмитаже.</text:span></text:p>
      <text:list xml:id="list2507315506975988332" text:style-name="L2">
        <text:list-item>
          <text:p text:style-name="P40"><text:s/><text:span text:style-name="T37">Что такое галерея?</text:span></text:p>
        </text:list-item>
        <text:list-item>
          <text:p text:style-name="P38"><text:s/><text:span text:style-name="T53">Почему музей называется Зимним дворцом</text:span>?</text:p>
        </text:list-item>
        <text:list-item>
          <text:p text:style-name="P41"><text:span text:style-name="T37"><text:s/>М</text:span><text:span text:style-name="T34">алахит-это что?</text:span></text:p>
          <text:p text:style-name="P39"/>
        </text:list-item>
      </text:list>
      <text:p text:style-name="P8">Руководитель готовит презентацию, включающую определение понятия "музей, <text:span text:style-name="T37">эрмитаж</text:span>".</text:p>
      <text:p text:style-name="P8"/>
      <text:p text:style-name="P14"><text:s text:c="42"/><text:span text:style-name="T44">Оформление кабинета</text:span></text:p>
      <text:p text:style-name="P8">На доске написаны:</text:p>
      <text:list xml:id="list1901538132866492701" text:style-name="L3">
        <text:list-item>
          <text:p text:style-name="P43">тема "<text:span text:style-name="T35">Залы Эрмитажа</text:span>";</text:p>
        </text:list-item>
      </text:list>
      <text:p text:style-name="P8"/>
      <text:p text:style-name="P28"/>
      <text:p text:style-name="P13"><text:span text:style-name="T47"><text:s text:c="47"/></text:span>Ход классного часа</text:p>
      <text:p text:style-name="P8">Классный руководитель: Сегодня тема классного часа "<text:span text:style-name="T35">Залы Эрмитажа</text:span>". </text:p>
      <text:p text:style-name="P8"/>
      <text:p text:style-name="P8"><text:s/>"Музей - это учреждение, занимающееся собиранием, изучением, хранением и экспонированием памятников материальной и духовной культуры, а также просветительской деятельностью".</text:p>
      <text:p text:style-name="P8"/>
      <text:p text:style-name="P9">Учащиеся рассказывают о значении и происхождении слова "<text:span text:style-name="T38">музей</text:span>":</text:p>
      <text:p text:style-name="P9"><text:s/>Слово "музей" образовано от слова "муза". У древнегреческого бога Зевса было 9 дочерей, 9 муз (муза - от греч. "муса" - мыслящие), которые <text:soft-page-break/>покровительствовали наукам и искусствам: </text:p>
      <text:p text:style-name="P11">Мельпомена - муза трагедии, </text:p>
      <text:p text:style-name="P11">Талия -муза комедии, </text:p>
      <text:p text:style-name="P11">Каллиопа - муза эпической поэзии, </text:p>
      <text:p text:style-name="P11"><text:span text:style-name="T38">Э</text:span>втерпа - муза лирики, </text:p>
      <text:p text:style-name="P11">Эрато -муза любовных песен, </text:p>
      <text:p text:style-name="P11"><text:span text:style-name="T35">Те</text:span>рпсихора - муза танцев, </text:p>
      <text:p text:style-name="P11">Клио - муза истории, </text:p>
      <text:p text:style-name="P11">Урания -муза астрономии и </text:p>
      <text:p text:style-name="P11">Полигимния - муза священных гимнов. </text:p>
      <text:p text:style-name="P11">Богини обычно выступали под водительством покровителя искусств Аполлона, получившего от богов второе имя Мус<text:span text:style-name="T45">а</text:span>гет. Поэтому "музей" - это "храм искусств" т. е. мус<text:span text:style-name="T45">ей</text:span>он. Мус<text:span text:style-name="T45">ей</text:span>оны были центрами духовной жизни древних греков, здесь собирались на ученые диспуты и состязания философы, поэты, певцы, музыканты.</text:p>
      <text:p text:style-name="P8"/>
      <text:p text:style-name="P10">Классный руководител<text:span text:style-name="T36">ь: Итак, отправляемся в путешествие по залам Государственного Эрмитажа. Эрмитажу в этом году исполняется 250 лет. Эрмитаж - переводится как келья, место для уединения.</text:span></text:p>
      <text:p text:style-name="P4"/>
      <text:p text:style-name="P2"><text:span text:style-name="T3">(</text:span><text:span text:style-name="T4">слайд 3</text:span><text:span text:style-name="T3">) </text:span><text:span text:style-name="T6">Главный вход с Дворцовой площади через арки Зимнего дворца</text:span><text:span text:style-name="T8">. </text:span></text:p>
      <text:p text:style-name="P36"><text:span text:style-name="T48">В 1764 году, когда Екатерина II получила от берлинского купца Горцовского, в счёт погашения его долга, коллекцию из 225 картин западноевропейских художников, было положено начало созданию одного из крупнейших музеев мира – Эрмитажа</text:span><text:span text:style-name="T49">.</text:span></text:p>
      <text:p text:style-name="P2"><text:span text:style-name="T3">(</text:span><text:span text:style-name="T4">слайд 4</text:span><text:span text:style-name="T3">) </text:span><text:span text:style-name="T7">Лоджии Рафаэля.</text:span></text:p>
      <text:p text:style-name="P2"><text:span text:style-name="T11">Возведённая в </text:span><text:a xlink:type="simple" xlink:href="https://ru.wikipedia.org/wiki/1792" text:style-name="Internet_20_link" text:visited-style-name="Visited_20_Internet_20_Link"><text:span text:style-name="T14">179</text:span></text:a><text:span text:style-name="T15">2 </text:span><text:span text:style-name="T11">году </text:span><text:span text:style-name="T15">Джаокомо Кварнеги </text:span><text:span text:style-name="T11">галерея с копиями ф</text:span><text:span text:style-name="T14">ресок Рафаэля </text:span><text:span text:style-name="T11">повторяет (с некоторыми отступлениями) известное сооружение </text:span><text:span text:style-name="T12">Папского дворца</text:span><text:span text:style-name="T14"> </text:span><text:span text:style-name="T11">в </text:span><text:a xlink:type="simple" xlink:href="https://ru.wikipedia.org/wiki/Ватикан" text:style-name="Internet_20_link" text:visited-style-name="Visited_20_Internet_20_Link"><text:span text:style-name="T14">Ватикане</text:span></text:a><text:span text:style-name="T11">. </text:span></text:p>
      <text:p text:style-name="P3"><text:span text:style-name="T3">(</text:span><text:span text:style-name="T4">слайд 5</text:span><text:span text:style-name="T3">)</text:span><text:span text:style-name="T26">Иорданская лестница</text:span><text:span text:style-name="T25">. </text:span></text:p>
      <text:p text:style-name="P22">За всё время существования здания она практически не изменила свой облик. После пожара 1837 года в Зимнем дворце архитектором Стасовым колонны из искусственного мрамора были заменены монолитными гранитными колоннами. Вместо позолоченных деревянных статуй в нишах разместились мраморные скульптуры. В XVIII веке лестница называлась Посольской. Позже, в связи с церемониями освящения воды на Неве, она стала называться Иорданской. </text:p>
      <text:p text:style-name="P3"><text:span text:style-name="T3">(</text:span><text:span text:style-name="T4">слайд 6</text:span><text:span text:style-name="T3">)</text:span><text:span text:style-name="T25">Военная галерея.</text:span></text:p>
      <text:p text:style-name="P3"><text:span text:style-name="T10"><text:s/></text:span><text:span text:style-name="T11">Галерея состоит из 332 </text:span><text:span text:style-name="T13">портретов русских ге</text:span><text:span text:style-name="T11">нералов, участвовавших в </text:span><text:a xlink:type="simple" xlink:href="https://ru.wikipedia.org/wiki/Отечественная_война_1812_года" text:style-name="Internet_20_link" text:visited-style-name="Visited_20_Internet_20_Link"><text:span text:style-name="T14">Отечественной войне 1812 года</text:span></text:a><text:span text:style-name="T11">. </text:span></text:p>
      <text:p text:style-name="P12"><text:span text:style-name="T39">(слайд </text:span><text:span text:style-name="T40">7</text:span><text:span text:style-name="T39">) </text:span><text:span text:style-name="T41">Павильонный зал.</text:span></text:p>
      <text:p text:style-name="P12"><text:span text:style-name="T32">Малый Эрмитаж состоит из Северного и Южного павильонов, соединённых на уровне второго этажа Висячим садом с галереями. Северный павильон был перестроен в середине XIX века А. И. Штакеншнейдером. Вместо отдельных комнат здесь появился двухсветный </text:span><text:span text:style-name="T33">Павильонный зал </text:span><text:span text:style-name="T32">- один из самых эффектных залов Эрмитажа. Здесь находятся знаменитые часы-павлин.</text:span></text:p>
      <text:p text:style-name="P31"><text:soft-page-break/>В залах Малого Эрмитажа представлено искусство Голландии. Здесь можно увидеть работы Рембрандта Харменса ван Рейка "Флора", "Снятие с креста", "Жертвоприношение Авраама", "Возвращение блудного сына".</text:p>
      <text:p text:style-name="P33"><text:span text:style-name="T3">(</text:span><text:span text:style-name="T4">слайд </text:span><text:span text:style-name="T5">8</text:span><text:span text:style-name="T3">) </text:span><text:span text:style-name="T28">Зал Леонардо Да Винчи.</text:span></text:p>
      <text:p text:style-name="P32"><text:s/>Эрмитаж хранит два произведения крупнейшего итальянского мастера эпохи Возрождения Леонардо да Винчи (1452–1519) – «Мадонна Бенуа» и «Мадонна Литта». В отделке зала (архитектор А.И. Штакеншнейдер, 1858) сочетаются светлый стюк с цветным камнем (порфировые и яшмовые колонны, лазуритовые вставки в мраморных каминах) и позолотой. Зал украшают живописные панно и плафоны. Двери декорированы в стиле "буль" - пластинками черепахового панциря и золоченой латуни.</text:p>
      <text:p text:style-name="P30"/>
      <text:p text:style-name="P5"><text:span text:style-name="T3">(</text:span><text:span text:style-name="T4">слайд </text:span><text:span text:style-name="T5">9</text:span><text:span text:style-name="T3">) </text:span><text:span text:style-name="T25">Фельдмаршальский зал.</text:span></text:p>
      <text:p text:style-name="P5"><text:span text:style-name="T16">Зал был создан в 1833—1834гг. </text:span><text:a xlink:type="simple" xlink:href="https://ru.wikipedia.org/wiki/Монферран,_Огюст" text:style-name="Internet_20_link" text:visited-style-name="Visited_20_Internet_20_Link"><text:span text:style-name="T18">Огюстом Монферраном</text:span></text:a><text:span text:style-name="T16">. После завершения строительства, на стенах Фельдмаршальского зала в шести из семи ниш разместили портреты российских </text:span><text:a xlink:type="simple" xlink:href="https://ru.wikipedia.org/wiki/Генерал-фельдмаршал_(Россия)" text:style-name="Internet_20_link" text:visited-style-name="Visited_20_Internet_20_Link"><text:span text:style-name="T18">фельдмаршалов</text:span></text:a><text:span text:style-name="T16">. В март</text:span><text:span text:style-name="T17">е 2012 года</text:span><text:span text:style-name="T18"> </text:span><text:span text:style-name="T16">оформление зала было полностью восстановлено. На место были возвращены портреты </text:span><text:a xlink:type="simple" xlink:href="https://ru.wikipedia.org/wiki/Паскевич,_Иван_Фёдорович" text:style-name="Internet_20_link" text:visited-style-name="Visited_20_Internet_20_Link"><text:span text:style-name="T18">Паскевича-Эриванского</text:span></text:a><text:span text:style-name="T16">, </text:span><text:a xlink:type="simple" xlink:href="https://ru.wikipedia.org/wiki/Суворов,_Александр_Васильевич" text:style-name="Internet_20_link" text:visited-style-name="Visited_20_Internet_20_Link"><text:span text:style-name="T18">Суворова-Рымникского</text:span></text:a><text:span text:style-name="T16">, </text:span><text:a xlink:type="simple" xlink:href="https://ru.wikipedia.org/wiki/Кутузов,_Михаил_Илларионович" text:style-name="Internet_20_link" text:visited-style-name="Visited_20_Internet_20_Link"><text:span text:style-name="T18">Голенищева-Кутузова-Смоленского</text:span></text:a><text:span text:style-name="T16">, </text:span><text:a xlink:type="simple" xlink:href="https://ru.wikipedia.org/wiki/Потёмкин,_Григорий_Александрович" text:style-name="Internet_20_link" text:visited-style-name="Visited_20_Internet_20_Link"><text:span text:style-name="T18">Потёмкина-Таврического</text:span></text:a><text:span text:style-name="T16">, </text:span><text:a xlink:type="simple" xlink:href="https://ru.wikipedia.org/wiki/Румянцев-Задунайский,_Пётр_Александрович" text:style-name="Internet_20_link" text:visited-style-name="Visited_20_Internet_20_Link"><text:span text:style-name="T18">Румянцева-Задунайского</text:span></text:a><text:span text:style-name="T16">, </text:span><text:a xlink:type="simple" xlink:href="https://ru.wikipedia.org/wiki/Дибич-Забалканский,_Иван_Иванович" text:style-name="Internet_20_link" text:visited-style-name="Visited_20_Internet_20_Link"><text:span text:style-name="T18">Дибича-Забалканского</text:span></text:a><text:span text:style-name="T16">. Седьмая ниша, как и по сложившейся традиции в XIX веке,— пустует.</text:span><text:bookmark text:name="cite_ref-14"/></text:p>
      <text:p text:style-name="P21">(слайд 10)<text:span text:style-name="T50"> </text:span><text:span text:style-name="T46">Малахитовый зал.</text:span></text:p>
      <text:p text:style-name="P20"><text:span text:style-name="T51">Согласно воле императора, в декоративное убранства зала </text:span><text:span text:style-name="T52">А. П. Брюлов </text:span><text:span text:style-name="T51">включил редкий полудрагоценный камень- </text:span><text:span text:style-name="T52">малахит. </text:span><text:span text:style-name="T51">С 1830-х годов, после открытия на уральских рудниках </text:span><text:span text:style-name="T52">Демидовых </text:span><text:span text:style-name="T51">огромных залежей малахита, этот камень стал широко использоваться. В парадной гостиной императрицы колонны, пилястры и камины выполнены в трудоёмкой технике, которая получила название «русская мозаика»: тонкие пластины камня наклеивали на основу, линии стыков заполняли малахитовым порошком, затем поверхность шлифовали. Сочетание малахита с обильной позолотой свода, дверей, капителей колонн и пилястр вызывало восторг. </text:span></text:p>
      <text:p text:style-name="P6"><text:span text:style-name="T20">(слайд 11) </text:span><text:span text:style-name="T29">Малая Помпейская столовая.</text:span></text:p>
      <text:p text:style-name="P6"><text:span text:style-name="T9">М</text:span><text:span text:style-name="T20">алая столовая отделана в </text:span><text:span text:style-name="T21">1894 г. </text:span><text:span text:style-name="T20">по проекту</text:span><text:span text:style-name="T21">А. Красовского. </text:span><text:span text:style-name="T20">Отделка интерьера выполнена в стиле </text:span><text:span text:style-name="T21">рококо </text:span><text:span text:style-name="T20">и стилизована под </text:span><text:span text:style-name="T31">XVII </text:span><text:span text:style-name="T22">век.</text:span><text:span text:style-name="T20"> <text:s/>Столовая входила в жилую анфиладу семьи </text:span><text:span text:style-name="T22">Николая </text:span><text:span text:style-name="T31">II</text:span><text:span text:style-name="T20">. Прежде на её месте находилась Помпейская столовая (начата в 1836, завершена в 1839, арх. А.Брюллов), отделанная в стиле древнеримского интерьера I в. н. э., запечатленная на акварели К. А. Ухтомского 1874 г. </text:span></text:p>
      <text:p text:style-name="P7"><text:span text:style-name="T11">(слайд 12) </text:span><text:span text:style-name="T27">Рыцарский зал</text:span><text:span text:style-name="T29">.</text:span></text:p>
      <text:p text:style-name="P7"><text:span text:style-name="T20"><text:s/>Первоначально</text:span><text:span text:style-name="T9"> з</text:span><text:span text:style-name="T20">ал, богато украшенный росписями в стиле неогрек, предназначался для выставки монет. Сейчас в зале находится часть богатейшей оружейной коллекции Эрмитажа, насчитывающей около 15 тысяч предметов. </text:span><text:soft-page-break/><text:span text:style-name="T20">Экспозиция западноевропейского художественного оружия XV—XVII вв. представляет широкий диапазон предметов турнирного, парадного и охотничьего вооружения, а также рыцарские доспехи, холодное и огнестрельные оружии. В их числе изделия знаменитых мастеров, работавших в лучших оружейных мастерских Европы. Доспехи боевых коней надеты на настоящие чучела. </text:span></text:p>
      <text:p text:style-name="P7"><text:span text:style-name="T23"><text:s text:c="45"/></text:span><text:span text:style-name="T30">Рефлексия</text:span></text:p>
      <text:p text:style-name="P29"><text:span text:style-name="T20">И</text:span><text:span text:style-name="T19">так, сегодня мы совершили с вами небольшую экскурсию по залам Эрмитажа.</text:span></text:p>
      <text:p text:style-name="P24">Перечислите их названия.</text:p>
      <text:p text:style-name="P24">Какой зал вам запомнился бальше всего и почему?</text:p>
      <text:p text:style-name="P29"><text:span text:style-name="T19">Почему </text:span><text:span text:style-name="T24">Иорданская</text:span><text:span text:style-name="T19"> лестница? Откуда появилось такое название?</text:span></text:p>
      <text:p text:style-name="P24">А что выставлено в Рыцарском зале?</text:p>
      <text:p text:style-name="P24">Какам камнем оформлена маклахитовая гостинная?</text:p>
      <text:p text:style-name="P24">Назовите русских фельдмаршалов. В каком зале можно увидеть их портреты?</text:p>
      <text:p text:style-name="P25">Какие чувства возникли у вас при знакомстве с залами Эрмитажа?</text:p>
      <text:p text:style-name="P25">Как вы считаете, нужно ли сохранять исторические памятники культуры и для чего?</text:p>
      <text:p text:style-name="P25">Появилось ли у вас желание посетить Эрмитаж для реального просмотра?</text:p>
      <text:p text:style-name="P25"/>
      <text:p text:style-name="P25"/>
      <text:p text:style-name="P23"/>
      <text:p text:style-name="P19"/>
      <text:h text:style-name="P35" text:outline-level="3"/>
      <text:p text:style-name="P3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51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swiss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_3f__3f__3f__3f__3f__3f__3f__3f__3f__3f__3f__3f_" style:display-name="????????????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3.175cm" fo:margin-right="0cm" fo:margin-top="0cm" fo:margin-bottom="0.295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4.445cm" fo:margin-right="0cm" fo:margin-top="0cm" fo:margin-bottom="0.194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1" style:display-name="????????1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Gliederung_20_2" style:display-name="????????1~LT~Gliederung 2" style:family="paragraph" style:parent-style-name="_3f__3f__3f__3f__3f__3f__3f__3f_1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1_7e_LT_7e_Gliederung_20_3" style:display-name="????????1~LT~Gliederung 3" style:family="paragraph" style:parent-style-name="_3f__3f__3f__3f__3f__3f__3f__3f_1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1_7e_LT_7e_Gliederung_20_4" style:display-name="????????1~LT~Gliederung 4" style:family="paragraph" style:parent-style-name="_3f__3f__3f__3f__3f__3f__3f__3f_1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1_7e_LT_7e_Gliederung_20_5" style:display-name="????????1~LT~Gliederung 5" style:family="paragraph" style:parent-style-name="_3f__3f__3f__3f__3f__3f__3f__3f_1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6" style:display-name="????????1~LT~Gliederung 6" style:family="paragraph" style:parent-style-name="_3f__3f__3f__3f__3f__3f__3f__3f_1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7" style:display-name="????????1~LT~Gliederung 7" style:family="paragraph" style:parent-style-name="_3f__3f__3f__3f__3f__3f__3f__3f_1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8" style:display-name="????????1~LT~Gliederung 8" style:family="paragraph" style:parent-style-name="_3f__3f__3f__3f__3f__3f__3f__3f_1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9" style:display-name="????????1~LT~Gliederung 9" style:family="paragraph" style:parent-style-name="_3f__3f__3f__3f__3f__3f__3f__3f_1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Titel" style:display-name="????????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Untertitel" style:display-name="????????1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Notizen" style:display-name="????????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Hintergrundobjekte" style:display-name="????????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1_7e_LT_7e_Hintergrund" style:display-name="????????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2_7e_LT_7e_Gliederung_20_1" style:display-name="????????2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Gliederung_20_2" style:display-name="????????2~LT~Gliederung 2" style:family="paragraph" style:parent-style-name="_3f__3f__3f__3f__3f__3f__3f__3f_2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2_7e_LT_7e_Gliederung_20_3" style:display-name="????????2~LT~Gliederung 3" style:family="paragraph" style:parent-style-name="_3f__3f__3f__3f__3f__3f__3f__3f_2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2_7e_LT_7e_Gliederung_20_4" style:display-name="????????2~LT~Gliederung 4" style:family="paragraph" style:parent-style-name="_3f__3f__3f__3f__3f__3f__3f__3f_2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2_7e_LT_7e_Gliederung_20_5" style:display-name="????????2~LT~Gliederung 5" style:family="paragraph" style:parent-style-name="_3f__3f__3f__3f__3f__3f__3f__3f_2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6" style:display-name="????????2~LT~Gliederung 6" style:family="paragraph" style:parent-style-name="_3f__3f__3f__3f__3f__3f__3f__3f_2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7" style:display-name="????????2~LT~Gliederung 7" style:family="paragraph" style:parent-style-name="_3f__3f__3f__3f__3f__3f__3f__3f_2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8" style:display-name="????????2~LT~Gliederung 8" style:family="paragraph" style:parent-style-name="_3f__3f__3f__3f__3f__3f__3f__3f_2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9" style:display-name="????????2~LT~Gliederung 9" style:family="paragraph" style:parent-style-name="_3f__3f__3f__3f__3f__3f__3f__3f_2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Titel" style:display-name="????????2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Untertitel" style:display-name="????????2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Notizen" style:display-name="????????2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Hintergrundobjekte" style:display-name="????????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2_7e_LT_7e_Hintergrund" style:display-name="????????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3_7e_LT_7e_Gliederung_20_1" style:display-name="????????3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Gliederung_20_2" style:display-name="????????3~LT~Gliederung 2" style:family="paragraph" style:parent-style-name="_3f__3f__3f__3f__3f__3f__3f__3f_3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3_7e_LT_7e_Gliederung_20_3" style:display-name="????????3~LT~Gliederung 3" style:family="paragraph" style:parent-style-name="_3f__3f__3f__3f__3f__3f__3f__3f_3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3_7e_LT_7e_Gliederung_20_4" style:display-name="????????3~LT~Gliederung 4" style:family="paragraph" style:parent-style-name="_3f__3f__3f__3f__3f__3f__3f__3f_3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3_7e_LT_7e_Gliederung_20_5" style:display-name="????????3~LT~Gliederung 5" style:family="paragraph" style:parent-style-name="_3f__3f__3f__3f__3f__3f__3f__3f_3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6" style:display-name="????????3~LT~Gliederung 6" style:family="paragraph" style:parent-style-name="_3f__3f__3f__3f__3f__3f__3f__3f_3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7" style:display-name="????????3~LT~Gliederung 7" style:family="paragraph" style:parent-style-name="_3f__3f__3f__3f__3f__3f__3f__3f_3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8" style:display-name="????????3~LT~Gliederung 8" style:family="paragraph" style:parent-style-name="_3f__3f__3f__3f__3f__3f__3f__3f_3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9" style:display-name="????????3~LT~Gliederung 9" style:family="paragraph" style:parent-style-name="_3f__3f__3f__3f__3f__3f__3f__3f_3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Titel" style:display-name="????????3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Untertitel" style:display-name="????????3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Notizen" style:display-name="????????3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Hintergrundobjekte" style:display-name="????????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3_7e_LT_7e_Hintergrund" style:display-name="????????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4_7e_LT_7e_Gliederung_20_1" style:display-name="????????4~LT~Gliederung 1" style:family="paragraph" style:default-outline-level="">
      <style:paragraph-properties fo:margin-left="0.953cm" fo:margin-right="0cm" fo:margin-top="0cm" fo:margin-bottom="0.489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Gliederung_20_2" style:display-name="????????4~LT~Gliederung 2" style:family="paragraph" style:parent-style-name="_3f__3f__3f__3f__3f__3f__3f__3f_4_7e_LT_7e_Gliederung_20_1" style:default-outline-level="">
      <style:paragraph-properties fo:margin-left="2.064cm" fo:margin-right="0cm" fo:margin-top="0cm" fo:margin-bottom="0.392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3f_4_7e_LT_7e_Gliederung_20_3" style:display-name="????????4~LT~Gliederung 3" style:family="paragraph" style:parent-style-name="_3f__3f__3f__3f__3f__3f__3f__3f_4_7e_LT_7e_Gliederung_20_2" style:default-outline-level="">
      <style:paragraph-properties fo:margin-left="3.175cm" fo:margin-right="0cm" fo:margin-top="0cm" fo:margin-bottom="0.295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4_7e_LT_7e_Gliederung_20_4" style:display-name="????????4~LT~Gliederung 4" style:family="paragraph" style:parent-style-name="_3f__3f__3f__3f__3f__3f__3f__3f_4_7e_LT_7e_Gliederung_20_3" style:default-outline-level="">
      <style:paragraph-properties fo:margin-left="4.445cm" fo:margin-right="0cm" fo:margin-top="0cm" fo:margin-bottom="0.194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5" style:display-name="????????4~LT~Gliederung 5" style:family="paragraph" style:parent-style-name="_3f__3f__3f__3f__3f__3f__3f__3f_4_7e_LT_7e_Gliederung_20_4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6" style:display-name="????????4~LT~Gliederung 6" style:family="paragraph" style:parent-style-name="_3f__3f__3f__3f__3f__3f__3f__3f_4_7e_LT_7e_Gliederung_20_5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7" style:display-name="????????4~LT~Gliederung 7" style:family="paragraph" style:parent-style-name="_3f__3f__3f__3f__3f__3f__3f__3f_4_7e_LT_7e_Gliederung_20_6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8" style:display-name="????????4~LT~Gliederung 8" style:family="paragraph" style:parent-style-name="_3f__3f__3f__3f__3f__3f__3f__3f_4_7e_LT_7e_Gliederung_20_7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9" style:display-name="????????4~LT~Gliederung 9" style:family="paragraph" style:parent-style-name="_3f__3f__3f__3f__3f__3f__3f__3f_4_7e_LT_7e_Gliederung_20_8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Titel" style:display-name="????????4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7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Untertitel" style:display-name="????????4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Notizen" style:display-name="????????4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Hintergrundobjekte" style:display-name="????????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4_7e_LT_7e_Hintergrund" style:display-name="????????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5_7e_LT_7e_Gliederung_20_1" style:display-name="????????5~LT~Gliederung 1" style:family="paragraph" style:default-outline-level="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Gliederung_20_2" style:display-name="????????5~LT~Gliederung 2" style:family="paragraph" style:parent-style-name="_3f__3f__3f__3f__3f__3f__3f__3f_5_7e_LT_7e_Gliederung_20_1" style:default-outline-level="">
      <style:paragraph-properties fo:margin-left="0cm" fo:margin-right="0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outline="false" style:text-line-through-style="none" style:text-line-through-type="none" style:font-name="Mangal" fo:font-family="Mang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5_7e_LT_7e_Gliederung_20_3" style:display-name="????????5~LT~Gliederung 3" style:family="paragraph" style:parent-style-name="_3f__3f__3f__3f__3f__3f__3f__3f_5_7e_LT_7e_Gliederung_20_2" style:default-outline-level="">
      <style:paragraph-properties fo:margin-left="0cm" fo:margin-right="0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5_7e_LT_7e_Gliederung_20_4" style:display-name="????????5~LT~Gliederung 4" style:family="paragraph" style:parent-style-name="_3f__3f__3f__3f__3f__3f__3f__3f_5_7e_LT_7e_Gliederung_20_3" style:default-outline-level="">
      <style:paragraph-properties fo:margin-left="0cm" fo:margin-right="0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5_7e_LT_7e_Gliederung_20_5" style:display-name="????????5~LT~Gliederung 5" style:family="paragraph" style:parent-style-name="_3f__3f__3f__3f__3f__3f__3f__3f_5_7e_LT_7e_Gliederung_20_4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6" style:display-name="????????5~LT~Gliederung 6" style:family="paragraph" style:parent-style-name="_3f__3f__3f__3f__3f__3f__3f__3f_5_7e_LT_7e_Gliederung_20_5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7" style:display-name="????????5~LT~Gliederung 7" style:family="paragraph" style:parent-style-name="_3f__3f__3f__3f__3f__3f__3f__3f_5_7e_LT_7e_Gliederung_20_6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8" style:display-name="????????5~LT~Gliederung 8" style:family="paragraph" style:parent-style-name="_3f__3f__3f__3f__3f__3f__3f__3f_5_7e_LT_7e_Gliederung_20_7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9" style:display-name="????????5~LT~Gliederung 9" style:family="paragraph" style:parent-style-name="_3f__3f__3f__3f__3f__3f__3f__3f_5_7e_LT_7e_Gliederung_20_8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Titel" style:display-name="????????5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line-through-type="none" style:font-name="Mangal" fo:font-family="Mangal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Untertitel" style:display-name="????????5~LT~Untertitel" style:family="paragraph" style:default-outline-level="">
      <style:paragraph-properties fo:margin-left="0cm" fo:margin-right="0cm" fo:margin-top="0.21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Notizen" style:display-name="????????5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Hintergrundobjekte" style:display-name="????????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5_7e_LT_7e_Hintergrund" style:display-name="????????5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3T07:07:12.699000000</dc:date>
    <meta:editing-duration>PT12H58M43S</meta:editing-duration>
    <meta:editing-cycles>16</meta:editing-cycles>
    <meta:generator>LibreOffice/4.3.1.2$Windows_x86 LibreOffice_project/958349dc3b25111dbca392fbc281a05559ef6848</meta:generator>
    <meta:document-statistic meta:table-count="0" meta:image-count="0" meta:object-count="0" meta:page-count="4" meta:paragraph-count="71" meta:word-count="944" meta:character-count="7218" meta:non-whitespace-character-count="6178"/>
  </office:meta>
</office:document-meta>
</file>