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TimesNewRomanPS-BoldItalicMT1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NewRomanPS-BoldMT" fo:font-size="18pt" fo:font-weight="bold" style:font-size-asian="18pt" style:font-weight-asian="bold" style:font-name-complex="TimesNewRomanPS-BoldMT1" style:font-size-complex="18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NewRomanPSMT" fo:font-size="14pt" style:font-size-asian="14pt" style:font-name-complex="TimesNewRomanPSMT1" style:font-size-complex="14pt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6" style:family="paragraph" style:parent-style-name="Standard" style:master-page-name="Converted1">
      <style:paragraph-properties fo:margin-top="0cm" fo:margin-bottom="0cm" fo:line-height="100%" style:page-number="auto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List_20_Paragraph" style:list-style-name="WWNum6">
      <style:paragraph-properties fo:margin-top="0cm" fo:margin-bottom="0cm" fo:line-height="100%" fo:text-align="justify" style:justify-single-word="false"/>
    </style:style>
    <style:style style:name="P10" style:family="paragraph" style:parent-style-name="List_20_Paragraph" style:list-style-name="WWNum7">
      <style:paragraph-properties fo:margin-top="0cm" fo:margin-bottom="0cm" fo:line-height="100%" fo:text-align="justify" style:justify-single-word="false"/>
    </style:style>
    <style:style style:name="P11" style:family="paragraph" style:parent-style-name="List_20_Paragraph" style:list-style-name="WWNum8">
      <style:paragraph-properties fo:margin-top="0cm" fo:margin-bottom="0cm" fo:line-height="100%" fo:text-align="justify" style:justify-single-word="false"/>
    </style:style>
    <style:style style:name="P12" style:family="paragraph" style:parent-style-name="List_20_Paragraph">
      <style:paragraph-properties fo:margin-left="1.386cm" fo:margin-right="0cm" fo:margin-top="0cm" fo:margin-bottom="0cm" fo:line-height="100%" fo:text-align="justify" style:justify-single-word="false" fo:text-indent="0cm" style:auto-text-indent="false"/>
      <style:text-properties fo:color="#000000" style:font-name="TimesNewRomanPSMT" fo:font-size="14pt" style:font-size-asian="14pt" style:font-name-complex="TimesNewRomanPSMT1" style:font-size-complex="14pt"/>
    </style:style>
    <style:style style:name="P13" style:family="paragraph" style:parent-style-name="List_20_Paragraph">
      <style:paragraph-properties fo:margin-left="1.386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1.386cm" fo:margin-right="0cm" fo:margin-top="0cm" fo:margin-bottom="0cm" fo:line-height="100%" fo:text-align="center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List_20_Paragraph" style:list-style-name="WWNum6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color="#ff0000" style:font-name="TimesNewRomanPS-BoldMT" fo:font-size="36pt" fo:font-weight="bold" style:font-size-asian="36pt" style:font-weight-asian="bold" style:font-name-complex="TimesNewRomanPS-BoldMT1" style:font-size-complex="36pt" style:font-weight-complex="bold"/>
    </style:style>
    <style:style style:name="T2" style:family="text">
      <style:text-properties fo:color="#ff0000" style:font-name="TimesNewRomanPS-BoldMT" fo:font-size="16pt" fo:font-weight="bold" style:font-size-asian="16pt" style:font-weight-asian="bold" style:font-name-complex="TimesNewRomanPS-BoldMT1" style:font-size-complex="16pt" style:font-weight-complex="bold"/>
    </style:style>
    <style:style style:name="T3" style:family="text">
      <style:text-properties fo:color="#ff0000" style:font-name="TimesNewRomanPSMT" fo:font-size="14pt" style:text-underline-style="solid" style:text-underline-width="auto" style:text-underline-color="font-color" fo:font-weight="bold" style:font-size-asian="14pt" style:font-weight-asian="bold" style:font-name-complex="TimesNewRomanPSMT1" style:font-size-complex="14pt" style:font-weight-complex="bold"/>
    </style:style>
    <style:style style:name="T4" style:family="text">
      <style:text-properties fo:color="#ff0000" style:font-name="TimesNewRomanPSMT" fo:font-size="14pt" fo:font-weight="bold" style:font-size-asian="14pt" style:font-weight-asian="bold" style:font-name-complex="TimesNewRomanPSMT1" style:font-size-complex="14pt" style:font-weight-complex="bold"/>
    </style:style>
    <style:style style:name="T5" style:family="text">
      <style:text-properties fo:color="#ff0000" style:font-name="TimesNewRomanPSMT" fo:font-size="16pt" style:text-underline-style="solid" style:text-underline-width="auto" style:text-underline-color="font-color" fo:font-weight="bold" style:font-size-asian="16pt" style:font-weight-asian="bold" style:font-name-complex="TimesNewRomanPSMT1" style:font-size-complex="16pt" style:font-weight-complex="bold"/>
    </style:style>
    <style:style style:name="T6" style:family="text">
      <style:text-properties fo:color="#ff0000" style:font-name="TimesNewRomanPSMT" fo:font-size="16pt" fo:font-style="italic" fo:font-weight="bold" style:font-size-asian="16pt" style:font-style-asian="italic" style:font-weight-asian="bold" style:font-name-complex="TimesNewRomanPSMT1" style:font-size-complex="16pt"/>
    </style:style>
    <style:style style:name="T7" style:family="text">
      <style:text-properties fo:color="#ff0000" style:font-name="TimesNewRomanPS-BoldItalicMT" fo:font-size="16pt" fo:font-style="italic" fo:font-weight="bold" style:font-size-asian="16pt" style:font-style-asian="italic" style:font-weight-asian="bold" style:font-name-complex="TimesNewRomanPS-BoldItalicMT1" style:font-size-complex="16pt" style:font-style-complex="italic" style:font-weight-complex="bold"/>
    </style:style>
    <style:style style:name="T8" style:family="text">
      <style:text-properties fo:color="#ff0000" style:font-name="TimesNewRomanPS-BoldItalicMT" fo:font-size="14pt" style:font-size-asian="14pt" style:font-name-complex="TimesNewRomanPS-BoldItalicMT1" style:font-size-complex="14pt" style:font-style-complex="italic" style:font-weight-complex="bold"/>
    </style:style>
    <style:style style:name="T9" style:family="text">
      <style:text-properties fo:color="#ff0000" style:font-name="TimesNewRomanPS-BoldItalicMT" fo:font-size="14pt" fo:font-style="italic" fo:font-weight="bold" style:font-size-asian="14pt" style:font-style-asian="italic" style:font-weight-asian="bold" style:font-name-complex="TimesNewRomanPS-BoldItalicMT1" style:font-size-complex="14pt" style:font-style-complex="italic" style:font-weight-complex="bold"/>
    </style:style>
    <style:style style:name="T10" style:family="text">
      <style:text-properties fo:color="#000000" style:font-name="TimesNewRomanPSMT" fo:font-size="14pt" style:font-size-asian="14pt" style:font-name-complex="TimesNewRomanPSMT1" style:font-size-complex="14pt"/>
    </style:style>
    <style:style style:name="T11" style:family="text">
      <style:text-properties fo:color="#000000" style:font-name="TimesNewRomanPSMT" fo:font-size="14pt" fo:language="en" fo:country="US" style:font-size-asian="14pt" style:font-name-complex="TimesNewRomanPSMT1" style:font-size-complex="14pt"/>
    </style:style>
    <style:style style:name="T12" style:family="text">
      <style:text-properties fo:color="#000000" style:font-name="TimesNewRomanPSMT" fo:font-size="14pt" fo:font-style="italic" fo:font-weight="bold" style:font-size-asian="14pt" style:font-style-asian="italic" style:font-weight-asian="bold" style:font-name-complex="TimesNewRomanPSMT1" style:font-size-complex="14pt"/>
    </style:style>
    <style:style style:name="T13" style:family="text">
      <style:text-properties fo:color="#000000" style:font-name="TimesNewRomanPSMT" fo:font-size="12pt" style:font-size-asian="12pt" style:font-name-complex="TimesNewRomanPSMT1" style:font-size-complex="12pt"/>
    </style:style>
    <style:style style:name="T14" style:family="text">
      <style:text-properties fo:color="#000000" style:font-name="TimesNewRomanPSMT" fo:font-size="20pt" style:font-size-asian="20pt" style:font-name-complex="TimesNewRomanPSMT1" style:font-size-complex="20pt"/>
    </style:style>
    <style:style style:name="T15" style:family="text">
      <style:text-properties fo:color="#000000" style:font-name="TimesNewRomanPS-BoldMT" fo:font-size="14pt" style:font-size-asian="14pt" style:font-name-complex="TimesNewRomanPS-BoldMT1" style:font-size-complex="14pt"/>
    </style:style>
    <style:style style:name="T16" style:family="text">
      <style:text-properties style:font-name="TimesNewRomanPS-BoldItalicMT" fo:font-size="14pt" style:font-size-asian="14pt" style:font-name-complex="TimesNewRomanPS-BoldItalicMT1" style:font-size-complex="14pt" style:font-style-complex="italic" style:font-weight-complex="bold"/>
    </style:style>
    <style:style style:name="T17" style:family="text">
      <style:text-properties fo:color="#00ff00" style:font-name="TimesNewRomanPS-BoldItalicMT" fo:font-size="14pt" fo:font-style="italic" fo:font-weight="bold" style:font-size-asian="14pt" style:font-style-asian="italic" style:font-weight-asian="bold" style:font-name-complex="TimesNewRomanPS-BoldItalicMT1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Как сделать презентацию к уроку.</text:span></text:p>
      <text:p text:style-name="P3"/>
      <text:p text:style-name="P7"><text:span text:style-name="T10">Ключевой вопрос, вынесенный в заголовок, – «как?». Ответ на него часто предполагает изложение некоторого типового алгоритма, приводящего к желаемой цели. Каждый, кто имеет опыт создания презентаций <text:s/>знает, что технические вопросы обычно вызывают минимум проблем. <text:s/>А <text:s/>вся сложность вопроса «как сделать презентацию» заключена <text:s/>в том, что целесообразно вынести на слайды, а что имеет смысл просто «сказать словами»; как структурировать информацию, распределяя ее между <text:s/>слайдами; что разумнее использовать в каждом конкретном случае – текстовый <text:s/>или иллюстративный материал; как размещать информацию на самих слайдах; как расставлять акценты.</text:span></text:p>
      <text:p text:style-name="P7"><text:span text:style-name="T10">Но прежде чем мы перейдем к их обсуждению, давайте спросим себя: <text:s/>зачем к данному конкретному уроку нам нужна презентация? Многие ответят - «требуют». </text:span><text:span text:style-name="T13">Итак, зачем нам может понадобиться презентация на уроке?</text:span></text:p>
      <text:list xml:id="list167999477" text:style-name="WWNum6">
        <text:list-item>
          <text:p text:style-name="P9"><text:span text:style-name="T2"><text:s/>Визуализация. <text:s/></text:span><text:span text:style-name="T10">Необходимость </text:span><text:span text:style-name="T15">в дополнительной наглядности </text:span><text:span text:style-name="T10">– самая веская причина .«Лучше один раз увидеть»– это как раз провизуализацию. Компьютер <text:s/>позволяет визуализировать <text:s/>то, что трудно или невозможно описать словами, <text:s/>аккуратнее и нагляднее нарисовать на компьютере, нежели на доске. Использование презентации не исключает применения <text:s/>раздаточного <text:s/>материала. Они не заменяют, а отлично <text:s/>дополнять друг друга.</text:span></text:p>
        </text:list-item>
        <text:list-item>
          <text:p text:style-name="P9"><text:span text:style-name="T2">«Опорный конспект» </text:span><text:span text:style-name="T10">Презентация может быть отличным каркасом (опорным конспектом) урока. Наличие <text:s/>ясно объявленной <text:s/>цели урока, плана облегчает жизнь не только учителю, но и мобилизует учащихся к активной деятельности на уроке.</text:span></text:p>
        </text:list-item>
        <text:list-item>
          <text:p text:style-name="P9"><text:soft-page-break/><text:span text:style-name="T2">Оптимизация деятельности учителя. </text:span><text:span text:style-name="T10">Единожды сделав презентацию, мы облегчаем себе жизнь в будущем.Более того: мы облегчаем жизнь не только себе, но и </text:span></text:p>
          <text:p text:style-name="P16"><text:span text:style-name="T10">коллегам! Презентации, сделанные с помощью <text:s text:c="4"/>распространенных <text:s text:c="7"/>программных средств, – замечательный пример открытых сред. Используя труд своих </text:span></text:p>
        </text:list-item>
      </text:list>
      <text:p text:style-name="P8"><text:span text:style-name="T10">коллег <text:s/>не забывайте <text:s/>сохранять <text:s/>ссылки на автора и источник.</text:span></text:p>
      <text:p text:style-name="P7"><text:span text:style-name="T10"><text:s/></text:span></text:p>
      <text:p text:style-name="P1"><text:span text:style-name="T3">Что </text:span><text:span text:style-name="T5">такое</text:span><text:span text:style-name="T3"> плохо и что такое хорошо</text:span><text:span text:style-name="T4"> </text:span><text:span text:style-name="T10"><text:s/>применительно к презентациям?</text:span></text:p>
      <text:p text:style-name="P2"><text:span text:style-name="T10"><text:tab/>Есть <text:s/>объективные <text:s text:c="2"/>критерии <text:s/>оценки презентаций. <text:s text:c="4"/>Опыт показывает, что практически 99% от всех недочетов составляют типичные ошибки, на которые мы <text:s/>необходимо <text:s/>обратить внимание.</text:span></text:p>
      <text:p text:style-name="P2"><text:span text:style-name="T7">Ошибка № 1: слайдоменты.</text:span><text:span text:style-name="T9"> <text:s/></text:span><text:span text:style-name="T16">Когда на <text:s/>слайде идет сплошная текстовка. </text:span><text:span text:style-name="T10">Она совершенно нечитабельна и не воспринимается учащимися. Это скучно и бессмысленно.</text:span></text:p>
      <text:p text:style-name="P2"><text:span text:style-name="T7">Ошибка № 2: «украшательства». </text:span><text:span text:style-name="T10">Каждый раз, когда у вас возникает желание использовать тот или иной <text:s/>элемент оформления, сначала <text:s/>ответьте себе на вопрос: зачем? можно ли обойтись без этого элемента оформления без ущерба для наглядности? <text:s/>Лишние «красивости», «детальки» отвлекают <text:s/>внимание учащегося <text:s/>с главного на <text:s/>пустое.</text:span></text:p>
      <text:p text:style-name="P2"><text:span text:style-name="T7">Ошибка № 3: бессмысленный фон и отсутствие единообразия.</text:span><text:span text:style-name="T10"> Эти ошибки <text:s text:c="2"/>являются <text:s/>типичными.</text:span><text:span text:style-name="T7"> </text:span><text:span text:style-name="T10">При изготовлении презентаций к уроку часто возникает соблазн подобрать <text:s/>какой-нибудь фон «по теме» вроде тетрадки в линейку или в клетку, <text:s/>географической карты и подобных «содержательных» украшательств. В 99%случаев такой фон только мешает восприятию информации. Придерживайтесь одного <text:s/>выбранного (часто нейтрального) стиля на протяжении всей презентации. Не меняйте <text:s/>фон и шрифт. <text:s text:c="2"/>Расположение основных элементов – должно <text:s/>быть жестким. Если, например, на одном слайде заголовок <text:s/>«чуть выше и левее», а на другом «чуть ниже и правее», то при переключении <text:s/>между слайдами заголовок <text:s/>«прыгает», совершенно <text:s/>непонятно зачем. Это мешает восприятию информации учащимися.</text:span></text:p>
      <text:p text:style-name="P2"><text:soft-page-break/><text:span text:style-name="T7">Ошибка № 4: бессмысленная анимация. </text:span><text:span text:style-name="T10">Бессмысленная анимация – одна из грубейших ошибок при создании <text:s/>презентаций. <text:s/>Милая рожица – и улыбается, и глазки строит, постоянно крутящиеся и вылетающие <text:s/>заголовки. На мой взгляд , если вы хотите развлечь ребенка, вставьте все это в конце урока после рефлексии. </text:span></text:p>
      <text:p text:style-name="P2"><text:span text:style-name="T7">Ошибка №5: информационная избыточность слайдов.</text:span><text:span text:style-name="T17"> </text:span><text:span text:style-name="T10">Презентация, подготовленная для детей коррекционной школы (с нарушениями процессов восприятия, концентрации, памяти, часто с пространственными нарушениями) должна быть строго нормирована по <text:s/>времени и по объему. <text:s text:c="2"/></text:span></text:p>
      <text:p text:style-name="P2"><text:span text:style-name="T7">Ошибка № 6: необязательные слайды <text:s/></text:span><text:span text:style-name="T10">Необязательные <text:s/>«проходные» слайды забирают на себя часть времени</text:span><text:span text:style-name="T7"> <text:s/></text:span><text:span text:style-name="T10">и внимания учеников. У школьников <text:s/>есть некий ресурс внимания .У детей коррекционной школы </text:span><text:span text:style-name="T11">VIII</text:span><text:span text:style-name="T10"> вида этот ресурс небольшой. Он <text:s/>зависит от возраста, тяжести дефекта, от <text:s/>степени сформированности учебных навыков. <text:s/>Таким образом, если мы добавляем <text:s/>какой-то</text:span><text:span text:style-name="T7"> </text:span><text:span text:style-name="T16">необязательный красивенький </text:span><text:span text:style-name="T10"><text:s/>слайд, он неизбежно «отщипывает» часть внимания от всех других.</text:span></text:p>
      <text:p text:style-name="P4"/>
      <text:p text:style-name="P4"/>
      <text:p text:style-name="P4"/>
      <text:p text:style-name="P1"><text:span text:style-name="T10">Чтобы презентация <text:s/>получилась «хорошо» необходимо соблюдать простые <text:s/></text:span><text:span text:style-name="T6">правила-законы:</text:span></text:p>
      <text:list xml:id="list1960683959" text:style-name="WWNum7">
        <text:list-item>
          <text:p text:style-name="P10"><text:span text:style-name="T16">Структура презентации. </text:span><text:span text:style-name="T10">Не надо забывать о простых вещах, таких, например, как титульный слайд <text:s/>презентации. Даже если в реальной работе вы его не станете демонстрировать, <text:s/>такой слайд <text:s/>делает презентацию законченным продуктом, что особенно важно, если вы собираетесь поделиться ей с коллегами. Второй слайд раскрывает содержание урока (план урока и цели).</text:span></text:p>
        </text:list-item>
        <text:list-item>
          <text:p text:style-name="P10"><text:span text:style-name="T16">Один слайд – один тезис (факт, мысль, утверждение) Не перегружайте <text:s/>слайды информацией. </text:span><text:span text:style-name="T10">Бывает <text:s/>ситуация, когда на одном слайде необходимо <text:s/>привести </text:span><text:soft-page-break/><text:span text:style-name="T10">противопоставления. Но чаще встречается ситуация, когда каждый слайд <text:s/>иллюстрирует одно утверждение, один факт. Это разумный подход . </text:span></text:p>
        </text:list-item>
        <text:list-item>
          <text:p text:style-name="P10"><text:span text:style-name="T10">Все надписи должны быть сделаны в одном направлении</text:span><text:span text:style-name="T12"> </text:span><text:span text:style-name="T10">(горизонтальном). Шрифт выделенных слов не менее 32кегль, основной текст <text:s/>не менее 24 кегль.</text:span></text:p>
        </text:list-item>
        <text:list-item>
          <text:p text:style-name="P10"><text:span text:style-name="T10">Изображения должны быть соразмерны с <text:s/>сопровождающим текстом.</text:span></text:p>
        </text:list-item>
        <text:list-item>
          <text:p text:style-name="P10"><text:span text:style-name="T10">Для учащихся коррекционных школ количество изображений <text:s/>ограничено (не больше трех), </text:span></text:p>
        </text:list-item>
        <text:list-item>
          <text:p text:style-name="P10"><text:span text:style-name="T10">Изображение не должно быть искаженным (вытянутым), что создает у учащихся ненаучное представление об объекте. Иллюстрация должна быть хорошего качества (пиксельность !).</text:span></text:p>
        </text:list-item>
        <text:list-item>
          <text:p text:style-name="P10"><text:span text:style-name="T10"><text:s/>Термины и определения необходимо выделять шрифтом и цветным фоном.</text:span></text:p>
        </text:list-item>
        <text:list-item>
          <text:p text:style-name="P10"><text:span text:style-name="T10">Сканированные изображения не должны иметь скошенных углов.</text:span></text:p>
        </text:list-item>
      </text:list>
      <text:p text:style-name="P12"/>
      <text:p text:style-name="P13"><text:span text:style-name="T10">Использование на уроках мультимедийной презентации позволяет с помощью специальных </text:span></text:p>
      <text:p text:style-name="P15"><text:span text:style-name="T10">инструментов (лупа, заливка и т.д.) <text:s/>акцентировать внимание учащихся, <text:s/>выделять <text:s/>из общего частное (территорию на карте, приблизить и увеличить часть растения, животного, наносить на карту надписи <text:s/>и т.д.). Учебная презентация даёт возможность учителю создавать диаграммы, таблицы, схемы, материал для закрепления и повторения – кроссворды, <text:s/>ребусы, деформированные тексты. Материал в виде презентации мобилен. Аудивизуальный <text:s text:c="2"/>материал (вставленное видео) можно остановить, повторить, сопроводить авторским текстом.</text:span></text:p>
      <text:p text:style-name="P12"/>
      <text:p text:style-name="P12"/>
      <text:p text:style-name="P13"><text:span text:style-name="T10">Таким образом мультимедийная учебная презентация – мощный инструмент, которым</text:span></text:p>
      <text:p text:style-name="P15"><text:span text:style-name="T10">должен пользоваться каждый <text:s/>учитель. С помощью учебных презентаций можно решать различные задачи:</text:span></text:p>
      <text:list xml:id="list949756523" text:style-name="WWNum8">
        <text:list-item>
          <text:p text:style-name="P11"><text:span text:style-name="T10">Информационную</text:span></text:p>
        </text:list-item>
        <text:list-item>
          <text:p text:style-name="P11"><text:span text:style-name="T10">Иллюстративную</text:span></text:p>
        </text:list-item>
        <text:list-item>
          <text:p text:style-name="P11"><text:span text:style-name="T10">Систематизирующую</text:span></text:p>
        </text:list-item>
        <text:list-item>
          <text:p text:style-name="P11"><text:span text:style-name="T10">Функция закрепления и самопроверки</text:span></text:p>
        </text:list-item>
        <text:list-item>
          <text:p text:style-name="P11"><text:soft-page-break/><text:span text:style-name="T10">Интегрирующую</text:span></text:p>
        </text:list-item>
        <text:list-item>
          <text:p text:style-name="P11"><text:span text:style-name="T10">Воспитательную</text:span></text:p>
        </text:list-item>
        <text:list-item>
          <text:p text:style-name="P11"><text:span text:style-name="T10">Коррекционно-развивающую</text:span></text:p>
        </text:list-item>
      </text:list>
      <text:p text:style-name="P4"/>
      <text:p text:style-name="P4"/>
      <text:p text:style-name="P4"/>
      <text:p text:style-name="P4"/>
      <text:p text:style-name="P14"><text:span text:style-name="T14">Желаю всем успехов в творчестве!</text:span><text:bookmark text:name="_GoBack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TimesNewRomanPS-BoldItalicMT1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WenQuanYi Micro Hei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0" fo:font-size="12pt" fo:font-weight="normal" style:font-size-asian="12pt" style:font-weight-asian="normal" style:font-name-complex="Times-Roman"/>
    </style:style>
    <style:style style:name="ListLabel_20_3" style:display-name="ListLabel 3" style:family="text">
      <style:text-properties fo:color="#00000a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eed_XP</meta:initial-creator>
    <meta:editing-cycles>3</meta:editing-cycles>
    <meta:print-date>2010-04-05T05:03:00</meta:print-date>
    <meta:creation-date>2014-09-14T15:41:00</meta:creation-date>
    <dc:date>2014-09-14T20:10:47</dc:date>
    <meta:editing-duration>PT7S</meta:editing-duration>
    <meta:generator>LibreOffice/3.5$Linux_X86_64 LibreOffice_project/350m1$Build-2</meta:generator>
    <meta:document-statistic meta:table-count="0" meta:image-count="0" meta:object-count="0" meta:page-count="6" meta:paragraph-count="38" meta:word-count="871" meta:character-count="4513" meta:non-whitespace-character-count="5730"/>
    <meta:user-defined meta:name="AppVersion">14.0000</meta:user-defined>
    <meta:user-defined meta:name="Company">Speed_X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