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0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2.006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2.034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">
      <style:paragraph-properties fo:margin-left="0cm" fo:margin-right="0cm" fo:line-height="100%" fo:text-indent="1.977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line-height="100%" fo:text-indent="1.977cm" style:auto-text-indent="false" style:page-number="auto"/>
      <style:text-properties fo:font-size="14pt" fo:language="ru" fo:country="RU" style:font-size-asian="14pt" style:font-size-complex="14pt"/>
    </style:style>
    <style:style style:name="P15" style:family="paragraph" style:parent-style-name="Standard" style:master-page-name="">
      <style:paragraph-properties fo:margin-left="1.977cm" fo:margin-right="0cm" fo:line-height="100%" fo:text-indent="0cm" style:auto-text-indent="false" style:page-number="auto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1.977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line-height="100%" fo:text-indent="4.011cm" style:auto-text-indent="false" style:page-number="auto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left="0cm" fo:margin-right="0cm" fo:line-height="100%" fo:text-indent="4.011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">
      <style:paragraph-properties fo:margin-left="0cm" fo:margin-right="0cm" fo:line-height="100%" fo:text-align="start" style:justify-single-word="false" fo:text-indent="2.034cm" style:auto-text-indent="false" style:page-number="auto"/>
      <style:text-properties fo:font-size="14pt" style:font-size-asian="14pt" style:font-size-complex="14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АСНО-ДУБРАВСКИЙ ДЕТСКИЙ ДОМ-ИНТЕРНАТ ДЛЯ УМСТВЕННО ОТСТАЛЫХ ДЕТЕЙ «ЖУРАВУШКА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КОНСПЕКТ ВЫСТУПЛЕНИЯ: </text:p>
      <text:p text:style-name="P8">«МИР ОСОБОГО РЕБЕНКА» </text:p>
      <text:p text:style-name="P8"/>
      <text:p text:style-name="P1"/>
      <text:p text:style-name="P7"/>
      <text:p text:style-name="P7"/>
      <text:p text:style-name="P9">воспитателя</text:p>
      <text:p text:style-name="P8">Меркуловой Елены Дмитриевны</text:p>
      <text:p text:style-name="P7"/>
      <text:p text:style-name="P1"/>
      <text:p text:style-name="P1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>Методическое объединение воспитателей</text:p>
      <text:p text:style-name="P2">апрель 2014г.</text:p>
      <text:p text:style-name="P20"><text:soft-page-break/>В предверии праздника «Дня защиты детей» хочу поделиться с вами мыслями об «особых» детях из прочитанных недавно мною книг.</text:p>
      <text:p text:style-name="P3">Мария Иванова, мама девочки с нарушениями развития, опубликовала свой дневник о воспитании дочери с первых дней её жизни, книга называется «Письма из Коврова». В предисловии к книге Мария Беркович (1975 г. р., родилась в Ленинграде, закончила РГПУ им. Герцена, кафедра сурдопедагогики, дефектолог, автор книги «Нестрашный мир», герои этой книги — дети с различными нарушениями развития) пишет: «В нашей культуре очень многое измеряется будущим результатом. Детей делят на обучаемых и необучаемых ( до сих пор еще делят, не смотря на закон о всеобщем праве на образование), родителям предлагают отказаться от ребенка-инвалида — «все равно он не будет развиваться», про детей с тяжелым ДЦП тревожно спрашивают <text:s/>«а интелект-то у него сохранен?» И почти никому не придет в голову спросить: а если не сохранен, то что? Если не научится ходить, говорить, держать ложку, то что?» <text:s/>И сама же отвечает на этот вопрос: «Я знаю, что с ними можно работать, проводить комплексы всяких лечений, по твердому плану устраивать жизнь, вроде «все давать». Но не это главное. Самое главное с ними просто надо быть. </text:p>
      <text:p text:style-name="P11">И когда это понимаешь, как-будто меняется зрение. Не бывает нацеленности на конечный результат, как обычно. Результат и есть эта данная минута духовной связи, общения. А то, что ты в это время делаешь, рисуешь, пляшешь, сидишь на корточках, вообще не важно». Мария Беркович приводит также слова Натальи Евгеньевны Марцинкевич, известного питерского психиатра и психотерапевта: «иногда единственное, что мы можем изменить в жизни другого человека — это свой взгляд на него». Мы не можем научить его ходить, быть таким как мы. Но мы можем любоваться им, интересоваться им, пытаться понять его».</text:p>
      <text:p text:style-name="P11">Руководители ЦЛП, создатели сборника «Педагогика, которая лечит» А.Л. Битова и Р.П. Дименштейн в предисловии к этому сборнику пишут : «Залог успешной помощи ребенку — понимание его проблем и уважение его человеческого достоинства. Даже весьма квалифицированный специалист без должного отношения к ребенку может нанести вред его личностному росту. Манипулитивные методы недопустимы.</text:p>
      <text:p text:style-name="P12">Работа «в команде» значительно эффективнее работы специалиста-одиночки. Построение общего языка, плодотворное сотрудничество между педагогами, медиками, психологами и другими специалистами позволяет выйти на новый уровень помощи ребенку. Врачебное наблюдение играет прежде всего поддерживающую и супервизорскую роль. Эпизодические консультации и медикаментозное лечение не могут заменить регулярных психолого-педагогических занятий.</text:p>
      <text:p text:style-name="P11">Все дети должны обучаться! Необучаемых не бывает. Образование является наиболее адекватной формой социализации ребенка.</text:p>
      <text:p text:style-name="P4">Чем тяжелее состояние ребенка, тем более (а не менее!) он нуждается в <text:soft-page-break/>обучении. Правильно организованная образовательная среда оказывает на ребенка сильное терапевтическое воздействие. Важное свойство такой среды — побуждение к усилию; излишний комфорт препятствует развитию».</text:p>
      <text:p text:style-name="P13">Елена Эфрос, журналист, в анонсе к книге Марии Ивановой «Письма из Коврова» пишет: «Особому ребенку трудно в нашем с вами мире, он здесь — <text:span text:style-name="T1">strange (</text:span><text:span text:style-name="T2">англ. и «странный» и «чужой»). Что почувствуют и как поведут себя родители, узнав, что их ребенок никогда не будет ходить, говорить, развиваться как все? Одни впадут в отчаяние, другие попытаются приспособить ребенка к жизни среди обычных здоровых людей, а третьи создадут мир, где ребенку будет легко и хорошо, где он — дома.»</text:span></text:p>
      <text:p text:style-name="P14">В заключении хотелось бы вам прочитать стихотворение, которое я нашла на сайте учительницы школы 8 типа Алексеевой Натальи Николаевны.</text:p>
      <text:p text:style-name="P15"/>
      <text:p text:style-name="P16">Мир «особого» ребенка</text:p>
      <text:p text:style-name="P16">Интересен и пуглив.</text:p>
      <text:p text:style-name="P16">Мир «особого» ребенка</text:p>
      <text:p text:style-name="P16">Безобразен и красив.</text:p>
      <text:p text:style-name="P16">Неуклюж, порою странен,</text:p>
      <text:p text:style-name="P16">Добродушен и открыт</text:p>
      <text:p text:style-name="P16">Мир «особого ребенка» -</text:p>
      <text:p text:style-name="P16">Иногда он нас страшит.</text:p>
      <text:p text:style-name="P16">Почему он агрессивен?</text:p>
      <text:p text:style-name="P16">Почему он так закрыт?</text:p>
      <text:p text:style-name="P16">Почему он так испуган?</text:p>
      <text:p text:style-name="P16">Почему не говорит?</text:p>
      <text:p text:style-name="P16">Мир «особого» ребенка -</text:p>
      <text:p text:style-name="P16">Он закрыт от глаз чужих.</text:p>
      <text:p text:style-name="P16">Мир «особого» ребенка</text:p>
      <text:p text:style-name="P16">Допускает лишь своих!</text:p>
      <text:p text:style-name="P17"/>
      <text:p text:style-name="P18">Автор не известен.</text:p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9:38:23.06</meta:creation-date>
    <dc:date>2014-07-24T23:16:38.16</dc:date>
    <meta:editing-duration>P1DT18M4S</meta:editing-duration>
    <meta:editing-cycles>4</meta:editing-cycles>
    <meta:generator>OpenOffice/4.0.1$Win32 OpenOffice.org_project/401m5$Build-9714</meta:generator>
    <meta:print-date>2014-07-23T23:14:31.81</meta:print-date>
    <meta:document-statistic meta:table-count="0" meta:image-count="0" meta:object-count="0" meta:page-count="3" meta:paragraph-count="34" meta:word-count="599" meta:character-count="4196"/>
  </office:meta>
</office:document-meta>
</file>