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055cm" fo:margin-left="-0.042cm" fo:margin-right="-0.012cm" table:align="margins"/>
    </style:style>
    <style:style style:name="Таблица1.A" style:family="table-column">
      <style:table-column-properties style:column-width="4.313cm" style:rel-column-width="16571*"/>
    </style:style>
    <style:style style:name="Таблица1.B" style:family="table-column">
      <style:table-column-properties style:column-width="5.927cm" style:rel-column-width="22773*"/>
    </style:style>
    <style:style style:name="Таблица1.C" style:family="table-column">
      <style:table-column-properties style:column-width="1.455cm" style:rel-column-width="5591*"/>
    </style:style>
    <style:style style:name="Таблица1.D" style:family="table-column">
      <style:table-column-properties style:column-width="5.36cm" style:rel-column-width="2060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4pt" style:font-size-asian="16.7999992370605pt" style:font-size-complex="16.7999992370605pt"/>
    </style:style>
    <style:style style:name="P2" style:family="paragraph" style:parent-style-name="Standard">
      <style:text-properties fo:font-size="14pt" style:font-size-asian="16.7999992370605pt" style:font-size-complex="16.7999992370605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9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">Тема урока</text:p>
          </table:table-cell>
          <table:table-cell table:style-name="Таблица1.A1" office:value-type="string">
            <text:p text:style-name="P1">Содержание</text:p>
          </table:table-cell>
          <table:table-cell table:style-name="Таблица1.A1" office:value-type="string">
            <text:p text:style-name="P1">Кол-во ча-сов</text:p>
            <text:p text:style-name="P1"/>
          </table:table-cell>
          <table:table-cell table:style-name="Таблица1.D1" office:value-type="string">
            <text:p text:style-name="P1">Форма организации </text:p>
            <text:p text:style-name="P1">деятельности</text:p>
            <text:p text:style-name="P1">учащихся</text:p>
          </table:table-cell>
        </table:table-row>
        <table:table-row>
          <table:table-cell table:style-name="Таблица1.A2" office:value-type="string">
            <text:p text:style-name="P1">Введение</text:p>
          </table:table-cell>
          <table:table-cell table:style-name="Таблица1.A2" office:value-type="string">
            <text:p text:style-name="P1">Проблема культурной памяти у поэтов начала</text:p>
            <text:p text:style-name="P1">Х1Х века</text:p>
          </table:table-cell>
          <table:table-cell table:style-name="Таблица1.C2" office:value-type="float" office:value="2">
            <text:p text:style-name="P1">2</text:p>
          </table:table-cell>
          <table:table-cell table:style-name="Таблица1.D2" office:value-type="string">
            <text:p text:style-name="P1">Лекция с элементами</text:p>
            <text:p text:style-name="P1">беседы. Тезисный</text:p>
            <text:p text:style-name="P1">план лекции.</text:p>
          </table:table-cell>
        </table:table-row>
        <table:table-row>
          <table:table-cell table:style-name="Таблица1.A2" office:value-type="string">
            <text:p text:style-name="P1">Духовная связь</text:p>
            <text:p text:style-name="P1">поколений</text:p>
          </table:table-cell>
          <table:table-cell table:style-name="Таблица1.A2" office:value-type="string">
            <text:p text:style-name="P1">Поэты начала двадцатого столетия</text:p>
            <text:p text:style-name="P1">о Пушкине.</text:p>
          </table:table-cell>
          <table:table-cell table:style-name="Таблица1.C2" office:value-type="float" office:value="2">
            <text:p text:style-name="P1">2</text:p>
          </table:table-cell>
          <table:table-cell table:style-name="Таблица1.D2" office:value-type="string">
            <text:p text:style-name="P1">Семинар(групповые и </text:p>
            <text:p text:style-name="P1">индивидуальные фо рмы работы с текста- ми А.Блока, В.Маяковского, С.Есенина, М.Цветаевой, А.Ахма-</text:p>
            <text:p text:style-name="P1">товой.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Лермонтов в восприя- тии поэтов Серебряного</text:p>
            <text:p text:style-name="P1">века.</text:p>
          </table:table-cell>
          <table:table-cell table:style-name="Таблица1.C2" office:value-type="float" office:value="2">
            <text:p text:style-name="P1">2</text:p>
          </table:table-cell>
          <table:table-cell table:style-name="Таблица1.D2" office:value-type="string">
            <text:p text:style-name="P1">Урок-практикум(интерпретация поэтических текстов К.Бальмонта,</text:p>
            <text:p text:style-name="P1">Б.Пастернака, В.Брюсова).</text:p>
          </table:table-cell>
        </table:table-row>
        <table:table-row>
          <table:table-cell table:style-name="Таблица1.A2" office:value-type="string">
            <text:p text:style-name="P1">Творчество писа-</text:p>
            <text:p text:style-name="P1">телей Х1Х столетия в восприятии читателей Серебряного века.</text:p>
          </table:table-cell>
          <table:table-cell table:style-name="Таблица1.A2" office:value-type="string">
            <text:p text:style-name="P1">Литературное наслед-</text:p>
            <text:p text:style-name="P1">ство: о влиянии И.Турге-</text:p>
            <text:p text:style-name="P1">нева, Ф.Достоевского,</text:p>
            <text:p text:style-name="P1">С.Аксакова, А.Фета</text:p>
            <text:p text:style-name="P1">на творчество</text:p>
            <text:p text:style-name="P1">К.Бальмонта.</text:p>
          </table:table-cell>
          <table:table-cell table:style-name="Таблица1.C2" office:value-type="float" office:value="2">
            <text:p text:style-name="P1">2</text:p>
          </table:table-cell>
          <table:table-cell table:style-name="Таблица1.D2" office:value-type="string">
            <text:p text:style-name="P1">Конференция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Особое отношение</text:p>
            <text:p text:style-name="P1">поэтов Серебряного века к творчеству </text:p>
            <text:p text:style-name="P1">А.С.Пушкина .(А.Ахматова и М.Цветаева о Пушкине)</text:p>
          </table:table-cell>
          <table:table-cell table:style-name="Таблица1.C2" office:value-type="float" office:value="2">
            <text:p text:style-name="P1">2</text:p>
          </table:table-cell>
          <table:table-cell table:style-name="Таблица1.D2" office:value-type="string">
            <text:p text:style-name="P1">Семинар</text:p>
          </table:table-cell>
        </table:table-row>
        <table:table-row>
          <table:table-cell table:style-name="Таблица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>Взаимодействие</text:p>
            <text:p text:style-name="P1">традиций и нова-</text:p>
            <text:p text:style-name="P1">торства в поэзии</text:p>
            <text:p text:style-name="P1">Серебряного века.</text:p>
          </table:table-cell>
          <table:table-cell table:style-name="Таблица1.A2" office:value-type="string">
            <text:p text:style-name="P1">Поэты Серебряного века-почитатели талантаМ.Лермонтова.</text:p>
            <text:p text:style-name="P1"/>
            <text:p text:style-name="P1"/>
            <text:p text:style-name="P1">Резервный урок</text:p>
            <text:p text:style-name="P1"><text:soft-page-break/>Традиция романтизма</text:p>
            <text:p text:style-name="P1"><text:s/>в лирике начала</text:p>
            <text:p text:style-name="P1">Х!Х столетия. Фет и русский символизм.</text:p>
          </table:table-cell>
          <table:table-cell table:style-name="Таблица1.A2" office:value-type="string">
            <text:p text:style-name="P1">2</text:p>
            <text:p text:style-name="P1"/>
            <text:p text:style-name="P1"/>
            <text:p text:style-name="P1"/>
            <text:p text:style-name="P1"/>
            <text:p text:style-name="P1">1</text:p>
            <text:p text:style-name="P1"><text:soft-page-break/>2</text:p>
          </table:table-cell>
          <table:table-cell table:style-name="Таблица1.D2" office:value-type="string">
            <text:p text:style-name="P1">Творческий практикум. Анализ</text:p>
            <text:p text:style-name="P1">очерка А.Ахматовой</text:p>
            <text:p text:style-name="P1">«Всё было подвластно ему»</text:p>
            <text:p text:style-name="P1"/>
            <text:p text:style-name="P1"><text:soft-page-break/>Урок-семинар. Создание опорного </text:p>
            <text:p text:style-name="P1">конспекта.</text:p>
            <text:p text:style-name="P1"/>
            <text:p text:style-name="P1"/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Поэты-модернисты-</text:p>
            <text:p text:style-name="P1">преемники Пушкина в</text:p>
            <text:p text:style-name="P1">процессе преобразования сонета.</text:p>
          </table:table-cell>
          <table:table-cell table:style-name="Таблица1.C2" office:value-type="float" office:value="1">
            <text:p text:style-name="P1">1</text:p>
          </table:table-cell>
          <table:table-cell table:style-name="Таблица1.D2" office:value-type="string">
            <text:p text:style-name="P1">Литературная гости-</text:p>
            <text:p text:style-name="P1">ная»Сонет Золотого</text:p>
            <text:p text:style-name="P1">и Серебряного века».</text:p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«Петербургский миф»-</text:p>
            <text:p text:style-name="P1">традиция художествен-</text:p>
            <text:p text:style-name="P1">ного осмысления</text:p>
            <text:p text:style-name="P1">Петербурга.</text:p>
          </table:table-cell>
          <table:table-cell table:style-name="Таблица1.C2" office:value-type="float" office:value="2">
            <text:p text:style-name="P1">2</text:p>
          </table:table-cell>
          <table:table-cell table:style-name="Таблица1.D2" office:value-type="string">
            <text:p text:style-name="P1">Творческий практикум:</text:p>
            <text:p text:style-name="P1">интерпретация произведений .А,С.Пушкина,И.Ан-ненского, О.Мандельштама.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Традиция и новаторство</text:p>
            <text:p text:style-name="P1">в изображении Царского</text:p>
            <text:p text:style-name="P1">Села поэтами 18-20 веков.</text:p>
          </table:table-cell>
          <table:table-cell table:style-name="Таблица1.C2" office:value-type="float" office:value="2">
            <text:p text:style-name="P1">2</text:p>
          </table:table-cell>
          <table:table-cell table:style-name="Таблица1.D2" office:value-type="string">
            <text:p text:style-name="P1">Урок-исследование.</text:p>
            <text:p text:style-name="P1">Сравнительный анализ поэтических текстов.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Иррациональная любовь к отчизне у А.Блока и М,Лермонтова</text:p>
          </table:table-cell>
          <table:table-cell table:style-name="Таблица1.C2" office:value-type="float" office:value="2">
            <text:p text:style-name="P1">2</text:p>
          </table:table-cell>
          <table:table-cell table:style-name="Таблица1.D2" office:value-type="string">
            <text:p text:style-name="P1">Урок-практикум:</text:p>
            <text:p text:style-name="P1">сравнительный анализ произведений.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Художественное своеобразие в изображении русской</text:p>
            <text:p text:style-name="P1">деревни в лирике Н.Некрасова А.Ахматовой.</text:p>
            <text:p text:style-name="P1"/>
          </table:table-cell>
          <table:table-cell table:style-name="Таблица1.C2" office:value-type="float" office:value="2">
            <text:p text:style-name="P1">2</text:p>
          </table:table-cell>
          <table:table-cell table:style-name="Таблица1.D2" office:value-type="string">
            <text:p text:style-name="P1">Урок-практикум:</text:p>
            <text:p text:style-name="P1">стилистический анализ произведений.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Традиция лермонтовского романтизма в разработ-</text:p>
            <text:p text:style-name="P1">ке образа Демона.</text:p>
          </table:table-cell>
          <table:table-cell table:style-name="Таблица1.C2" office:value-type="float" office:value="2">
            <text:p text:style-name="P1">2</text:p>
          </table:table-cell>
          <table:table-cell table:style-name="Таблица1.D2" office:value-type="string">
            <text:p text:style-name="P1">Семинар.(Групповые</text:p>
            <text:p text:style-name="P1"><text:s/>и индивидуальные работы по поэме Лермонтова и стихам</text:p>
            <text:p text:style-name="P1"><text:s/>Блока.Публичное вйступление)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Наследие чеховских</text:p>
            <text:p text:style-name="P1">традиций в становлении</text:p>
            <text:p text:style-name="P1"><text:soft-page-break/>Блока-реалиста.</text:p>
          </table:table-cell>
          <table:table-cell table:style-name="Таблица1.C2" office:value-type="float" office:value="2">
            <text:p text:style-name="P1">2</text:p>
          </table:table-cell>
          <table:table-cell table:style-name="Таблица1.D2" office:value-type="string">
            <text:p text:style-name="P1">Творческий практикум</text:p>
            <text:p text:style-name="P1">анализ стихотворения</text:p>
            <text:p text:style-name="P1"><text:soft-page-break/>А.Блока»Соловьиный сад» и пьесы А.Чехова «Вишнёвый сад».</text:p>
          </table:table-cell>
        </table:table-row>
        <table:table-row>
          <table:table-cell table:style-name="Таблица1.A2" office:value-type="string">
            <text:p text:style-name="P1"/>
            <text:p text:style-name="P1"/>
          </table:table-cell>
          <table:table-cell table:style-name="Таблица1.A2" office:value-type="string">
            <text:p text:style-name="P1">Философская лирика </text:p>
            <text:p text:style-name="P1">Тютчева и Мандельштама.</text:p>
            <text:p text:style-name="P1">Развитие мотива</text:p>
            <text:p text:style-name="P1">«невыразимости» в</text:p>
            <text:p text:style-name="P1">произведениях разных</text:p>
            <text:p text:style-name="P1">эпох.</text:p>
          </table:table-cell>
          <table:table-cell table:style-name="Таблица1.C2" office:value-type="float" office:value="2">
            <text:p text:style-name="P1">2</text:p>
          </table:table-cell>
          <table:table-cell table:style-name="Таблица1.D2" office:value-type="string">
            <text:p text:style-name="P1">Урок-практикум.</text:p>
            <text:p text:style-name="P1">Сопоставительный</text:p>
            <text:p text:style-name="P1">анализ стихотворения</text:p>
            <text:p text:style-name="P1">«Силентиум»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Резервный урок.</text:p>
          </table:table-cell>
          <table:table-cell table:style-name="Таблица1.C2" office:value-type="float" office:value="1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Читательская конференция «Традиции</text:p>
            <text:p text:style-name="P1">русской литературы в</text:p>
            <text:p text:style-name="P1"><text:s/>поэзии Серебряного</text:p>
            <text:p text:style-name="P1">века. Связь времён-</text:p>
            <text:p text:style-name="P1">закон».</text:p>
          </table:table-cell>
          <table:table-cell table:style-name="Таблица1.C2" office:value-type="float" office:value="3">
            <text:p text:style-name="P1">3</text:p>
          </table:table-cell>
          <table:table-cell table:style-name="Таблица1.D2" office:value-type="string">
            <text:p text:style-name="P1">Защита рефератов.</text:p>
            <text:p text:style-name="P1">Презентация своего</text:p>
            <text:p text:style-name="P1">варианта поэтического сборника.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1"/>
          </table:table-cell>
        </table:table-row>
      </table:table>
      <text:p text:style-name="P2">Учебно-тематический пла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30T16:41:09.10</meta:creation-date>
    <meta:print-date>2012-09-30T18:24:40.73</meta:print-date>
    <dc:date>2012-09-30T18:26:29.37</dc:date>
    <meta:editing-duration>PT4M24S</meta:editing-duration>
    <meta:editing-cycles>1</meta:editing-cycles>
    <meta:generator>OpenOffice.org/3.3$Win32 OpenOffice.org_project/330m20$Build-9567</meta:generator>
    <meta:document-statistic meta:table-count="1" meta:image-count="0" meta:object-count="0" meta:page-count="3" meta:paragraph-count="124" meta:word-count="301" meta:character-count="2487"/>
  </office:meta>
</office:document-meta>
</file>