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eorgia" svg:font-family="Georgia, 'Bitstream Charter', serif"/>
    <style:font-face style:name="Mangal1" svg:font-family="Mangal"/>
    <style:font-face style:name="Times New Roman1" svg:font-family="'Times New Roman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transparent">
        <style:background-image xlink:href="http://detckiicad.ucoz.ru/.s/t/802/12.jpg" xlink:type="simple" xlink:actuate="onLoad" style:position="top left" style:repeat="no-repeat"/>
      </style:table-properties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.397cm" fo:margin-bottom="0.212cm" style:contextual-spacing="false" fo:padding="0cm" fo:border="none"/>
      <style:text-properties fo:color="#b20000" fo:font-size="14pt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9pt" fo:letter-spacing="normal" fo:font-style="italic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italic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 officeooo:paragraph-rsid="000d9146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d9146"/>
    </style:style>
    <style:style style:name="P15" style:family="paragraph" style:parent-style-name="Text_20_body">
      <style:paragraph-properties fo:margin-left="0cm" fo:margin-right="0cm" fo:margin-top="0cm" fo:margin-bottom="0.635cm" style:contextual-spacing="false" style:line-height-at-least="0.635cm" fo:text-indent="0cm" style:auto-text-indent="false" fo:padding="0cm" fo:border="none"/>
      <style:text-properties fo:font-variant="normal" fo:text-transform="none" fo:color="#333333" style:font-name="Georgia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635cm" style:contextual-spacing="false" style:line-height-at-least="0.635cm" fo:text-indent="0cm" style:auto-text-indent="false" fo:padding="0cm" fo:border="none"/>
      <style:text-properties fo:font-variant="normal" fo:text-transform="none" fo:color="#333333" style:font-name="Georgia" fo:font-size="12pt" fo:letter-spacing="normal" fo:font-style="normal" fo:font-weight="normal" officeooo:paragraph-rsid="000d9146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499cm" style:contextual-spacing="false"/>
    </style:style>
    <style:style style:name="P19" style:family="paragraph" style:parent-style-name="Table_20_Contents">
      <style:paragraph-properties fo:margin-top="0cm" fo:margin-bottom="0.499cm" style:contextual-spacing="false"/>
      <style:text-properties fo:font-style="italic"/>
    </style:style>
    <style:style style:name="P20" style:family="paragraph" style:parent-style-name="Table_20_Contents">
      <style:paragraph-properties fo:margin-top="0cm" fo:margin-bottom="0.499cm" style:contextual-spacing="false"/>
      <style:text-properties fo:font-style="italic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tyle="italic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color="#000000" style:font-name="Trebuchet MS" fo:font-size="9.75pt" fo:letter-spacing="normal" fo:font-style="normal" fo:font-weight="normal"/>
    </style:style>
    <style:style style:name="P2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color="#000000" style:font-name="Trebuchet MS" fo:font-size="12pt" fo:letter-spacing="normal" fo:font-style="normal" fo:font-weight="normal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d6186" style:text-line-through-style="none" style:font-name="Arial1" fo:font-size="13.5pt" fo:letter-spacing="normal" fo:font-style="normal" style:text-underline-style="none" fo:font-weight="bold" style:text-blinking="false"/>
    </style:style>
    <style:style style:name="P2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d6186" fo:font-size="12pt" fo:letter-spacing="normal" style:font-size-asian="12pt" style:font-size-complex="12pt"/>
    </style:style>
    <style:style style:name="P29" style:family="paragraph" style:parent-style-name="Heading_20_5">
      <style:paragraph-properties fo:text-align="start" style:justify-single-word="false"/>
    </style:style>
    <style:style style:name="P30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bold" style:text-blinking="false"/>
    </style:style>
    <style:style style:name="P31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Arial1" fo:font-size="12pt" fo:letter-spacing="normal" fo:font-style="italic" style:text-underline-style="none" fo:font-weight="bold" style:text-blinking="false" style:font-size-asian="12pt" style:font-size-complex="12pt"/>
    </style:style>
    <style:style style:name="P32" style:family="paragraph" style:parent-style-name="Heading_20_5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Heading_20_1">
      <style:text-properties fo:font-variant="normal" fo:text-transform="none" fo:color="#2d6186" style:text-line-through-style="none" style:font-name="Arial1" fo:font-size="21pt" fo:letter-spacing="normal" fo:font-style="normal" style:text-underline-style="none" fo:font-weight="bold" style:text-blinking="false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8000" style:font-name="Georgia" fo:letter-spacing="normal" fo:font-style="normal" fo:font-weight="normal" fo:background-color="transparen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font-size="12pt" fo:letter-spacing="normal" fo:font-style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7" style:family="text">
      <style:text-properties fo:font-variant="normal" fo:text-transform="none" fo:color="#000000" style:font-name="Arial1" fo:letter-spacing="normal" fo:font-style="normal" fo:font-weight="normal"/>
    </style:style>
    <style:style style:name="T8" style:family="text">
      <style:text-properties fo:font-variant="normal" fo:text-transform="none" fo:color="#000000" style:font-name="Arial1" fo:letter-spacing="normal" fo:font-style="normal" fo:font-weight="bold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Arial1" fo:font-size="10.5pt" fo:font-style="italic" style:text-underline-style="none" fo:font-weight="bold" style:text-blinking="false"/>
    </style:style>
    <style:style style:name="T12" style:family="text">
      <style:text-properties fo:font-variant="normal" fo:text-transform="none" fo:color="#000000" style:text-line-through-style="none" style:font-name="Arial1" fo:font-size="10.5pt" fo:font-style="normal" style:text-underline-style="none" fo:font-weight="bold" style:text-blinking="false"/>
    </style:style>
    <style:style style:name="T13" style:family="text">
      <style:text-properties fo:font-variant="normal" fo:text-transform="none" fo:color="#000000" style:text-line-through-style="none" style:font-name="Arial1" fo:font-size="10.5pt" fo:letter-spacing="normal" fo:font-style="italic" style:text-underline-style="none" fo:font-weight="bold" style:text-blinking="false"/>
    </style:style>
    <style:style style:name="T14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bold" style:text-blinking="false"/>
    </style:style>
    <style:style style:name="T15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6" style:family="text">
      <style:text-properties fo:font-variant="normal" fo:text-transform="none" fo:color="#2d6186" style:text-line-through-style="none" style:font-name="Arial1" fo:font-size="13.5pt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fo:color="#2d6186" style:text-line-through-style="none" style:font-name="Arial1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fo:color="#2d6186" style:text-line-through-style="none" style:font-name="Arial1" fo:font-size="12pt" fo:letter-spacing="normal" fo:font-style="normal" style:text-underline-style="none" fo:font-weight="bold" style:text-blinking="false" style:font-size-asian="12pt" style:font-size-complex="12pt"/>
    </style:style>
    <style:style style:name="T19" style:family="text">
      <style:text-properties fo:font-variant="normal" fo:text-transform="none" fo:color="#2d6186" style:text-line-through-style="none" fo:letter-spacing="normal" style:text-underline-style="none" style:text-blinking="false"/>
    </style:style>
    <style:style style:name="T20" style:family="text">
      <style:text-properties fo:font-variant="normal" fo:text-transform="none" fo:color="#2d6186" style:text-line-through-style="none" fo:font-size="12pt" fo:letter-spacing="normal" style:text-underline-style="none" style:text-blinking="false" style:font-size-asian="12pt" style:font-size-complex="12pt"/>
    </style:style>
    <style:style style:name="T21" style:family="text">
      <style:text-properties style:font-name="Trebuchet MS" fo:font-size="12pt" fo:font-style="normal" fo:font-weight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font-style="normal" fo:font-weight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/>
    </style:style>
    <style:style style:name="T26" style:family="text">
      <style:text-properties fo:font-weight="bold" style:font-size-asian="12pt" style:font-size-complex="12pt"/>
    </style:style>
    <style:style style:name="T27" style:family="text">
      <style:text-properties style:font-name="Arial1" fo:font-size="13.5pt" fo:font-style="normal" fo:font-weight="bold"/>
    </style:style>
    <style:style style:name="T28" style:family="text">
      <style:text-properties style:font-name="Arial1" fo:font-size="9pt" fo:font-style="normal" fo:font-weight="normal"/>
    </style:style>
    <style:style style:name="T29" style:family="text">
      <style:text-properties style:font-name="Arial1" fo:font-size="9pt" fo:font-style="italic" fo:font-weight="bold"/>
    </style:style>
    <style:style style:name="T30" style:family="text">
      <style:text-properties style:text-line-through-style="none" style:font-name="Arial1" fo:font-style="normal" style:text-underline-style="none" fo:font-weight="bold" style:text-blinking="false"/>
    </style:style>
    <style:style style:name="T31" style:family="text">
      <style:text-properties style:text-line-through-style="none" style:font-name="Arial1" fo:font-size="13.5pt" fo:font-style="normal" style:text-underline-style="none" fo:font-weight="bold" style:text-blinking="false"/>
    </style:style>
    <style:style style:name="T32" style:family="text">
      <style:text-properties fo:color="#2d6186" style:text-line-through-style="none" style:font-name="Arial1" fo:font-size="13.5pt" fo:font-style="normal" style:text-underline-style="none" fo:font-weight="bold" style:text-blinking="false"/>
    </style:style>
    <style:style style:name="T33" style:family="text">
      <style:text-properties fo:color="#2d6186" style:text-line-through-style="none" style:font-name="Arial1" fo:font-style="normal" style:text-underline-style="none" fo:font-weight="bold" style:text-blinking="false"/>
    </style:style>
    <style:style style:name="T34" style:family="text">
      <style:text-properties fo:font-style="italic"/>
    </style:style>
    <style:style style:name="T35" style:family="text">
      <style:text-properties fo:font-style="italic" fo:font-weight="bold"/>
    </style:style>
    <style:style style:name="T36" style:family="text">
      <style:text-properties fo:color="#008000" style:font-name="Georgia" fo:font-style="normal" fo:font-weight="normal" fo:background-color="transparent"/>
    </style:style>
    <style:style style:name="T37" style:family="text">
      <style:text-properties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уки К, КЬ, Г, ГЬ, Х, ХЬ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><text:span text:style-name="T1">     </text:span><text:span text:style-name="T4">В норме становление правильного произношения звука К происходит к двум годам (М.Ф. Фомичева). </text:span></text:p>
            <text:p text:style-name="P22"><draw:frame draw:style-name="fr1" draw:name="Графический объект1" text:anchor-type="paragraph" svg:width="2.725cm" svg:height="3.651cm" draw:z-index="0"><draw:image xlink:href="http://detckiicad.ucoz.ru/_pu/0/77682998.gif" xlink:type="simple" xlink:show="embed" xlink:actuate="onLoad"/></draw:frame>При произношении звука К губы нейтральны и принимают положение следующего гласного. Кончик языка опущен и касается нижних резцов. передняя и средняя часть спинки языка опущены, задняя часть смыкается с нёбом. Боковые края языка прижаты к задним зубам. Мягкое нёбоподнято и закрывает проход в полость носа. Голосовые связки разомкнуты. Выдыхаемая струя взрывает смычку между языком и нёбом, в результате образуется характерный шум.</text:p>
            <text:p text:style-name="P23">     <text:span text:style-name="T23">При артикуляции Г добавляется участие голосовых складок. ослабляется сила выдоха и напряжение органов артикуляции по сравнению с К.</text:span></text:p>
            <text:p text:style-name="P23">     <text:span text:style-name="T23">При артикуляции звука Х в отличие от К задняя часть спинки языка полностью смыкается с нёбом: по средней линии языка создаётся щель, проходя через которую выдыхаемый воздух производит шум.</text:span></text:p>
            <text:p text:style-name="P23">     <text:span text:style-name="T23">При произнесении мягких КЬ, ГЬ, ХЬ язык продвигается вперёд и производит смычку с нёбом (а для ХЬ - щель). Средняя часть спинки языка приближается к твёрдому нёбу. Передняя часть опущена. Кончик языка находится несколько ближе к нижним зубам, но не касается их. Губы несколько растягиваются и открывают зубы. </text:span></text:p>
            <text:p text:style-name="P26"><text:span text:style-name="Emphasis"><text:span text:style-name="Strong_20_Emphasis"><text:span text:style-name="T1">                                                        </text:span></text:span></text:span><text:span text:style-name="Emphasis"><text:span text:style-name="Strong_20_Emphasis"><text:span text:style-name="T4">Постановка</text:span></text:span></text:span><text:span text:style-name="Emphasis"><text:span text:style-name="Strong_20_Emphasis"><text:span text:style-name="T2">  </text:span></text:span></text:span><text:span text:style-name="Emphasis"><text:span text:style-name="Strong_20_Emphasis"><text:span text:style-name="T4">звука [к]</text:span></text:span></text:span></text:p>
            <text:p text:style-name="P22">По подражанию: ребенку предлагается выгнуть язык «горкой», прижать к небу и, не опуская, сдуть ватный шарик с тыльной стороны руки, поднесенной ко рту =&gt; [к]. Если по подражанию не удается, то механически</text:p>
            <text:p text:style-name="P26"><text:span text:style-name="Strong_20_Emphasis"><text:span text:style-name="T4">механическим способом</text:span></text:span><text:span text:style-name="T2"> </text:span><text:span text:style-name="T4">при помощи пальца или шпателя, исходя из звука</text:span><text:span text:style-name="T2">  </text:span><text:span text:style-name="T4">[т]. Ребенку предлагают произносить слог та. В момент произнесения педагог нажимает пальцем на переднюю часть спинки языка, благодаря чему получается слог тя. Затем педагог продвигает палец несколько глубже, в результате чего получается слог кя. Наконец, третий этап — еще более глубокий нажим на язык — дает твердый звук — ка.</text:span></text:p>
            <text:p text:style-name="P26"><text:span text:style-name="Strong_20_Emphasis"><text:span text:style-name="T4">Аналогична постановка звука [г]</text:span></text:span><text:span text:style-name="T2"> </text:span><text:span text:style-name="T4">от ДА; [х] от СА.</text:span></text:p>
            <text:p text:style-name="P24"><text:span text:style-name="T22">Для постановки заднеязычных звуков рекомендуют: - "покашлять" и под  зрительным контролем акцентировать внимание ребенка на новом звуке (кх)</text:span></text:p>
            <text:p text:style-name="P26"><text:soft-page-break/><text:span text:style-name="Emphasis"><text:span text:style-name="Strong_20_Emphasis"><text:span text:style-name="T1">                                               </text:span></text:span></text:span><text:span text:style-name="Emphasis"><text:span text:style-name="Strong_20_Emphasis"><text:span text:style-name="T4">Постановка</text:span></text:span></text:span><text:span text:style-name="Emphasis"><text:span text:style-name="Strong_20_Emphasis"><text:span text:style-name="T2">  </text:span></text:span></text:span><text:span text:style-name="Emphasis"><text:span text:style-name="Strong_20_Emphasis"><text:span text:style-name="T4">звука [г]</text:span></text:span></text:span></text:p>
            <text:p text:style-name="P22">Постановка звука /Г’/ по подражанию. Ребенку предлагается положить ручку на горлышко и ,«включив» голос, произносить звук /К</text:p>
            <text:p text:style-name="P22">Постановка звука /Г/ с механической помощью. Ребенку предлагается произносить «да –да –да», язык при этом логопед отодвигает шпателем назад до тех пор, пока не послышаться звукосочетания: «да – да - га».</text:p>
            <text:p text:style-name="P26"><text:span text:style-name="Strong_20_Emphasis"><text:span text:style-name="T1">                                                         </text:span></text:span><text:span text:style-name="Emphasis"><text:span text:style-name="Strong_20_Emphasis"><text:span text:style-name="T1"> </text:span></text:span></text:span><text:span text:style-name="Emphasis"><text:span text:style-name="Strong_20_Emphasis"><text:span text:style-name="T4">Постановка</text:span></text:span></text:span><text:span text:style-name="Emphasis"><text:span text:style-name="Strong_20_Emphasis"><text:span text:style-name="T2">  </text:span></text:span></text:span><text:span text:style-name="Emphasis"><text:span text:style-name="Strong_20_Emphasis"><text:span text:style-name="T4">звука [х]</text:span></text:span></text:span></text:p>
            <text:p text:style-name="P22">Постановка звука /Х/ по подражанию.</text:p>
            <text:p text:style-name="P22">а). Звук /Х/ легко вызывается по подражанию с использованием игрового приема: «Открой широко рот и подыши на свои руки, «погрей их». При этом логопед следит, чтобы кончик языка ребенка находился внизу, а задняя часть круто поднималась вверх, но не касалась нёба. Можно, например, сначала предложить ребенку сделать «невысокую горку», а уж потом «пустить ветерок».</text:p>
            <text:p text:style-name="P22">б). Можно предложить ребенку смешную картинку или игрушку , чтобы вызвать у него смех, посмеяться вместе с ним, после чего обратить его внимание на смех: мы смеемся «ха-ха-ха». Закрепляем звук /Х/ в сочетании с другими гласными (О, Э, Ы).</text:p>
            <text:p text:style-name="P22">Постановка звука /Х/ с механической помощью. Если по подражанию вызвать звук не удается, его можно ставить с механической помощью, то есть с помощью зонда двигать язык вглубь языка. Просим ребенка произносить слог «са», при правильном положении языка получится «са-са- ха-ха».</text:p>
            <text:p text:style-name="P22">Постановка звука /Х/ от правильного /К/. Ребенку предлагается часто и протяжно произносить звук /К/. В это время получается сочетание «кх». Необходимо обратить внимание ребенка на то, что вслед за звуком слышится звук /Х/, после чего отрываем /К/ от/Х/. Получается /Х/.</text:p>
            <text:p text:style-name="P26"><text:span text:style-name="Strong_20_Emphasis"><text:span text:style-name="T3">Артикуляционная гимнастика для заднеязычных звуков К, Кь; Г, Гь; Х, Хь; Й</text:span></text:span></text:p>
            <text:p text:style-name="P25">1. Покусать язык.</text:p>
            <text:p text:style-name="P23"> • <text:span text:style-name="T21">Улыбнуться, приоткрыть рот и покусывать язык.</text:span></text:p>
            <text:p text:style-name="P23"> <text:span text:style-name="T21">2. «Наказать непослушный язык»</text:span></text:p>
            <text:p text:style-name="P23"> • <text:span text:style-name="T21">Улыбнуться, приоткрыть рот, положить широкий передний край языка на нижнюю губу и «пошлепать» его губами, произнося «пя-пя-пя». (Чередовать упражнения №1 и №2)</text:span></text:p>
            <text:p text:style-name="P23"> <text:span text:style-name="T21">3. «Лопаточка»</text:span></text:p>
            <text:p text:style-name="P23"><text:soft-page-break/> • <text:span text:style-name="T21">Улыбнуться, приоткрыть рот, положить широкий передний край языка на нижнюю губу. Удерживать его в таком положении под счет от 1 до 5-10.</text:span></text:p>
            <text:p text:style-name="P23"> <text:span text:style-name="T21">4. «Горка»</text:span></text:p>
            <text:p text:style-name="P23"> • <text:span text:style-name="T21">Улыбнуться, открыть рот, кончик языка упирается в нижние зубы. Выгнуть язык горкой, упираясь кончиком языка в нижние зубы.</text:span></text:p>
            <text:p text:style-name="P23"> <text:span text:style-name="T21">5. «Горку построим — горку разрушим»</text:span></text:p>
            <text:p text:style-name="P23"> • <text:span text:style-name="T21">Улыбнуться, открыть рот, кончик языка упирается в нижние зубы. Выгнуть язык горкой, упираясь кончиком языка в нижние зубы, затем расслабить его. Попеременно выполнять эти движения.</text:span></text:p>
            <text:p text:style-name="P23"> <text:span text:style-name="T21">6. «Ветерок дует с горки»</text:span></text:p>
            <text:p text:style-name="P23"> • <text:span text:style-name="T21">Улыбнуться, приоткрыть рот. Установить язык «горкой», а затем спокойно и плавно подуть по середине языка. Воздух должен быть холодным.</text:span></text:p>
            <text:p text:style-name="Table_20_Contents"/>
          </table:table-cell>
        </table:table-row>
      </table:table>
      <text:h text:style-name="P33" text:outline-level="1">У ребёнка не получаются звуки [К], [К'], [Г], [Г'], [Х], [Х']</text:h>
      <text:p text:style-name="P2"/>
      <text:p text:style-name="P9"><text:span text:style-name="T29">Каппацизм – так в логопедии называется дефектное воспроизведение звуков [К], [К']. Гаммацизм – неправильное произнесение (замена) звуков [Г], [Г'], хитизм – искажение или замена звуков [Х], [Х']. Последнее время подобные … –цизмы встречаются у детей всё чаще и чаще.</text:span></text:p>
      <text:h text:style-name="P27" text:outline-level="3">2. Причины каппацизма, гаммацизма и хитизма</text:h>
      <text:p text:style-name="P13"><text:span text:style-name="T9">Звуки </text:span><text:span text:style-name="T10">[К], [К'], [Г], [Г'], [Х], [Х']</text:span><text:span text:style-name="T9"> предполагают высокий подъем корня языка. Они так и называются: </text:span><text:span text:style-name="Emphasis"><text:span text:style-name="Strong_20_Emphasis"><text:span text:style-name="T9">заднеязычные</text:span></text:span></text:span><text:span text:style-name="T9">. А если этого самого подъёма нет? Почему такое случается? Возможно, корень языка слабо выражен, поэтому его подъём вверх ограничен. Не исключено, что в корне языка – гипотонус (вялость), либо парез (частичное нарушение подвижности вследствие родовой травмы, интоксикации и пр.).</text:span></text:p>
      <text:p text:style-name="P6">Ещё одна причина отсутствия или искажения заднеязычных звуков - нёбо. Его строение разное. Если твёрдое нёбо готическое, узкое или щелеобразное, корень языка просто не может до него дотянуться. При <text:span text:style-name="T25">ринолалии</text:span>(расщеплении твёрдого и мягкого нёба: «заячья губа», «волчья пасть») правильное произношение звуков вообще затруднено. Но об этом – особый разговор. В подобных случаях ошибки в звукопроизношении, - это проявление механической (органической) дислалии, либо ринолалии.</text:p>
      <text:p text:style-name="P13"><text:span text:style-name="T15"> </text:span><text:span text:style-name="T20"> </text:span><text:span text:style-name="Strong_20_Emphasis"><text:span text:style-name="T18">3. «Ленивый» язык</text:span></text:span></text:p>
      <text:p text:style-name="P6">Если ничего подобного нет, язычок ребёнка просто ленится. Он не утруждает себя тяжелой работой и выбирает облегченный вариант произнесения заднеязычных звуков: заменяет их на переднеязычные [т], [т'], [д], [д'], либо вовсе опускает. Чтобы правильно произнести звуки <text:span text:style-name="T25">[К], [К'] [Г], [Г'] </text:span>надо изрядно потрудиться: приподнять заднюю часть спинки языка, упереться ею в мягкое нёбо, прикоснуться боковыми <text:soft-page-break/>краями языка к твердому нёбу. А на звуках <text:span text:style-name="T25">[Х], [Х']</text:span>- образовать узкую щель между высоко приподнятым корнем языка и мягким нёбом. Ох, как трудно! С помощью игр и упражнений можно расшевелить «лентяя»!</text:p>
      <text:p text:style-name="P12"> <text:span text:style-name="T33">4. Способы постановки звука [К]</text:span></text:p>
      <text:p text:style-name="P8">Упражнение «Язычок-борец»:</text:p>
      <text:p text:style-name="P6">Взрослый и ребёнок садятся перед зеркалом. Язык ребёнка превращается в борца, который борется с… указательным пальцем взрослого (палец предварительно вымыт и протёрт спиртом, можно обернуть палец чистым носовым платком). Борьба предстоит веселая, поэтому ребенок непременно улыбается, его рот приоткрыт. Взрослый упирается пальцем в кончик языка малыша. Потом – отодвигает весь язык назад… Малыш (язычок-борец) старается вытолкнуть соперника с «ковра». При этом задняя часть языка приподнимается. Но, увы… Все усилия тщетны. Победил соперник. А взрослый тем временем кладет палец уже на переднюю часть спинки языка и отодвигает его ещё дальше. Язык сопротивляется из последних сил! Нет, все-таки это не поражение. Язык ребёнка занял нужную позицию, корень его приподнялся, а сам малыш ощутил высокий подъем - «горочку» спинки языка. Это уже победа! Подобная борьба ведется до тех пор, пока язык ребёнка не научится самостоятельно делать и удерживать «горочку». Если действия взрослого будут некорректны (чересчур резки), можно вызвать у ребёнка рвотный рефлекс. Поэтому будьте осторожны и внимательно наблюдайте за реакцией малыша.</text:p>
      <text:p text:style-name="P13"><text:span text:style-name="Strong_20_Emphasis"><text:span text:style-name="T9">Упражнение «Катание с горы»:</text:span></text:span></text:p>
      <text:p text:style-name="P6">Перед тем, как приступить к его освоению, ребёнок должен уже самостоятельно удерживать свой язычок в положении «горочка». На ладошку ребёнка кладётся ватный шарик. Малыш приоткрывает рот, удерживает корень языка в приподнятом положении («горочка»), в это же время кончик языка опущен. Затем толчкообразно («как выстрел») выдыхает воздух, сдувая ватный шарик с ладошки. При выполнении этого упражнения должен получиться звук <text:span text:style-name="T25">[К]</text:span>. Возможно, желанный результат получится после нескольких попыток.</text:p>
      <text:p text:style-name="P8">Упражнение «Ложечка»:</text:p>
      <text:p text:style-name="P6">Если вызвать звук <text:span text:style-name="T25">[К]</text:span> с помощью предыдущего упражнения не удалось, попробуйте использовать другой способ. Возьмите чайную ложечку. Предложите малышу произнести слоги: ТА-ТА-ТА… Черенком ложечки отодвиньте язык, осторожно надавливая на переднюю часть его спинки. Нажим должен осуществляться в тот момент, когда кроха произносит звук <text:span text:style-name="T25">[Т]</text:span>. На звуке <text:span text:style-name="T25">[А]</text:span> ложечка убирается. Ещё одно уточнение. Слоги ТА-ТА-ТА… ребенок произносит медленно, достаточно широко раскрывая рот «на улыбке». Лишь в этом случае взрослому удастся успешно действовать ложечкой. В зависимости от степени продвижения языка, сначала может получиться слог «ТЯ», потом – «КЯ». Продолжайте равномерно надавливать на язычок, ловите тот момент, когда ясно зазвучит долгожданное «КА». Это положение должен запомнить и сам ребёнок. Возможно, не с первого раза. Закрепляйте успех. Результат считается достигнутым, когда ребёнок самостоятельно, без помощи ложечки произнесёт слог «КА».</text:p>
      <text:h text:style-name="P28" text:outline-level="3"><text:span text:style-name="T30">6. Как поставить звук [Г]?</text:span></text:h>
      <text:p text:style-name="P6">Звук <text:span text:style-name="T25">[Г]</text:span> ставится подобным же образом, но от слога «ДА». То есть, подключается голос (звук <text:span text:style-name="T25">[Г]</text:span> – <text:span text:style-name="T34">звонкий</text:span>). Если же у ребенка, помимо дефектов заднеязычных звуков, есть и <text:span text:style-name="T34">дефекты оглушения</text:span> (замена звонких звуков – глухими: «том» - дом, «субы» - зубы, «шук» - жук и т.д.), сделать это будет проблематично. Взрослому придется сначала рассказать ребёнку вот такую сказку.</text:p>
      <text:h text:style-name="P31" text:outline-level="5"><text:soft-page-break/>Сказка «Домик для голоса»</text:h>
      <text:p text:style-name="P7"><text:span text:style-name="T37">У каждого человека есть горлышко, есть оно и у тебя. В горлышке живет ГОЛОСОК. Когда он спит, например, на</text:span><text:span text:style-name="T26">глухих</text:span><text:span text:style-name="T37"> звуках </text:span><text:span text:style-name="T26">[К], [С], [Ш], [Ф], [П],</text:span><text:span text:style-name="T37"> стенки его домика-горлышка не дрожат. Звуки эти глухие не потому, что ничего не слышат. Просто в их звучании нет </text:span><text:span text:style-name="T26">голоса</text:span><text:span text:style-name="T37">. А вот на </text:span><text:span text:style-name="T26">звонких</text:span><text:span text:style-name="T37"> звуках </text:span><text:span text:style-name="T26">[Г], [З], [Ш], [В], [Б]</text:span><text:span text:style-name="T37"> ГОЛОСОК просыпается и начинает стучаться в стенки, отчего горлышко вибрирует. Хочешь проверить?» Одну ручку ребенка тыльной стороной приложите к своему горлу. Произнесите какой-нибудь глухой звук, например </text:span><text:span text:style-name="T26">[Т]</text:span><text:span text:style-name="T37">. Следует избегать очень распространенной ошибки. Вы должны воспроизвести только изолированный звук </text:span><text:span text:style-name="T26">[Т]</text:span><text:span text:style-name="T37">, а не название буквы </text:span><text:span text:style-name="T26">[Тэ],</text:span><text:span text:style-name="T37"> или</text:span><text:span text:style-name="T26">[Та]</text:span><text:span text:style-name="T37">. Присоединение гласного вызовет вибрацию горла (при произнесении гласных всегда есть голос) и дезориентирует ребёнка. Итак, вы произнесли звук </text:span><text:span text:style-name="T26">[Т]</text:span><text:span text:style-name="T37">: «Чувствуешь, малыш, ГОЛОСОК спит!». А теперь, - </text:span><text:span text:style-name="T26">[Д]</text:span><text:span text:style-name="T37">: «ГОЛОСОК проснулся!». То же самое проделайте с другими парными согласными: </text:span><text:span text:style-name="T26">[С] - [З], [Ш] - [Ж], [Ф] - [В] </text:span><text:span text:style-name="T37">и т.д. Теперь ребёнок должен приложив руку к своему горлышку, произнести звук </text:span><text:span text:style-name="T26">[Т]</text:span><text:span text:style-name="T37"> и почувствовать отсутствие вибрации. Чтобы появился звук </text:span><text:span text:style-name="T26">[Д]</text:span><text:span text:style-name="T37">, надо подключить голосок. Кроха старается его вызвать. Наконец, удалось. Теперь можно приступать к постановке звука </text:span><text:span text:style-name="T26">[Г]</text:span><text:span text:style-name="T37"> от слога «ДА».</text:span></text:p>
      <text:p text:style-name="P11"> <text:span text:style-name="T36">Постановка звука Х</text:span></text:p>
      <text:p text:style-name="P16">1.От звука СЬ механическим способом, продвигая шпатель (зонд) или черенок чайной ложки  по спинке языка вглубь полости рта  СЬ-Щ-ХЬ-Х или СА-ЩА-ХЯ-ХА</text:p>
      <text:p text:style-name="P16">2. От звука К.  Произносить звук К с придыханием, т.е. К не резкий, взрывной, а плавный с размыканием смычки и переход её в щель КХХхх.</text:p>
      <text:p text:style-name="P16">3.  По подражанию (если звук отсутствует).  Имитация согревания рук дыханием.</text:p>
      <text:p text:style-name="P14"><text:span text:style-name="T1"> </text:span><text:span text:style-name="Strong_20_Emphasis"><text:span text:style-name="T16">9. Звуки [Х], [Х']</text:span></text:span></text:p>
      <text:p text:style-name="P6">Остались не поставленными звуки <text:span text:style-name="T25">[Х], </text:span>[<text:span text:style-name="T25">Х'</text:span>]? Постарайтесь вызвать их по подражанию. Представить сильный мороз ни вам, ни ребёнку не составит труда (свежи ещё воспоминания о январских и февральских холодах!). Что бывает с руками на улице? Правильно, они мерзнут. Руки необходимо согреть. Поднесите ладони ко рту и подуйте на них теплым воздухом. При этом послышится звук <text:span text:style-name="T25">[Х].</text:span> Малыш проделывает то же самое. Всё получилось? Ручки согрелись, и звук прозвучал? Если второе так и не удалось, беритесь за ложечку. Вы отодвигаете язычок, а ребёнок произносит слоги: СА-СА-СА…. Технология постановки звука та же, что и при <text:span text:style-name="T25">[К]</text:span>. Здесь тоже могут быть промежуточные варианты: СЯ и ХЯ. Но, в результате, всё-таки ХА! Закрепляйте достигнутое на слогах (ХА, ХО, ХУ, ХИ, ХЕ), словах (хвост, хата, хитрый, сахар, стихи и т.д.)</text:p>
      <text:p text:style-name="P6">Не лишнем будет потренировать ребёнка в подборе слов со звуком <text:span text:style-name="T25">[Х]</text:span>: слон – слониХа, морж – моржиХа, кабан – кабаниХа, страус – страусиХа, бобр – бобриХа, ёж – ежиХа, попугай - попугаиХа и т.д. (второе слово пары должен подобрать сам ребёнок, вы лишь даете образец-подсказку). То же самое, с парами слов: пловец – пловчиХа. сторож – сторожиХа, трус – трусиХа, портной – портниХа и проч.</text:p>
      <text:h text:style-name="P3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Georgia" svg:font-family="Georgia, 'Bitstream Charter', serif"/>
    <style:font-face style:name="Mangal1" svg:font-family="Mangal"/>
    <style:font-face style:name="Times New Roman1" svg:font-family="'Times New Roman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4:45:09.268000000</meta:creation-date>
    <dc:date>2014-07-14T14:52:11.051000000</dc:date>
    <meta:editing-duration>P0D</meta:editing-duration>
    <meta:editing-cycles>1</meta:editing-cycles>
    <meta:document-statistic meta:table-count="1" meta:image-count="1" meta:object-count="0" meta:page-count="5" meta:paragraph-count="58" meta:word-count="1791" meta:character-count="12506" meta:non-whitespace-character-count="10540"/>
    <meta:generator>LibreOffice/4.1.2.3$Windows_x86 LibreOffice_project/40b2d7fde7e8d2d7bc5a449dc65df4d08a7dd38</meta:generator>
  </office:meta>
</office:document-meta>
</file>