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096cm" style:rel-column-width="11924*"/>
    </style:style>
    <style:style style:name="Таблица2.B" style:family="table-column">
      <style:table-column-properties style:column-width="13.917cm" style:rel-column-width="536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953cm" style:rel-column-width="3669*"/>
    </style:style>
    <style:style style:name="Таблица3.B" style:family="table-column">
      <style:table-column-properties style:column-width="16.06cm" style:rel-column-width="6186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833cm" style:rel-column-width="10922*"/>
    </style:style>
    <style:style style:name="Таблица4.F" style:family="table-column">
      <style:table-column-properties style:column-width="2.835cm" style:rel-column-width="1092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text-position="0% 100%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text-position="0% 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text-position="0% 100%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position="0% 100%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language="ru" fo:country="RU" fo:font-weight="bold" style:font-weight-asian="bold" style:font-weight-complex="bold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fo:language="en" fo:country="US" style:font-size-asian="14pt" style:font-size-complex="14pt"/>
    </style:style>
    <style:style style:name="P20" style:family="paragraph" style:parent-style-name="Table_20_Contents">
      <style:text-properties fo:font-size="14pt" fo:language="ru" fo:country="RU" style:font-size-asian="14pt" style:font-size-complex="14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2">
      <style:text-properties style:text-position="0% 100%"/>
    </style:style>
    <style:style style:name="P27" style:family="paragraph" style:parent-style-name="Standard" style:list-style-name="L3">
      <style:text-properties style:text-position="0% 100%" fo:font-size="14pt" fo:language="kk" fo:country="KZ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style:text-position="0% 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text-properties style:text-position="0% 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text-position="0% 100%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sub 58%" fo:language="ru" fo:country="RU" fo:font-weight="normal" style:font-weight-asian="normal" style:font-weight-complex="normal"/>
    </style:style>
    <style:style style:name="T10" style:family="text">
      <style:text-properties style:text-position="sub 58%" fo:language="en" fo:country="US" fo:font-weight="normal" style:font-weight-asian="normal" style:font-weight-complex="normal"/>
    </style:style>
    <style:style style:name="T11" style:family="text">
      <style:text-properties style:text-position="sub 58%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text-position="sub 58%" fo:font-size="14pt" fo:language="ru" fo:country="RU" style:text-underline-style="none" style:font-size-asian="14pt" style:font-size-complex="14pt"/>
    </style:style>
    <style:style style:name="T13" style:family="text">
      <style:text-properties style:text-position="sub 58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text-position="sub 58%" fo:font-size="14pt" style:text-underline-style="none" style:font-size-asian="14pt" style:font-size-complex="14pt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0% 100%" fo:language="ru" fo:country="RU"/>
    </style:style>
    <style:style style:name="T18" style:family="text">
      <style:text-properties style:text-position="0% 100%" fo:language="ru" fo:country="RU" fo:font-weight="normal" style:font-weight-asian="normal" style:font-weight-complex="normal"/>
    </style:style>
    <style:style style:name="T19" style:family="text">
      <style:text-properties style:text-position="0% 100%" fo:language="en" fo:country="US" fo:font-weight="normal" style:font-weight-asian="normal" style:font-weight-complex="normal"/>
    </style:style>
    <style:style style:name="T20" style:family="text">
      <style:text-properties style:text-position="0% 100%" fo:font-size="14pt" fo:language="en" fo:country="US" style:text-underline-style="none" style:font-size-asian="14pt" style:font-size-complex="14pt"/>
    </style:style>
    <style:style style:name="T21" style:family="text">
      <style:text-properties style:text-position="0% 100%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text-position="0% 100%" fo:font-size="14pt" fo:language="kk" fo:country="KZ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text-position="0% 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text-position="0% 100%" fo:font-size="14pt" style:text-underline-style="none" style:font-size-asian="14pt" style:font-size-complex="14pt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Урок химии 8 класс</text:p>
      <text:p text:style-name="P10">Ковальногова Надежда Николаевна</text:p>
      <text:p text:style-name="P10">учитель химии</text:p>
      <text:p text:style-name="P10">Булаевской школы- гимназии</text:p>
      <text:p text:style-name="P10">имени Батыр Баяна</text:p>
      <text:p text:style-name="P10">района Магжана Жумабаева</text:p>
      <text:p text:style-name="P2"/>
      <text:p text:style-name="P1">Тема: Основные классы неорганических соединений</text:p>
      <text:p text:style-name="P1">Цель : <text:s/><text:span text:style-name="T1">Обобщение знаний учащихся по теме</text:span></text:p>
      <text:p text:style-name="P1">Задачи:</text:p>
      <text:list xml:id="list38235883" text:style-name="L1">
        <text:list-item>
          <text:p text:style-name="P22">обобщить и систематизировать знания учащихся о классификации неоргнанических веществ</text:p>
        </text:list-item>
        <text:list-item>
          <text:p text:style-name="P22">закрепить знания, умения составлять формулы по названиям и названия по формулам</text:p>
        </text:list-item>
        <text:list-item>
          <text:p text:style-name="P22">выявить умения и навыки в соблюдении правил техники безопасности при выполнении химического <text:s/>эксперимента</text:p>
        </text:list-item>
        <text:list-item>
          <text:p text:style-name="P22">использовать <text:s/>дополнительный материал, для привлечения <text:s/>интереса к предмету</text:p>
        </text:list-item>
      </text:list>
      <text:p text:style-name="P1"/>
      <text:p text:style-name="P1">Оборудование: <text:span text:style-name="T1">карточки, индикаторы, образцы оксидов, кислот, оснований,солей</text:span></text:p>
      <text:p text:style-name="P1"/>
      <text:p text:style-name="P1">Эпиграф:</text:p>
      <text:p text:style-name="P9">Химик требуется не такой , который лишь из одного чтения книг понял свою науку, но который собственным искусством в нем прилежно упражнялся.</text:p>
      <text:p text:style-name="P1"/>
      <text:p text:style-name="P1">План урока:</text:p>
      <text:p text:style-name="P3">I.<text:span text:style-name="T2">Мотивация знаний</text:span></text:p>
      <text:p text:style-name="P7">Сегодня у нас обобщающий урок, урок упражнений в применении знаний.</text:p>
      <text:p text:style-name="P7">Цель урока — закрепить знания по классификации неорганических веществ, показать практические умения и навыки. </text:p>
      <text:p text:style-name="P7"/>
      <text:p text:style-name="P3">II.<text:span text:style-name="T2">Актуализация знаний</text:span></text:p>
      <text:p text:style-name="P3"><text:span text:style-name="T2">Ученик-</text:span><text:span text:style-name="T3"> Алхимики утверждали : «Семь металлов создал свет по числу семи планет»</text:span></text:p>
      <text:p text:style-name="P7">Считалось, что первые семь металлов, известные в древности, рождаются в недрах Земли под влиянием лучей солнца и планет Солнечной системы: золото- под влиянием Солнца, олово- Юпитера, серебро- спутника Земли Луны, железо- Марса, ртуть- Меркурия, свинец- Сатурна,медь- Венеры.</text:p>
      <text:p text:style-name="P7"/>
      <text:p text:style-name="P3"><text:span text:style-name="T2">Ученик-</text:span><text:span text:style-name="T3">Алюминий самый распространенный металл в земной коре. А знаете </text:span><text:span text:style-name="T3">ли вы, что в середине 19 века алюминний был самым редким металлом? Так, в 1854 году стоимость 1 кг алюминия составляла 1200 рублей, что было в 270 раз дороже серебра. А в наше время это один из самых дешевых металлов. Кроме </text:span><text:soft-page-break/><text:span text:style-name="T3">того, природные соединения алюминия используются в качестве драгоценных <text:s/>и полудрагоценных <text:s/>камней. Это кристаллы </text:span><text:span text:style-name="T1">AL</text:span><text:span text:style-name="T8">2</text:span><text:span text:style-name="T16">O</text:span><text:span text:style-name="T8">3</text:span><text:span text:style-name="T16">: </text:span><text:span text:style-name="T18">прозрачные — корунд, окрашенные <text:s/>в красный цвет — рубины, камни синего цвета — сапфиры.</text:span></text:p>
      <text:p text:style-name="P3"><text:span text:style-name="T17">Учитель -</text:span><text:span text:style-name="T18">Ну вот и узнали вы об этом замечательном соединении, одном из </text:span><text:span text:style-name="T18">неорганических классов. Назовите его.</text:span></text:p>
      <text:p text:style-name="P13">А какие вещества называются:</text:p>
      <text:p text:style-name="P13">-кислотами</text:p>
      <text:p text:style-name="P13">-основаниями</text:p>
      <text:p text:style-name="P13">-солями</text:p>
      <text:p text:style-name="P3"><text:span text:style-name="T17">Задание 1. </text:span><text:span text:style-name="T18">Выпишите формулы оксидов, кислот, оснований, солей</text:span></text:p>
      <text:p text:style-name="Standard"/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office:value-type="string">
            <text:p text:style-name="P19">HCl</text:p>
          </table:table-cell>
          <table:table-cell table:style-name="Таблица6.A1" office:value-type="string">
            <text:p text:style-name="P20">Cu(OH)<text:span text:style-name="T7">2</text:span></text:p>
          </table:table-cell>
          <table:table-cell table:style-name="Таблица6.A1" office:value-type="string">
            <text:p text:style-name="P19">Fe<text:span text:style-name="T7">2</text:span><text:span text:style-name="T15">O</text:span><text:span text:style-name="T7">3</text:span></text:p>
          </table:table-cell>
          <table:table-cell table:style-name="Таблица6.D1" office:value-type="string">
            <text:p text:style-name="P20">Fe(OH)<text:span text:style-name="T7">3</text:span></text:p>
          </table:table-cell>
        </table:table-row>
        <table:table-row>
          <table:table-cell table:style-name="Таблица6.A2" office:value-type="string">
            <text:p text:style-name="P19">CuO</text:p>
          </table:table-cell>
          <table:table-cell table:style-name="Таблица6.A2" office:value-type="string">
            <text:p text:style-name="P19">HNO<text:span text:style-name="T7">3</text:span></text:p>
          </table:table-cell>
          <table:table-cell table:style-name="Таблица6.A2" office:value-type="string">
            <text:p text:style-name="P20">Al(OH)<text:span text:style-name="T7">3</text:span></text:p>
          </table:table-cell>
          <table:table-cell table:style-name="Таблица6.D2" office:value-type="string">
            <text:p text:style-name="P19">CuSO<text:span text:style-name="T7">4</text:span></text:p>
          </table:table-cell>
        </table:table-row>
        <table:table-row>
          <table:table-cell table:style-name="Таблица6.A2" office:value-type="string">
            <text:p text:style-name="P19">H<text:span text:style-name="T7">2</text:span><text:span text:style-name="T15">SO</text:span><text:span text:style-name="T7">4</text:span></text:p>
          </table:table-cell>
          <table:table-cell table:style-name="Таблица6.A2" office:value-type="string">
            <text:p text:style-name="P19">AgNO<text:span text:style-name="T7">3</text:span></text:p>
          </table:table-cell>
          <table:table-cell table:style-name="Таблица6.A2" office:value-type="string">
            <text:p text:style-name="P19">H<text:span text:style-name="T7">3</text:span><text:span text:style-name="T15">PO</text:span><text:span text:style-name="T7">4</text:span></text:p>
          </table:table-cell>
          <table:table-cell table:style-name="Таблица6.D2" office:value-type="string">
            <text:p text:style-name="P19">KOH</text:p>
          </table:table-cell>
        </table:table-row>
        <table:table-row>
          <table:table-cell table:style-name="Таблица6.A2" office:value-type="string">
            <text:p text:style-name="P19">CuCl<text:span text:style-name="T7">2</text:span></text:p>
          </table:table-cell>
          <table:table-cell table:style-name="Таблица6.A2" office:value-type="string">
            <text:p text:style-name="P19">Al<text:span text:style-name="T7">2 </text:span><text:span text:style-name="T15">O</text:span><text:span text:style-name="T7">3</text:span></text:p>
          </table:table-cell>
          <table:table-cell table:style-name="Таблица6.A2" office:value-type="string">
            <text:p text:style-name="P19">Na<text:span text:style-name="T7">2</text:span><text:span text:style-name="T15">CO</text:span><text:span text:style-name="T7">3</text:span></text:p>
          </table:table-cell>
          <table:table-cell table:style-name="Таблица6.D2" office:value-type="string">
            <text:p text:style-name="P19">K<text:span text:style-name="T7">2</text:span><text:span text:style-name="T15">O</text:span>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8">Оксиды</text:p>
          </table:table-cell>
          <table:table-cell table:style-name="Таблица1.A1" office:value-type="string">
            <text:p text:style-name="P18">кислоты</text:p>
          </table:table-cell>
          <table:table-cell table:style-name="Таблица1.A1" office:value-type="string">
            <text:p text:style-name="P18">основания</text:p>
          </table:table-cell>
          <table:table-cell table:style-name="Таблица1.D1" office:value-type="string">
            <text:p text:style-name="P18">соли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</table:table>
      <text:p text:style-name="P14"/>
      <text:p text:style-name="P14">Задание 2. «Третий лишний»</text:p>
      <text:p text:style-name="P13">В каждой строчке вычеркните формулу вещества, принадлежащему не к тому классу, к которому относятся два других вещества:</text:p>
      <text:p text:style-name="P3"><text:span text:style-name="T16">BaO <text:s text:c="12"/>CO</text:span><text:span text:style-name="T8">2</text:span><text:span text:style-name="T16"> <text:s text:c="11"/>CaO</text:span></text:p>
      <text:p text:style-name="P3"><text:span text:style-name="T16">HNO</text:span><text:span text:style-name="T8">3 <text:s text:c="18"/></text:span><text:span text:style-name="T16">HCl <text:s text:c="11"/>H</text:span><text:span text:style-name="T8">2</text:span><text:span text:style-name="T16">O</text:span></text:p>
      <text:p text:style-name="P3"><text:span text:style-name="T16">Na</text:span><text:span text:style-name="T8">2</text:span><text:span text:style-name="T16">SO</text:span><text:span text:style-name="T8">4</text:span><text:span text:style-name="T16"> <text:s text:c="8"/>H</text:span><text:span text:style-name="T8">2</text:span><text:span text:style-name="T16">SO</text:span><text:span text:style-name="T8">4</text:span><text:span text:style-name="T16"> <text:s text:c="7"/>BaCl</text:span><text:span text:style-name="T8">2</text:span></text:p>
      <text:p text:style-name="P3"><text:span text:style-name="T16">Ca(OH)</text:span><text:span text:style-name="T8">2</text:span><text:span text:style-name="T16"> <text:s text:c="7"/>Al(OH)</text:span><text:span text:style-name="T8">3 <text:s text:c="7"/></text:span><text:span text:style-name="T16">Al(NO</text:span><text:span text:style-name="T8">3</text:span><text:span text:style-name="T16">)</text:span><text:span text:style-name="T8">3</text:span></text:p>
      <text:p text:style-name="P14"/>
      <text:p text:style-name="P3"><text:span text:style-name="T17">Задание </text:span><text:span text:style-name="T15">3. </text:span><text:span text:style-name="T17">Эксперимент</text:span></text:p>
      <text:p text:style-name="P14">1 ученик:</text:p>
      <text:p text:style-name="P13">Лакмус красный кислоту укажет ясно,</text:p>
      <text:p text:style-name="P13">Лакмус синий — щелочь здесь, не будь разиней!</text:p>
      <text:p text:style-name="P13">Когда ж нейтральная среда, он фиолетовый всегда.</text:p>
      <text:p text:style-name="P14">2 ученик:</text:p>
      <text:p text:style-name="P13">Попасть в кислоту для других неудача,</text:p>
      <text:p text:style-name="P13">Но он перетерпит без вздохов , без плача.</text:p>
      <text:p text:style-name="P13">Зато в щелочах у фенолфталеина</text:p>
      <text:p text:style-name="P13">Не жизнь, а малина, сплошная малина!</text:p>
      <text:p text:style-name="P14">3 ученик:</text:p>
      <text:p text:style-name="P13"><text:soft-page-break/>От щелочи я желт, как в лихорадке.</text:p>
      <text:p text:style-name="P13">Краснею от кислот, как от стыда.</text:p>
      <text:p text:style-name="P13">И я бросаюсь в воду без оглядки,</text:p>
      <text:p text:style-name="P13">Здесь я оранжевый практически всегда.</text:p>
      <text:p text:style-name="P13"/>
      <text:p text:style-name="P13">- Что такое индикаторы? </text:p>
      <text:p text:style-name="P14">С помощью индикаторов определите вещества.</text:p>
      <text:p text:style-name="P13">Кислота- №- _______</text:p>
      <text:p text:style-name="P13">Основание- № _______</text:p>
      <text:p text:style-name="P13">Соль- № _____</text:p>
      <text:p text:style-name="P14"/>
      <text:p text:style-name="P3"><text:span text:style-name="T17">Задание 4. Назови вещество </text:span><text:span text:style-name="T18">(склянки с веществами)</text:span></text:p>
      <text:p text:style-name="P3"><text:span text:style-name="T17">1 ученик:</text:span><text:span text:style-name="T18">-Кислоты представляют собой жидкости или твердые вещества.Серную кислоту называют кровью химии.Соляная кислота содержится в желудочном соке, способствует перевариванию пищи и убивает различные болезнетворные микробы. Смесь концентрированной азотной и </text:span><text:span text:style-name="T18">соляной кислот называют царской водкой, в ней растворяется даже «царь металлов»- золото. Борная кислота используется как дезинфицирующее средство, она входит в состав эмалей.</text:span></text:p>
      <text:p text:style-name="P3"><text:span text:style-name="T17">2 ученик:</text:span><text:span text:style-name="T18"> Многие кислоты, необходимые для жизнедеятельности, вырабатываются организмом человека. Часть кислот человек получает с пищей или в виде витаминов (аскорбиновая, никотиновая, фолиевая).Необходимые организму аминокислоты человек получает с белковой пищей.</text:span></text:p>
      <text:p text:style-name="P14"/>
      <text:p text:style-name="P14">Напишите названия сложных веществ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<text:s/>CaO</text:p>
          </table:table-cell>
          <table:table-cell table:style-name="Таблица2.B1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3"><text:span text:style-name="T16">Na</text:span><text:span text:style-name="T8">2</text:span><text:span text:style-name="T16">SO</text:span><text:span text:style-name="T8">4</text:span></text:p>
          </table:table-cell>
          <table:table-cell table:style-name="Таблица2.B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16">NaOH</text:p>
          </table:table-cell>
          <table:table-cell table:style-name="Таблица2.B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3"><text:span text:style-name="T18">К</text:span><text:span text:style-name="T16">NO</text:span><text:span text:style-name="T8">3</text:span></text:p>
          </table:table-cell>
          <table:table-cell table:style-name="Таблица2.B2" office:value-type="string">
            <text:p text:style-name="P18"/>
          </table:table-cell>
        </table:table-row>
      </table:table>
      <text:p text:style-name="P14"/>
      <text:p text:style-name="P14">Задание 5 Запишите уравнения реакций</text:p>
      <text:p text:style-name="P13">В природе постоянно идут превращения вещества, которые выражаются с помощью химических уравнений.</text:p>
      <text:p text:style-name="P13">Просмотрев видеофрагменты, <text:s/>запишите уравнения реакций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1</text:p>
          </table:table-cell>
          <table:table-cell table:style-name="Таблица3.B1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>2</text:p>
          </table:table-cell>
          <table:table-cell table:style-name="Таблица3.B2" office:value-type="string">
            <text:p text:style-name="P18"/>
          </table:table-cell>
        </table:table-row>
        <table:table-row>
          <table:table-cell table:style-name="Таблица3.A2" office:value-type="string">
            <text:p text:style-name="P18">3</text:p>
          </table:table-cell>
          <table:table-cell table:style-name="Таблица3.B2" office:value-type="string">
            <text:p text:style-name="P18"/>
          </table:table-cell>
        </table:table-row>
      </table:table>
      <text:p text:style-name="P14"/>
      <text:p text:style-name="P8">Задание 6 Тест</text:p>
      <table:table table:name="Таблица4" table:style-name="Таблица4">
        <table:table-column table:style-name="Таблица4.A" table:number-columns-repeated="5"/>
        <table:table-column table:style-name="Таблица4.F"/>
        <table:table-row>
          <table:table-cell table:style-name="Таблица4.A1" office:value-type="string">
            <text:p text:style-name="P18">Вопрос </text:p>
          </table:table-cell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18">2</text:p>
          </table:table-cell>
          <table:table-cell table:style-name="Таблица4.A1" office:value-type="string">
            <text:p text:style-name="P18">3</text:p>
          </table:table-cell>
          <table:table-cell table:style-name="Таблица4.A1" office:value-type="string">
            <text:p text:style-name="P18">4</text:p>
          </table:table-cell>
          <table:table-cell table:style-name="Таблица4.F1" office:value-type="string">
            <text:p text:style-name="P18">5</text:p>
          </table:table-cell>
        </table:table-row>
        <table:table-row>
          <table:table-cell table:style-name="Таблица4.A2" office:value-type="string">
            <text:p text:style-name="P18">ответ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F2" office:value-type="string">
            <text:p text:style-name="P18"/>
          </table:table-cell>
        </table:table-row>
      </table:table>
      <text:p text:style-name="P3"><text:soft-page-break/><text:span text:style-name="T2">Тестовые задания</text:span></text:p>
      <text:p text:style-name="P3">I.<text:span text:style-name="T4">Оксидом является</text:span></text:p>
      <text:p text:style-name="P6">1.бинарное соединение</text:p>
      <text:p text:style-name="P6">2.кислородосодержащее соединение</text:p>
      <text:p text:style-name="P6">3.вещество,образующее при горении простого вещества</text:p>
      <text:p text:style-name="P6">4.бинарное соединение,одним из элементов которого является кислород</text:p>
      <text:p text:style-name="P4"><text:span text:style-name="T1">II.</text:span><text:span text:style-name="T4">Поваренная соль имеет состав</text:span></text:p>
      <text:p text:style-name="P4"><text:span text:style-name="T18">1.КС</text:span><text:span text:style-name="T16">l</text:span></text:p>
      <text:p text:style-name="P5"><text:span text:style-name="T16">2.</text:span><text:span text:style-name="T19">Na</text:span><text:span text:style-name="T10">2</text:span><text:span text:style-name="T19">SO</text:span><text:span text:style-name="T10">4 <text:s text:c="251"/></text:span></text:p>
      <text:p text:style-name="P11"><text:span text:style-name="T1">3.</text:span><text:span text:style-name="T6">Na</text:span><text:span text:style-name="T1">С</text:span><text:span text:style-name="T6">l</text:span></text:p>
      <text:p text:style-name="P11"><text:span text:style-name="T1">4.</text:span><text:span text:style-name="T6">NaOH</text:span></text:p>
      <text:p text:style-name="P11"><text:span text:style-name="T6">III </text:span><text:span text:style-name="T25">Нитратами называют соли</text:span></text:p>
      <text:p text:style-name="P12">1.серной кислоты</text:p>
      <text:p text:style-name="P12">2.соляной кислоты</text:p>
      <text:p text:style-name="P12">3.азотной кислоты</text:p>
      <text:p text:style-name="P12">4.угольной кислоты</text:p>
      <text:p text:style-name="P15"><text:span text:style-name="T1">IV.</text:span><text:span text:style-name="T4">Формулы группы оснований</text:span></text:p>
      <text:p text:style-name="P15"><text:span text:style-name="T1"><text:s text:c="5"/>1.NaCl, FeO, CaSO</text:span><text:span text:style-name="T8">4</text:span></text:p>
      <text:list xml:id="list38237985" text:style-name="L2">
        <text:list-item>
          <text:p text:style-name="P25"><text:span text:style-name="T20">Na</text:span><text:span text:style-name="T12">2</text:span><text:span text:style-name="T20">SO</text:span><text:span text:style-name="T12">4</text:span><text:span text:style-name="T20">, Fe(OH)</text:span><text:span text:style-name="T12">3</text:span><text:span text:style-name="T20">, CaO</text:span></text:p>
        </text:list-item>
        <text:list-item>
          <text:p text:style-name="P24"><text:span text:style-name="T21">NaOH, Fe(OH)</text:span><text:span text:style-name="T11">3, </text:span><text:span text:style-name="T21">Ca (OH)</text:span><text:span text:style-name="T11">2</text:span></text:p>
        </text:list-item>
        <text:list-item>
          <text:p text:style-name="P26"><text:span text:style-name="T5">HNO</text:span><text:span text:style-name="T11">3</text:span><text:span text:style-name="T5">, Al</text:span><text:span text:style-name="T11">2</text:span><text:span text:style-name="T5">O</text:span><text:span text:style-name="T11">3, </text:span><text:span text:style-name="T5">Cu(OH)</text:span><text:span text:style-name="T11">2</text:span></text:p>
        </text:list-item>
      </text:list>
      <text:p text:style-name="P15"><text:span text:style-name="T1">V</text:span><text:span text:style-name="T4">Формулы кислот в последовательности : двух-,одно-, трехосновная- указаны в пункте</text:span></text:p>
      <text:list xml:id="list38231526" text:style-name="L3">
        <text:list-item>
          <text:p text:style-name="P27"><text:span text:style-name="T3">НС</text:span><text:span text:style-name="T6">l, HNO</text:span><text:span text:style-name="T10">3,</text:span><text:span text:style-name="T6">H</text:span><text:span text:style-name="T10">3</text:span><text:span text:style-name="T3">РО</text:span><text:span text:style-name="T9">4</text:span></text:p>
        </text:list-item>
        <text:list-item>
          <text:p text:style-name="P31"><text:span text:style-name="T22">НF,</text:span><text:span text:style-name="T21">Na</text:span><text:span text:style-name="T11">2</text:span><text:span text:style-name="T21">SO</text:span><text:span text:style-name="T11">4,</text:span><text:span text:style-name="T23">НС</text:span><text:span text:style-name="T21">l</text:span></text:p>
        </text:list-item>
        <text:list-item>
          <text:p text:style-name="P31"><text:span text:style-name="T21">Na</text:span><text:span text:style-name="T11">2</text:span><text:span text:style-name="T21">SO</text:span><text:span text:style-name="T11">4,,</text:span><text:span text:style-name="T22">НF,</text:span><text:span text:style-name="T11">,</text:span><text:span text:style-name="T21">H</text:span><text:span text:style-name="T11">3</text:span><text:span text:style-name="T23">РО</text:span><text:span text:style-name="T13">4</text:span></text:p>
        </text:list-item>
        <text:list-item>
          <text:p text:style-name="P31"><text:span text:style-name="T21">HNO</text:span><text:span text:style-name="T13">3</text:span><text:span text:style-name="T21">,</text:span><text:span text:style-name="T22">НF,</text:span><text:span text:style-name="T21"> H</text:span><text:span text:style-name="T11">2</text:span><text:span text:style-name="T21">SO</text:span><text:span text:style-name="T11">4</text:span><text:span text:style-name="T21"> </text:span></text:p>
        </text:list-item>
      </text:list>
      <text:p text:style-name="P11"/>
      <text:p text:style-name="P11">Задание 7. Решите задачу</text:p>
      <text:p text:style-name="P12">В 270 граммах воды растворили 60 граммов соли. Определите массовую долю растворенного вещества (в %) <text:s text:c="27"/>Ответ __________________</text:p>
      <text:p text:style-name="P12"/>
      <text:p text:style-name="P11">Самооценка</text:p>
      <text:p text:style-name="P12">19-26 баллов- «3»</text:p>
      <text:p text:style-name="P12">27-34 балла - «4»</text:p>
      <text:p text:style-name="P12">35-39 баллов- «5»</text:p>
      <text:p text:style-name="P12"/>
      <text:p text:style-name="P11">Продолжите фразу...</text:p>
      <text:list xml:id="list38241108" text:style-name="L4">
        <text:list-item>
          <text:p text:style-name="P29">Сегодня на уроке. . .</text:p>
        </text:list-item>
        <text:list-item>
          <text:p text:style-name="P29">Теперь я знаю. . . </text:p>
        </text:list-item>
        <text:list-item>
          <text:p text:style-name="P29">Мне на уроке. . . </text:p>
          <text:p text:style-name="P29"/>
        </text:list-item>
      </text:list>
      <text:p text:style-name="P17"><text:span text:style-name="T14"><text:s/></text:span><text:span text:style-name="T24">Домашнее задание</text:span></text:p>
      <text:p text:style-name="P12">Подготовиться к контрольной работе по теме «Основные классы неорганических соединений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улаевская шг Завучи</meta:initial-creator>
    <meta:creation-date>2011-11-22T09:17:03.15</meta:creation-date>
    <dc:date>2015-01-05T18:09:49.91</dc:date>
    <dc:creator>Булаевская шг Завучи</dc:creator>
    <meta:editing-duration>PT00H49M41S</meta:editing-duration>
    <meta:editing-cycles>9</meta:editing-cycles>
    <meta:generator>OpenOffice.org/3.2$Win32 OpenOffice.org_project/320m18$Build-9502</meta:generator>
    <meta:document-statistic meta:table-count="5" meta:image-count="0" meta:object-count="0" meta:page-count="4" meta:paragraph-count="136" meta:word-count="721" meta:character-count="5393"/>
  </office:meta>
</office:document-meta>
</file>