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ллаж (Collage)</text:p>
      <text:p text:style-name="P3"><text:s/></text:p>
      <text:p text:style-name="P3"><text:span text:style-name="T1">Основные особенности:</text:span> Метод, в основе которого лежит творческая деятельность учащихся; результатом работы учащихся становится объект (предмет), созданный совместно. </text:p>
      <text:p text:style-name="P3"/>
      <text:p text:style-name="P4">Описание приема:</text:p>
      <text:p text:style-name="P3"><text:span text:style-name="T2"><text:s/>Коллаж (</text:span>от фр. collage – приклеивание, наклейка) – техника и вид изобразительного искусства, заключающийся в наклеивании на какую-либо основу материалов отличных от нее по цвету и фактуре (ткань, веревка, кружево, кожа, бусы, дерево, камень, фольга, металл и др.).</text:p>
      <text:p text:style-name="P3"/>
      <text:p text:style-name="P3"><text:s/>Педагогическая технология «Коллаж» предполагает изучение темы или проблемы путем создания обучающимися плакатов из найденных иллюстраций, цитат и других имеющихся средств. Цель технологии «Коллаж» - развитие абстрактного мышления обучающихся. Занятие проводится по группам, каждая из которых затем защищает свой коллаж перед остальными. При использовании современных средств информационных и коммуникационных технологий коллажи могут создаваться на компьютере, а затем публиковаться на сайте Интернета.</text:p>
      <text:p text:style-name="P3"/>
      <text:p text:style-name="P3"><text:s/>В отличие от аппликации коллаж допускает приклеивание объемных элементов в композиции, причем как целых объектов, так и их фрагментов. Автор коллажа работает как художник. Он может комбинировать разнообразные художественные техники, сочетать аппликацию и коллаж, чтобы создать неповторимый художественный образ, панно или картину. Существует несколько видов коллажа:</text:p>
      <text:p text:style-name="P3">Тематический коллаж (сатирический, обучающий, политический, рекламный, поздравительный) </text:p>
      <text:p text:style-name="P3">Коллаж с использованием природного материала </text:p>
      <text:p text:style-name="P3">Коллаж в тарелке </text:p>
      <text:p text:style-name="P3">Предметный коллаж </text:p>
      <text:p text:style-name="P3">Коллаж с использованием опилок.</text:p>
      <text:p text:style-name="P3"><text:s/>При разработке учебных занятий с использованием технологии «Коллаж» педагог <text:s/>продумывает <text:s/>вопросы:</text:p>
      <text:p text:style-name="P3">учебный предмет, класс;</text:p>
      <text:p text:style-name="P3">тема; <text:s/></text:p>
      <text:p text:style-name="P3">цели; </text:p>
      <text:p text:style-name="P3">перечень оборудования и материалов; </text:p>
      <text:p text:style-name="P3">этапы <text:s/>с разбивкой по времени; </text:p>
      <text:p text:style-name="P3">принцип комплектования групп; </text:p>
      <text:p text:style-name="P3">памятка для работы групп; </text:p>
      <text:p text:style-name="P3">памятка по подготовке выступлений групп; </text:p>
      <text:p text:style-name="P3">критерии оценки изготовленных коллажей; </text:p>
      <text:p text:style-name="P3">форма анализа и оценки <text:s/>коллажа.</text:p>
      <text:p text:style-name="P3"><text:soft-page-break/><text:s/>После проведения занятия с учениками нужно подвести итоги и полученные результаты. Например, можно сделать видеозапись проведенного , а затем проанализировать с ее помощью действия педагога <text:s/>и учеников во время ключевых этапов : начала, групповой работы, выступления групп, подведение итогов. Необходимо выявить моменты наибольшего эмоционального напряжения, творческие ситуации, проблемные, удачные, неудачные элементы <text:s/>и их причины.</text:p>
      <text:p text:style-name="P3"/>
      <text:p text:style-name="P3"><text:s/>Не секрет, что жизнь в детском доме проходит по режиму. И каждый день все равно не похож на предыдущий. Поэтому важно научить детей анализировать свои эмоции. Уметь выделять в жизни главные и второстепенные задачи, уметь сотрудничать и работать в коллективе.</text:p>
      <text:p text:style-name="P3"/>
      <text:p text:style-name="P3"><text:s/></text:p>
      <text:p text:style-name="P2">Тема <text:s/>коллажа : « Чему радовались и чему огорчались»</text:p>
      <text:p text:style-name="P3"/>
      <text:p text:style-name="P3"><text:span text:style-name="T3">Цель</text:span> : Развивать умения детей анализировать произошедшие события жизни.</text:p>
      <text:p text:style-name="P3">Воспитывать у детей умение работать в группах, выслушивать мнения других детей.</text:p>
      <text:p text:style-name="P3"/>
      <text:p text:style-name="P2">Оборудование и материалы:</text:p>
      <text:p text:style-name="P3"><text:s text:c="2"/>лист ватмана,набор фломастеров, 1 тюбик клея, одни ножницы, 1 старый журнал с иллюстрациями, скотч.</text:p>
      <text:p text:style-name="P2">Ход :</text:p>
      <text:p text:style-name="P3"><text:s text:c="3"/>Сегодня мы с вами, ребята,вспомним <text:s text:c="2"/>что в последнее время нас радовало, а что огорчало.</text:p>
      <text:p text:style-name="P3">Для этого разделимся на группы. При входе вы получили жетоны зеленого и красного цвета.</text:p>
      <text:p text:style-name="P3">Разделимся на команды соответственно этим цветам.</text:p>
      <text:p text:style-name="P3">Одна группа будет вспоминать радостные моменты, а другая то, что нас огорчало.</text:p>
      <text:p text:style-name="P3">После обсуждения вы можете взять все необходимые материалы и инструменты и за 12 минут создать плакат, в котором вы бы отразили <text:s/>предложенную вам тему. Все материалы можно использовать по вашему усмотрению. Журнал можно разрезать, вырезать из него любые фрагменты. Через 12 минут каждая группа представит свой плакат. Главное, чтобы в процессе работы участвовали все члены группы, каждый <text:s/>из вас должен найти свое место.</text:p>
      <text:p text:style-name="P3"/>
      <text:p text:style-name="P3"><text:span text:style-name="T3">Работа в группах. <text:s/></text:span>Педагог <text:s/>наблюдает за работой групп, фиксирует результаты своих наблюдений. В каждой группе может быть по одному наблюдателю — помощнику, который поможет проанализировать работу (распределение ролей, комфортная обстановка в ходе работы, отсутствие конфликтов, наличие или отсутствие лидера).</text:p>
      <text:p text:style-name="P3"/>
      <text:p text:style-name="P3"><text:span text:style-name="T3">Выступления групп.</text:span> По окончании времени работы в группах проводится <text:soft-page-break/>жеребьевка очередности выступлений групп: по цвету жетонов рабочих групп. Группы по очереди представляют свои плакаты (время на представление — не более 2 минут). Плакаты закрепляются скотчем на доске или на стенах класса.</text:p>
      <text:p text:style-name="P3"/>
      <text:p text:style-name="P3"><text:s/>В каждой работе оцениваются идея, полнота представленной темы, оригинальность. В конце <text:s text:c="2"/>подводятся итоги, анализируются результаты занятия. </text:p>
      <text:p text:style-name="P3"/>
      <text:p text:style-name="P3"/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18T17:44:34.86</meta:creation-date>
    <dc:date>2014-07-18T22:28:33.74</dc:date>
    <meta:editing-duration>PT26M36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3" meta:paragraph-count="41" meta:word-count="580" meta:character-count="4399"/>
  </office:meta>
</office:document-meta>
</file>