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variant="normal" fo:text-transform="none" fo:color="#222222" style:font-name="arial" fo:font-size="9.75pt" fo:letter-spacing="normal" fo:font-style="normal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2pt" fo:language="ru" fo:country="RU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Тема: </text:span><text:span text:style-name="T5">Уроки доброты <text:s/>( В.Г. Распутин «Уроки французского»)</text:span></text:p>
      <text:p text:style-name="P2">6 класс</text:p>
      <text:p text:style-name="P2"/>
      <text:p text:style-name="P2">Ход урока</text:p>
      <text:list xml:id="list42480344" text:style-name="L1">
        <text:list-header>
          <text:p text:style-name="P3"/>
        </text:list-header>
        <text:list-item>
          <text:p text:style-name="P3">У каждого из вас по-разному складываются отношения с разными учителями. Как вы считаете, что необходимо в отношениях между учителем и учеником. Запишите в тетрадь, оставив место для записи темы урока. Обсудите с товарищем. Поделитесь с остальными. (доброта, уважение, понимание, внимание, сопереживание и т.д.)</text:p>
          <text:p text:style-name="P3"/>
        </text:list-item>
        <text:list-item>
          <text:p text:style-name="P3">Многие из вас назвали доброту. <text:s/>Запишите это слово еще раз и подберите к нему ассоциации (это могут быть отдельные слова разных частей речи, словосочетания) Учащиеся записывают ассоциации, обсуждают с товарищами, по желанию делятся с остальными, другие могут записывать понравившиеся примеры. (Тепло, свет, солнышко, мама, ласка,чуткость, умение понять и т.д)</text:p>
          <text:p text:style-name="P3"/>
        </text:list-item>
        <text:list-item>
          <text:p text:style-name="P3">Тема нашего урока «Уроки доброты» (записать в тетрадь)</text:p>
          <text:p text:style-name="P3"/>
        </text:list-item>
        <text:list-item>
          <text:p text:style-name="P3">Запишите, пожалуйста, в тетрадь и продолжите высказывание:</text:p>
          <text:p text:style-name="P4">Мне кажется, уроки доброты — это...</text:p>
          <text:p text:style-name="P3"/>
        </text:list-item>
        <text:list-item>
          <text:p text:style-name="P3">Можете ли вы привести примеры из произведений, где герой или герои преподносили <text:s/>уроки доброты другим? В чем они заключались? (Рассказ «Конь с розовой гривой». Бабушка покупает внуку пряник, несмотря на его обман)</text:p>
          <text:p text:style-name="P3"/>
        </text:list-item>
        <text:list-item>
          <text:p text:style-name="P3">Сегодня мы будем говорить о произведении Валентина Григорьевича Распутина «Уроки французского». Распутин — наш современник, сибиряк, как и В.П. Астафьев. <text:s text:c="5"/>Валентин Григорьевич говорил, что его творчество немыслимо без влияния Сибири, тайги и, особенно, реки Ангары. </text:p>
          <text:p text:style-name="P3">Нравственные проблемы — главные темы его творчества. Память, совесть, доброта — главные слова.</text:p>
          <text:p text:style-name="P3"/>
        </text:list-item>
        <text:list-item>
          <text:p text:style-name="P5"><text:span text:style-name="T2">Расскажите о времени действия произведения. Что это за годы в истории нашей страны? Почему в семье героя, так же как и в других семьях, не водилось денег? (Колхозникам не платили денег, в табеле лишь ставили палочки за отработанные трудодни, а потом в счет их выдавали муку, </text:span><text:span text:style-name="T2">крупу, картошку)</text:span></text:p>
          <text:p text:style-name="P3"/>
        </text:list-item>
        <text:list-item>
          <text:p text:style-name="P3">Расскажите, <text:s/>с какими трудностями пришлось столкнуться герою в райцентре? Представьте себя на месте нашего героя и напишите от его имени коротенькое письмо домой матери. <text:s/>Обсуждение писем. (Герой не может жаловаться на неприятности — это не в его характере)</text:p>
          <text:p text:style-name="P3"/>
        </text:list-item>
        <text:list-item>
          <text:p text:style-name="P3">Посмотрите отрывок из одноименного кинофильма и перечислите, какие черты характера проявились в этом эпизоде. Запишите. (Любовь, бережное отношение к матери, терпение, настойчивость, сила воли. Мальчик поддается нахлынувшим чувствам и бежит за грузовиком, но вовремя останавливается, выбирая учение.) Такого эпизода в книге нет. О чем хотел сказать нам режиссер, вставляя его в фильм?</text:p>
          <text:p text:style-name="P3"/>
        </text:list-item>
        <text:list-item>
          <text:p text:style-name="P3">Почему герой начал играть в чику? Какой не может быть игра на деньги? (честной)</text:p>
          <text:p text:style-name="P4"/>
          <text:p text:style-name="P4"/>
        </text:list-item>
        <text:list-item>
          <text:p text:style-name="P3">Вспомните <text:s/>эпизод, когда Лидия Михайловна оставила героя после уроков, чтобы <text:soft-page-break/>выяснить, почему он играл на деньги. Давайте посмотрим, как это изображено в фильме. (Просмотр отрывка из к/ф) После этого эпизода в фильме сразу же идет другой, которого тоже нет в книге. <text:s/>Давайте посмотрим. Как вы считаете, зачем режиссер включил этот эпизод в фильм. (Чтобы показать как по-разному подходят люди к решению схожих проблем). Какие черты проявляют в этом эпизоде Лидия Михайловна и директор? Какие уроки они преподнесли своим ученикам?</text:p>
          <text:p text:style-name="P3"/>
        </text:list-item>
        <text:list-item>
          <text:p text:style-name="P3">Подумайте, а можно ли считать предложение учительницы играть с ней на деньги <text:s/>уроком доброты?</text:p>
          <text:p text:style-name="P3"/>
        </text:list-item>
        <text:list-item>
          <text:p text:style-name="P3">Ведет ли кто-нибудь из вас личный дневник? Зачем он нужен человеку?</text:p>
          <text:p text:style-name="P3">Как вы думаете, какие записи могли появиться в дневнике у нашего героя после первого прихода к Лидии Михайловне домой, после того, как их разоблачил директор, после того, как Лидия Михайловна уехала?</text:p>
          <text:p text:style-name="P3">Это будет вашим домашним заданием.</text:p>
          <text:p text:style-name="P3"/>
        </text:list-item>
        <text:list-item>
          <text:p text:style-name="P3">Рефлексия. Что понравилось на уроке, что было трудно? На какие еще вопросы вы бы хотели получить ответы на следующем уроке?</text:p>
        </text:list-item>
      </text:list>
      <text:p text:style-name="P2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митрий Титов</meta:initial-creator>
    <meta:creation-date>2013-03-12T20:18:41.76</meta:creation-date>
    <meta:printed-by>Дмитрий Титов</meta:printed-by>
    <meta:print-date>2013-03-12T22:04:51.68</meta:print-date>
    <dc:date>2014-01-24T22:34:22.21</dc:date>
    <dc:creator>Дмитрий Титов</dc:creator>
    <meta:editing-duration>PT38M3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21" meta:word-count="531" meta:character-count="3555"/>
  </office:meta>
</office:document-meta>
</file>