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533cm" style:rel-column-width="3626*"/>
    </style:style>
    <style:style style:name="Таблица1.B" style:family="table-column">
      <style:table-column-properties style:column-width="1.746cm" style:rel-column-width="4131*"/>
    </style:style>
    <style:style style:name="Таблица1.C" style:family="table-column">
      <style:table-column-properties style:column-width="5.951cm" style:rel-column-width="14080*"/>
    </style:style>
    <style:style style:name="Таблица1.D" style:family="table-column">
      <style:table-column-properties style:column-width="2.462cm" style:rel-column-width="5825*"/>
    </style:style>
    <style:style style:name="Таблица1.E" style:family="table-column">
      <style:table-column-properties style:column-width="2.223cm" style:rel-column-width="5258*"/>
    </style:style>
    <style:style style:name="Таблица1.F" style:family="table-column">
      <style:table-column-properties style:column-width="5.133cm" style:rel-column-width="12143*"/>
    </style:style>
    <style:style style:name="Таблица1.G" style:family="table-column">
      <style:table-column-properties style:column-width="3.519cm" style:rel-column-width="8325*"/>
    </style:style>
    <style:style style:name="Таблица1.H" style:family="table-column">
      <style:table-column-properties style:column-width="2.514cm" style:rel-column-width="5946*"/>
    </style:style>
    <style:style style:name="Таблица1.I" style:family="table-column">
      <style:table-column-properties style:column-width="2.621cm" style:rel-column-width="620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I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F16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G30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H30" style:family="table-cell" style:data-style-name="N37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37" style:family="table-row">
      <style:table-row-properties style:min-row-height="6.662cm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text-properties fo:language="ru" fo:country="RU" fo:background-color="transparent"/>
    </style:style>
    <style:style style:name="P3" style:family="paragraph" style:parent-style-name="Table_20_Contents">
      <style:paragraph-properties fo:background-color="#ffff00">
        <style:background-image/>
      </style:paragraph-properties>
      <style:text-properties fo:language="ru" fo:country="RU"/>
    </style:style>
    <style:style style:name="P4" style:family="paragraph" style:parent-style-name="Table_20_Contents">
      <style:paragraph-properties fo:background-color="transparent">
        <style:background-image/>
      </style:paragraph-properties>
      <style:text-properties fo:language="ru" fo:country="RU"/>
    </style:style>
    <style:style style:name="P5" style:family="paragraph" style:parent-style-name="Table_20_Contents">
      <style:paragraph-properties fo:background-color="transparent">
        <style:background-image/>
      </style:paragraph-properties>
      <style:text-properties fo:language="ru" fo:country="RU" fo:background-color="transparen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background-color="transparen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Table_20_Contents">№ <text:span text:style-name="T1">п/п</text:span></text:p>
          </table:table-cell>
          <table:table-cell table:style-name="Таблица1.A1" office:value-type="string">
            <text:p text:style-name="P1">Раздел программы</text:p>
          </table:table-cell>
          <table:table-cell table:style-name="Таблица1.A1" office:value-type="string">
            <text:p text:style-name="P1"><text:s text:c="16"/>Тема урока</text:p>
          </table:table-cell>
          <table:table-cell table:style-name="Таблица1.A1" office:value-type="string">
            <text:p text:style-name="P1">Количество часов</text:p>
          </table:table-cell>
          <table:table-cell table:style-name="Таблица1.A1" office:value-type="string">
            <text:p text:style-name="P1">Тип урока</text:p>
          </table:table-cell>
          <table:table-cell table:style-name="Таблица1.A1" office:value-type="string">
            <text:p text:style-name="P1"><text:s text:c="7"/>Содержание урока</text:p>
          </table:table-cell>
          <table:table-cell table:style-name="Таблица1.A1" office:value-type="string">
            <text:p text:style-name="P1">Домашнее задание</text:p>
          </table:table-cell>
          <table:table-cell table:style-name="Таблица1.A1" office:value-type="string">
            <text:p text:style-name="P1">Дата проведения по плану</text:p>
          </table:table-cell>
          <table:table-cell table:style-name="Таблица1.I1" office:value-type="string">
            <text:p text:style-name="P1">Дата проведения по факту</text:p>
          </table:table-cell>
        </table:table-row>
        <table:table-row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1">Россия рубежа Х<text:span text:style-name="T2">I</text:span>Х-ХХ веков.Историко-культурная ситуация. 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Изучение нового</text:p>
          </table:table-cell>
          <table:table-cell table:style-name="Таблица1.B2" office:value-type="string">
            <text:p text:style-name="P1">Показать взаимосвязь лит-ры и общественной мысли конца <text:s/>Х<text:span text:style-name="T2">I</text:span>Х-начала ХХ вв с истор.процессами в стране и в мире и их взаимовлияние.</text:p>
          </table:table-cell>
          <table:table-cell table:style-name="Таблица1.B2" office:value-type="string">
            <text:p text:style-name="P1">Знать лекцию</text:p>
          </table:table-cell>
          <table:table-cell table:style-name="Таблица1.H2" office:value-type="date" office:date-value="2013-09-03">
            <text:p text:style-name="Table_20_Contents">03.09.13</text:p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float" office:value="2">
            <text:p text:style-name="Table_20_Contents">2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1">Русская литература на рубеже веков.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Изучение нового</text:p>
          </table:table-cell>
          <table:table-cell table:style-name="Таблица1.B2" office:value-type="string">
            <text:p text:style-name="P4">Дать представление о тенденциях русской литературы <text:s/>конца <text:s/>Х<text:span text:style-name="T2">I</text:span>Х-начала ХХ вв; дать толкование понятиям «серебряный век», «модернизм», «декадентстве»</text:p>
          </table:table-cell>
          <table:table-cell table:style-name="Таблица1.B2" office:value-type="string">
            <text:p text:style-name="P1">Стр.8-20 готовить реферат об И.Бунин</text:p>
          </table:table-cell>
          <table:table-cell table:style-name="Таблица1.H2" office:value-type="date" office:date-value="2013-09-05">
            <text:p text:style-name="Table_20_Contents">05.09.13</text:p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float" office:value="3">
            <text:p text:style-name="Table_20_Contents">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1">И.А.Бунин . Очерк жизни и творчества.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Изучение нового</text:p>
          </table:table-cell>
          <table:table-cell table:style-name="Таблица1.B2" office:value-type="string">
            <text:p text:style-name="P1">Дать обзор жизненного и творческого пути Бунина, показать своеобразие стиля <text:s/>Бунина на примере анализа рассказа «Антоновские яблоки»</text:p>
          </table:table-cell>
          <table:table-cell table:style-name="Таблица1.B2" office:value-type="string">
            <text:p text:style-name="P1">Стр.32-38 перечитать повесть «Деревня». Как изображает Бунин деревню,перечи</text:p>
            <text:p text:style-name="P1">тать рассказ «Господин из Сан-Франциско».</text:p>
          </table:table-cell>
          <table:table-cell table:style-name="Таблица1.H2" office:value-type="date" office:date-value="2013-09-06">
            <text:p text:style-name="Table_20_Contents">06.09.13</text:p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float" office:value="4">
            <text:p text:style-name="Table_20_Contents">4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1">Размышления о России в повести Бунина «Деревня»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комбинирование</text:p>
          </table:table-cell>
          <table:table-cell table:style-name="Таблица1.B2" office:value-type="string">
            <text:p text:style-name="P5">Показать ,что нового вносит Бунин в традиционную для русской литературы тему ; разобраться в авторской позиции</text:p>
          </table:table-cell>
          <table:table-cell table:style-name="Таблица1.B2" office:value-type="string">
            <text:p text:style-name="P1">Перечитать рассказ «Господин из Сан-Франциско»</text:p>
          </table:table-cell>
          <table:table-cell table:style-name="Таблица1.H2" office:value-type="date" office:date-value="2013-09-10">
            <text:p text:style-name="Table_20_Contents">10.09.13</text:p>
          </table:table-cell>
          <table:table-cell table:style-name="Таблица1.I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float" office:value="5">
            <text:p text:style-name="Table_20_Contents">5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1">Острое чувство кризиса цивилизации в рассказе И.Бунина «Господин из Сан-Франциско».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комбинирование</text:p>
          </table:table-cell>
          <table:table-cell table:style-name="Таблица1.B2" office:value-type="string">
            <text:p text:style-name="P1">Раскрыть философское содержание рассказа Бунина</text:p>
          </table:table-cell>
          <table:table-cell table:style-name="Таблица1.B2" office:value-type="string">
            <text:p text:style-name="P1">Читать «Легкое дыхание», «Митина любовь», <text:span text:style-name="T3">«Темные аллеи»</text:span></text:p>
          </table:table-cell>
          <table:table-cell table:style-name="Таблица1.H2" office:value-type="date" office:date-value="2013-09-12">
            <text:p text:style-name="Table_20_Contents">12.09.13</text:p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float" office:value="6">
            <text:p text:style-name="Table_20_Contents">6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1">Рассказы И.Бунина о любви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комбинирование</text:p>
          </table:table-cell>
          <table:table-cell table:style-name="Таблица1.B2" office:value-type="string">
            <text:p text:style-name="P1">Показать своеобразие рассказов ,новизну в изображении психологического состояния человека, увидеть неоднозначность трактовок рассказов</text:p>
          </table:table-cell>
          <table:table-cell table:style-name="Таблица1.B2" office:value-type="string">
            <text:p text:style-name="P1">Стр.56-61 <text:s/>как решается в повести тема любви.</text:p>
          </table:table-cell>
          <table:table-cell table:style-name="Таблица1.H2" office:value-type="date" office:date-value="2013-09-13">
            <text:p text:style-name="Table_20_Contents">13.09.13</text:p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float" office:value="7">
            <text:p text:style-name="Table_20_Contents">7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1">Воплощение нравственного идеала в повести «Олеся»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комбинирование</text:p>
          </table:table-cell>
          <table:table-cell table:style-name="Таблица1.B2" office:value-type="string">
            <text:p text:style-name="P1">Осознание обществом кризиса всей русской жизни,гуманности наоснове повести Раскрыть идею и художественные особенности повести «Олеся»</text:p>
          </table:table-cell>
          <table:table-cell table:style-name="Таблица1.B2" office:value-type="string">
            <text:p text:style-name="P1">Перечитать повесть «Гранатовый браслет»</text:p>
          </table:table-cell>
          <table:table-cell table:style-name="Таблица1.H2" office:value-type="date" office:date-value="2013-09-17">
            <text:p text:style-name="Table_20_Contents">17.09.13</text:p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float" office:value="8">
            <text:p text:style-name="Table_20_Contents">8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1">Проблематика и поэтика рассказа «Гранатовый браслет»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комбинирование</text:p>
          </table:table-cell>
          <table:table-cell table:style-name="Таблица1.B2" office:value-type="string">
            <text:p text:style-name="P1">Раскрыть идею и художественные особенности рассказа «Гранатовый браслет»</text:p>
          </table:table-cell>
          <table:table-cell table:style-name="Таблица1.B2" office:value-type="string">
            <text:p text:style-name="P1">Проследить как развивается тема любви в рассказе «Гранатовый браслет»</text:p>
          </table:table-cell>
          <table:table-cell table:style-name="Таблица1.H2" office:value-type="date" office:date-value="2013-09-19">
            <text:p text:style-name="Table_20_Contents">19.09.13</text:p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float" office:value="9">
            <text:p text:style-name="Table_20_Contents">9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1">Талант любви в рассказе А.И.Куприна «Гранатовый браслет»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Котроль</text:p>
            <text:p text:style-name="P1">ный тест по творчеству И.А.Буни</text:p>
            <text:p text:style-name="P1">на и А.И.Купри<text:soft-page-break/>на.</text:p>
          </table:table-cell>
          <table:table-cell table:style-name="Таблица1.B2" office:value-type="string">
            <text:p text:style-name="P1">Показать мастерство Куприна в изображении человеческих чувств,роль детали в рассказе темы согласий :</text:p>
            <text:p text:style-name="P1">1.Истинные и мнимые ценности в изображении <text:soft-page-break/>Бунина.</text:p>
            <text:p text:style-name="P1">2.Талант любви в произведениях Куприна.</text:p>
          </table:table-cell>
          <table:table-cell table:style-name="Таблица1.B2" office:value-type="string">
            <text:p text:style-name="P1">Домашнее сочинение по творчеству И.Бунина и А.И. Куприна.</text:p>
          </table:table-cell>
          <table:table-cell table:style-name="Таблица1.H2" office:value-type="date" office:date-value="2013-09-20">
            <text:p text:style-name="Table_20_Contents">20.09.13</text:p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float" office:value="10">
            <text:p text:style-name="Table_20_Contents">10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1">А.М.Горький .Жизнь и творчество. Ранние романтические рассказы.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Изучение нового примене</text:p>
            <text:p text:style-name="P1">ние знаний.</text:p>
          </table:table-cell>
          <table:table-cell table:style-name="Таблица1.B2" office:value-type="string">
            <text:p text:style-name="P1">Познакомить учеников с вехами биографии и творчества Горького; показать особенности <text:s/>романтизма Горького.</text:p>
          </table:table-cell>
          <table:table-cell table:style-name="Таблица1.B2" office:value-type="string">
            <text:p text:style-name="P2">Читать рассказ Горького «Старуха Изергиль». Анализ </text:p>
          </table:table-cell>
          <table:table-cell table:style-name="Таблица1.H2" office:value-type="date" office:date-value="2013-09-24">
            <text:p text:style-name="Table_20_Contents">24.09.13</text:p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float" office:value="11">
            <text:p text:style-name="Table_20_Contents">11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1">А.М.Горький «Старуха Изергиль». Проблематика и особенности композиции рассказа.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комбинирование</text:p>
          </table:table-cell>
          <table:table-cell table:style-name="Таблица1.B2" office:value-type="string">
            <text:p text:style-name="P1">Проследить , как в композиции рассказов раскрывается замысел писателя</text:p>
          </table:table-cell>
          <table:table-cell table:style-name="Таблица1.B2" office:value-type="string">
            <text:p text:style-name="P1">Читать пьесу «На дне». </text:p>
          </table:table-cell>
          <table:table-cell table:style-name="Таблица1.H2" office:value-type="date" office:date-value="2013-09-26">
            <text:p text:style-name="Table_20_Contents">26.09.13</text:p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float" office:value="12">
            <text:p text:style-name="Table_20_Contents">12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1">Особенности жанра и конфликта в пьесе Горького «На дне»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комбинирование</text:p>
          </table:table-cell>
          <table:table-cell table:style-name="Таблица1.B2" office:value-type="string">
            <text:p text:style-name="P1">Показать новаторство Горького; определить составляющие жанра и конфликта в пьесе.</text:p>
          </table:table-cell>
          <table:table-cell table:style-name="Таблица1.B2" office:value-type="string">
            <text:p text:style-name="P1">Выписать высказывание Луки о людях ,о жизни, о правде.</text:p>
          </table:table-cell>
          <table:table-cell table:style-name="Таблица1.H2" office:value-type="date" office:date-value="2013-09-27">
            <text:p text:style-name="Table_20_Contents">27.09.13</text:p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float" office:value="13">
            <text:p text:style-name="Table_20_Contents">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1">Роль Луки в драме «На дне»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комбинирование</text:p>
          </table:table-cell>
          <table:table-cell table:style-name="Таблица1.B2" office:value-type="string">
            <text:p text:style-name="P1">Создать проблемную ситуацию и побудить учащихся к высказыванию собственной точки зрения на образ Луки и его жизненную позицию</text:p>
          </table:table-cell>
          <table:table-cell table:style-name="Таблица1.B2" office:value-type="string">
            <text:p text:style-name="P5">Кто прав в споре о правде?(подготовиться к дискуссии)</text:p>
          </table:table-cell>
          <table:table-cell table:style-name="Таблица1.H2" office:value-type="date" office:date-value="2013-10-01">
            <text:p text:style-name="Table_20_Contents">01.10.13</text:p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float" office:value="14">
            <text:p text:style-name="Table_20_Contents">14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1">Вопрос о правде в драме Горького «На дне»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Закрепле</text:p>
            <text:p text:style-name="P1">ние знаний по творчеству <text:s/>Горького</text:p>
          </table:table-cell>
          <table:table-cell table:style-name="Таблица1.B2" office:value-type="string">
            <text:p text:style-name="P1">Выявить позиции героев пьесы и авторскую позицию по отношению к вопросу о правде</text:p>
          </table:table-cell>
          <table:table-cell table:style-name="Таблица1.B2" office:value-type="string">
            <text:p text:style-name="P1">Готовиться к сочинению по творчеству А.М.Горького</text:p>
          </table:table-cell>
          <table:table-cell table:style-name="Таблица1.H2" office:value-type="date" office:date-value="2013-10-03">
            <text:p text:style-name="Table_20_Contents">03.10.13</text:p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float" office:value="15">
            <text:p text:style-name="Table_20_Contents">15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1">Сочинение по творчеству А.М.Горького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16" office:value-type="string">
            <text:p text:style-name="P2">1.»Каждый сам себе судьба» (по ранним романтическим произведениям Горького)</text:p>
            <text:p text:style-name="P5">2.Скор о человеке в драме <text:soft-page-break/>Горького «На дне».</text:p>
            <text:p text:style-name="P5">3.Что лучше -истина или сострадание?</text:p>
          </table:table-cell>
          <table:table-cell table:style-name="Таблица1.B2" office:value-type="string">
            <text:p text:style-name="P1"/>
          </table:table-cell>
          <table:table-cell table:style-name="Таблица1.H2" office:value-type="date" office:date-value="2013-10-04">
            <text:p text:style-name="Table_20_Contents">04.10.13</text:p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float" office:value="16">
            <text:p text:style-name="Table_20_Contents">16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1">Русский символизм и его истоки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Изучение нового</text:p>
          </table:table-cell>
          <table:table-cell table:style-name="Таблица1.F16" office:value-type="string">
            <text:p text:style-name="P5">Дать понятие о символизме , кратко охарактеризовать творчество основоположников русского <text:s/>символизма</text:p>
          </table:table-cell>
          <table:table-cell table:style-name="Таблица1.B2" office:value-type="string">
            <text:p text:style-name="P1">Знать лекцию</text:p>
          </table:table-cell>
          <table:table-cell table:style-name="Таблица1.H2" office:value-type="date" office:date-value="2013-10-08">
            <text:p text:style-name="Table_20_Contents">08.10.13</text:p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float" office:value="17">
            <text:p text:style-name="Table_20_Contents">17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5">Поэзия В.Я.Брюсова «Творчество», «Юному поэту», «Коллекция». <text:s/>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Изучение нового</text:p>
          </table:table-cell>
          <table:table-cell table:style-name="Таблица1.B2" office:value-type="string">
            <text:p text:style-name="P1">Показать значение творчества Брюсова для русской поэзии , разобраться в особенностях поэтики Брюсова</text:p>
          </table:table-cell>
          <table:table-cell table:style-name="Таблица1.B2" office:value-type="string">
            <text:p text:style-name="P1">Анализ стихотворения,выучить наизусть 1-2 стих-я.</text:p>
          </table:table-cell>
          <table:table-cell table:style-name="Таблица1.H2" office:value-type="date" office:date-value="2010-10-10">
            <text:p text:style-name="Table_20_Contents">10.10.10</text:p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float" office:value="18">
            <text:p text:style-name="Table_20_Contents">18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1">Лирика К.Д. Бальмонта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Изучение нового</text:p>
          </table:table-cell>
          <table:table-cell table:style-name="Таблица1.B2" office:value-type="string">
            <text:p text:style-name="P1">Показать яркую индивидуальность поэта , разобраться в его «творческой лаборатории»</text:p>
          </table:table-cell>
          <table:table-cell table:style-name="Таблица1.B2" office:value-type="string">
            <text:p text:style-name="P1">Анализ стихотворения Бальмонта «Фантазия».</text:p>
            <text:p text:style-name="P1">Анализ стих-я.</text:p>
          </table:table-cell>
          <table:table-cell table:style-name="Таблица1.H2" office:value-type="date" office:date-value="2013-10-11">
            <text:p text:style-name="Table_20_Contents">11.10.13</text:p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float" office:value="19">
            <text:p text:style-name="Table_20_Contents">19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1">Лирика А.Белого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Изучение нового</text:p>
          </table:table-cell>
          <table:table-cell table:style-name="Таблица1.B2" office:value-type="string">
            <text:p text:style-name="P1">Дать представление о личности и литературном творчестве.Показатьособ-ти его поэтики</text:p>
          </table:table-cell>
          <table:table-cell table:style-name="Таблица1.B2" office:value-type="string">
            <text:p text:style-name="P1">Анализ «Посвящение»</text:p>
          </table:table-cell>
          <table:table-cell table:style-name="Таблица1.H2" office:value-type="date" office:date-value="2013-10-15">
            <text:p text:style-name="Table_20_Contents">15.10.13</text:p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3"/>
          </table:table-cell>
          <table:table-cell table:style-name="Таблица1.A2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"><text:s/></text:p>
          </table:table-cell>
          <table:table-cell table:style-name="Таблица1.B2" office:value-type="string">
            <text:p text:style-name="P3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float" office:value="20">
            <text:p text:style-name="Table_20_Contents">20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1">Н.С.Гумилев <text:s/>Слово о поэте. Проблематика и поэтика лирики поэта. 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Изучение нового</text:p>
          </table:table-cell>
          <table:table-cell table:style-name="Таблица1.B2" office:value-type="string">
            <text:p text:style-name="P4">Дать представление о личности и поэзии И.Гумилева, закрепить понятие об акмеизме</text:p>
          </table:table-cell>
          <table:table-cell table:style-name="Таблица1.B2" office:value-type="string">
            <text:p text:style-name="P1">Знать лекцию</text:p>
          </table:table-cell>
          <table:table-cell table:style-name="Таблица1.H2" office:value-type="date" office:date-value="2013-10-17">
            <text:p text:style-name="Table_20_Contents">17.10.13</text:p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float" office:value="21">
            <text:p text:style-name="Table_20_Contents">21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1">Футуризм как литературное направление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Изучение нового</text:p>
          </table:table-cell>
          <table:table-cell table:style-name="Таблица1.B2" office:value-type="string">
            <text:p text:style-name="P1">Дать понятие о футуризме , сделать обзор <text:soft-page-break/>творчества поэтов-футуристов.</text:p>
          </table:table-cell>
          <table:table-cell table:style-name="Таблица1.B2" office:value-type="string">
            <text:p text:style-name="P1">Знать лекцию</text:p>
          </table:table-cell>
          <table:table-cell table:style-name="Таблица1.H2" office:value-type="date" office:date-value="2013-10-18">
            <text:p text:style-name="Table_20_Contents">18.10.13</text:p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float" office:value="22">
            <text:p text:style-name="Table_20_Contents">22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1">Поиски новых поэтических форм в лирике И.Северянина 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Закрепление знаний</text:p>
          </table:table-cell>
          <table:table-cell table:style-name="Таблица1.B2" office:value-type="string">
            <text:p text:style-name="P1">Познакомить с личностью , поэзией И.Северянина, показать истоки и значение его творчества. </text:p>
          </table:table-cell>
          <table:table-cell table:style-name="Таблица1.B2" office:value-type="string">
            <text:p text:style-name="P1">Домашнее сочинение по поэзии Серебряного века.</text:p>
          </table:table-cell>
          <table:table-cell table:style-name="Таблица1.H2" office:value-type="date" office:date-value="2013-10-22">
            <text:p text:style-name="Table_20_Contents">22.10.13</text:p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float" office:value="23">
            <text:p text:style-name="Table_20_Contents">2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1">А.А.Блок . Личность и творчество.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Изучение нового</text:p>
          </table:table-cell>
          <table:table-cell table:style-name="Таблица1.F16" office:value-type="string">
            <text:p text:style-name="P2">«Мой любимый поэт Серебряного века».</text:p>
          </table:table-cell>
          <table:table-cell table:style-name="Таблица1.F16" office:value-type="string">
            <text:p text:style-name="P2">с.82-87</text:p>
          </table:table-cell>
          <table:table-cell table:style-name="Таблица1.H2" office:value-type="date" office:date-value="2013-10-24">
            <text:p text:style-name="Table_20_Contents">24.10.13</text:p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float" office:value="24">
            <text:p text:style-name="Table_20_Contents">24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1">Романтический мир раннего Блока «Стихи о Прекрасной Даме»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комбинирование</text:p>
          </table:table-cell>
          <table:table-cell table:style-name="Таблица1.B2" office:value-type="string">
            <text:p text:style-name="P1">Познакомить учеников с атмосферой , в которой вырос Блок;показать ,как факты личной биографии отражаются в поэзии Блока показать особенности поэтики первой книги «Стихотворение о Прекрасной Даме»</text:p>
          </table:table-cell>
          <table:table-cell table:style-name="Таблица1.B2" office:value-type="string">
            <text:p text:style-name="P1">с.185-194</text:p>
          </table:table-cell>
          <table:table-cell table:style-name="Таблица1.H2" office:value-type="date" office:date-value="2013-10-25">
            <text:p text:style-name="Table_20_Contents">25.10.13</text:p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float" office:value="25">
            <text:p text:style-name="Table_20_Contents">25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1">Тема странного мира в лирике Блока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комбинирование</text:p>
          </table:table-cell>
          <table:table-cell table:style-name="Таблица1.B2" office:value-type="string">
            <text:p text:style-name="P1">Показать как меняется настроение и тональность во второй книге.</text:p>
          </table:table-cell>
          <table:table-cell table:style-name="Таблица1.B2" office:value-type="string">
            <text:p text:style-name="P1">Выучить стихотворение «Незнакомка»</text:p>
          </table:table-cell>
          <table:table-cell table:style-name="Таблица1.H2" office:value-type="date" office:date-value="2013-11-05">
            <text:p text:style-name="Table_20_Contents">05.11.13</text:p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float" office:value="26">
            <text:p text:style-name="Table_20_Contents">26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1">Тема родины в творчестве А.А.Блока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комбинирование</text:p>
          </table:table-cell>
          <table:table-cell table:style-name="Таблица1.B2" office:value-type="string">
            <text:p text:style-name="P1">Показать историю и значение образа России в творчестве Блока</text:p>
          </table:table-cell>
          <table:table-cell table:style-name="Таблица1.B2" office:value-type="string">
            <text:p text:style-name="P1">с.199-202 ,прочитать поэму «Двенадцать»</text:p>
          </table:table-cell>
          <table:table-cell table:style-name="Таблица1.H2" office:value-type="date" office:date-value="2013-11-07">
            <text:p text:style-name="Table_20_Contents">07.11.13</text:p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float" office:value="27">
            <text:p text:style-name="Table_20_Contents">27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1">А.Блок. Поэма «Двенадцать» и сложность ее художественного мира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комбинирование</text:p>
          </table:table-cell>
          <table:table-cell table:style-name="Таблица1.B2" office:value-type="string">
            <text:p text:style-name="P1">Показать полемический характер поэмы,ее художественные особенности</text:p>
          </table:table-cell>
          <table:table-cell table:style-name="Таблица1.B2" office:value-type="string">
            <text:p text:style-name="P1">Анализ поэмы</text:p>
          </table:table-cell>
          <table:table-cell table:style-name="Таблица1.H2" office:value-type="date" office:date-value="2013-11-08">
            <text:p text:style-name="Table_20_Contents">08.11.13</text:p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float" office:value="28">
            <text:p text:style-name="Table_20_Contents">28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1">Анализ поэмы «Двенадцать»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4">Примене</text:p>
            <text:p text:style-name="P4">ние знаний </text:p>
          </table:table-cell>
          <table:table-cell table:style-name="Таблица1.B2" office:value-type="string">
            <text:p text:style-name="P1">Каков смысл названия как0 Блок передает «музыку <text:soft-page-break/>революции .Как рисует Блок образы героев поэмы.:какое значение имеет образ Христа в поэме : «Тема Родины в творчестве Блока»</text:p>
          </table:table-cell>
          <table:table-cell table:style-name="Таблица1.G30" office:value-type="string">
            <text:p text:style-name="P4"><text:s/>Подготовить сообщение о <text:soft-page-break/>поэте И. Клюеве</text:p>
          </table:table-cell>
          <table:table-cell table:style-name="Таблица1.H30" office:value-type="date" office:date-value="2013-11-12">
            <text:p text:style-name="Table_20_Contents">12.11.13</text:p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float" office:value="29">
            <text:p text:style-name="Table_20_Contents">29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1">Новокрестьянские поэты. Поэзия И.Клюева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Изучение нового</text:p>
          </table:table-cell>
          <table:table-cell table:style-name="Таблица1.B2" office:value-type="string">
            <text:p text:style-name="P1">Дать понятие о новокрестьянской поэзии , показать ее духовные и поэтические истоки ,обзорно рассмотреть творчество И.Клюева</text:p>
          </table:table-cell>
          <table:table-cell table:style-name="Таблица1.B2" office:value-type="string">
            <text:p text:style-name="P1">Индивид задание по творчеству С.Есенина .Доклад-сообщение о биографии Есенина</text:p>
          </table:table-cell>
          <table:table-cell table:style-name="Таблица1.H2" office:value-type="date" office:date-value="2013-11-14">
            <text:p text:style-name="Table_20_Contents">14.11.13</text:p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float" office:value="30">
            <text:p text:style-name="Table_20_Contents">30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1">С.А.Есенин. Жизнь и творчество. Ранняя лирика «Гой ты,Русь,моя родная» 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комбинирование</text:p>
          </table:table-cell>
          <table:table-cell table:style-name="Таблица1.B2" office:value-type="string">
            <text:p text:style-name="P1">Познакомить <text:s/>учащихся с особенностями творческого метода поэта ;показать народность творчества С. Есенина</text:p>
          </table:table-cell>
          <table:table-cell table:style-name="Таблица1.B2" office:value-type="string">
            <text:p text:style-name="P1">Выучить наизусть «Гой ты ,Русь,моя родная»</text:p>
          </table:table-cell>
          <table:table-cell table:style-name="Таблица1.H2" office:value-type="date" office:date-value="2013-11-15">
            <text:p text:style-name="Table_20_Contents">15.11.13</text:p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float" office:value="31">
            <text:p text:style-name="Table_20_Contents">31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1">Тема России в лирике С.Есенина «Русь Советская»,»Возвращение на Родину».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комбинирование</text:p>
          </table:table-cell>
          <table:table-cell table:style-name="Таблица1.B2" office:value-type="string">
            <text:p text:style-name="P4">Раскрыть сложность пути Есенина ,его противоречий,стремленийсблизиться с рев.народом ,проследить эволюцию <text:s text:c="3"/>родины в поэзии </text:p>
          </table:table-cell>
          <table:table-cell table:style-name="Таблица1.B2" office:value-type="string">
            <text:p text:style-name="P1">Анализ стихотворений</text:p>
          </table:table-cell>
          <table:table-cell table:style-name="Таблица1.H2" office:value-type="date" office:date-value="2013-11-19">
            <text:p text:style-name="Table_20_Contents">19.11.13</text:p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float" office:value="32">
            <text:p text:style-name="Table_20_Contents">32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F16" office:value-type="string">
            <text:p text:style-name="P5">Любовная тема в лирике С.А.Есенина «Не бродить ,не мять в кустах багряных» 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комбинирование</text:p>
          </table:table-cell>
          <table:table-cell table:style-name="Таблица1.B2" office:value-type="string">
            <text:p text:style-name="P1">Показать динамику развития любовной лирики С.Есенин.</text:p>
          </table:table-cell>
          <table:table-cell table:style-name="Таблица1.B2" office:value-type="string">
            <text:p text:style-name="P1">Выучить стихотворение по выбору. </text:p>
          </table:table-cell>
          <table:table-cell table:style-name="Таблица1.H2" office:value-type="date" office:date-value="2013-11-21">
            <text:p text:style-name="Table_20_Contents">21.11.13</text:p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float" office:value="33">
            <text:p text:style-name="Table_20_Contents">3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1">Тема быстротечности человеческого бытия в лирике С.Есенин.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комбинирование</text:p>
          </table:table-cell>
          <table:table-cell table:style-name="Таблица1.B2" office:value-type="string">
            <text:p text:style-name="P1">Проследить ,как в лирике Есенина прослеживается тема быстротечности человеческого бытия.</text:p>
          </table:table-cell>
          <table:table-cell table:style-name="Таблица1.B2" office:value-type="string">
            <text:p text:style-name="P1">Выучить стихотворение «Не жалею, не зову, не плачу».,го</text:p>
            <text:p text:style-name="P1"><text:soft-page-break/>товиться к тестированию</text:p>
          </table:table-cell>
          <table:table-cell table:style-name="Таблица1.H2" office:value-type="date" office:date-value="2013-11-22">
            <text:p text:style-name="Table_20_Contents">22.11.13</text:p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A2" office:value-type="float" office:value="34">
            <text:p text:style-name="Table_20_Contents">34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1">Письменная работа по творчеству Есенина 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Контроль знаний тест</text:p>
          </table:table-cell>
          <table:table-cell table:style-name="Таблица1.B2" office:value-type="string">
            <text:p text:style-name="P1">Постижение идейно-художественного своеобразия поэзией лирики Есенина,Выявление <text:s/>философских традиций . Подведение итогов ,изучение есенинского творчества</text:p>
          </table:table-cell>
          <table:table-cell table:style-name="Таблица1.B2" office:value-type="string">
            <text:p text:style-name="P1"><text:s/></text:p>
          </table:table-cell>
          <table:table-cell table:style-name="Таблица1.H2" office:value-type="date" office:date-value="2013-11-26">
            <text:p text:style-name="Table_20_Contents">26.11.13</text:p>
          </table:table-cell>
          <table:table-cell table:style-name="Таблица1.I2" office:value-type="string">
            <text:p text:style-name="Table_20_Contents"/>
          </table:table-cell>
        </table:table-row>
        <table:table-row table:style-name="Таблица1.37">
          <table:table-cell table:style-name="Таблица1.A2" office:value-type="float" office:value="35">
            <text:p text:style-name="Table_20_Contents">35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1">Литературный процесс 20-х годов</text:p>
            <text:p text:style-name="P1"/>
            <text:p text:style-name="P1"/>
            <text:p text:style-name="P1">Обзор русской литературы 20-х годов. Тема революции и гражданской войны в прозе 20-х годов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Лекция изучение нового</text:p>
          </table:table-cell>
          <table:table-cell table:style-name="Таблица1.B2" office:value-type="string">
            <text:p text:style-name="P1">Народ и революция в поэзии и произведении ,этапы становления.</text:p>
            <text:p text:style-name="P1">Новый подход к оценке Октября и гражданской войны. Осмысление событий революции и судьбы России Д.М.Фурманов,Чапаев, А.Серафимович «Железный поток»,А.А.Фадеев «Разгром» . </text:p>
          </table:table-cell>
          <table:table-cell table:style-name="Таблица1.B2" office:value-type="string">
            <text:p text:style-name="P1">Знать лекцию</text:p>
          </table:table-cell>
          <table:table-cell table:style-name="Таблица1.H2" office:value-type="date" office:date-value="2013-11-28">
            <text:p text:style-name="Table_20_Contents">28.11.13</text:p>
          </table:table-cell>
          <table:table-cell table:style-name="Таблица1.I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H28M</meta:editing-duration>
    <meta:editing-cycles>19</meta:editing-cycles>
    <meta:generator>OpenOffice.org/3.3$Win32 OpenOffice.org_project/330m20$Build-9567</meta:generator>
    <dc:date>2014-01-29T01:25:19.17</dc:date>
    <meta:document-statistic meta:table-count="1" meta:image-count="0" meta:object-count="0" meta:page-count="7" meta:paragraph-count="267" meta:word-count="1074" meta:character-count="7978"/>
    <meta:user-defined meta:name="Info 1"/>
    <meta:user-defined meta:name="Info 2"/>
    <meta:user-defined meta:name="Info 3"/>
    <meta:user-defined meta:name="Info 4"/>
  </office:meta>
</office:document-meta>
</file>