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3" style:parent-style-name="Textbody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Textbody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StrongEmphasis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StrongEmphasis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Заголовок3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Textbody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3" style:parent-style-name="Textbody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5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36" style:parent-style-name="Textbody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39" style:parent-style-name="Textbody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42" style:parent-style-name="Textbody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4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45" style:parent-style-name="Textbody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48" style:parent-style-name="Textbody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0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51" style:parent-style-name="Textbody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3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54" style:parent-style-name="Textbody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6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57" style:parent-style-name="Textbody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9" style:parent-style-name="Quotations" style:family="paragraph">
      <style:paragraph-properties fo:text-align="center"/>
      <style:text-properties style:font-name="Times New Roman" style:font-name-complex="Times New Roman"/>
    </style:style>
    <style:style style:name="P60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6" style:parent-style-name="Textbody" style:family="paragraph">
      <style:paragraph-properties fo:text-align="justify"/>
    </style:style>
    <style:style style:name="T67" style:parent-style-name="StrongEmphasis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/>
    </style:style>
    <style:style style:name="T70" style:parent-style-name="StrongEmphasis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8" style:parent-style-name="Textbody" style:family="paragraph">
      <style:paragraph-properties fo:text-align="justify"/>
    </style:style>
    <style:style style:name="T79" style:parent-style-name="StrongEmphasis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Textbody" style:family="paragraph">
      <style:paragraph-properties fo:text-align="justify"/>
    </style:style>
    <style:style style:name="T82" style:parent-style-name="StrongEmphasis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 fo:margin-left="0.2944in">
        <style:tab-stops/>
      </style:paragraph-properties>
      <style:text-properties style:font-name="Times New Roman" style:font-name-complex="Times New Roman"/>
    </style:style>
    <style:style style:name="P11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Textbody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P12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5" style:parent-style-name="Textbody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P13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4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2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5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6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5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6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7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8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69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0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2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3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4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17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6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Родительское собрание<text:s/></text:h>
      <text:h text:style-name="P2" text:outline-level="1">"Права ребенка – обязанности родителей"</text:h>
      <text:p text:style-name="HorizontalLine"/>
      <text:p text:style-name="P3"><text:span text:style-name="T4">Цели:</text:span><text:span text:style-name="T5"><text:s/>познакомить родителей с основными правами ребенка, провозглашенными в Конвенции о правах ребенка.</text:span></text:p>
      <text:p text:style-name="P6"><text:span text:style-name="T7">Задачи:<text:s/></text:span><text:span text:style-name="T8">довести<text:s/></text:span><text:span text:style-name="T9">до родителей истину, что право и обязанность воспитания детей принадлежит им; пополнить знания родителей о воспитании детей общедоступными сведениями; оказывать помощь в разумном выстраивании отношений с ребенком.</text:span></text:p>
      <text:p text:style-name="P10"><text:span text:style-name="T11">Оборудование: проектор,<text:s/></text:span><text:a xlink:href="http://festival.1september.ru/articles/600807/pril1.ppt" office:target-frame-name="_top" xlink:show="replace"><text:span text:style-name="T12">презентация</text:span></text:a><text:span text:style-name="T13">,<text:s/></text:span><text:a xlink:href="http://festival.1september.ru/articles/600807/pril2.pub" office:target-frame-name="_top" xlink:show="replace"><text:span text:style-name="T14">буклет</text:span></text:a><text:span text:style-name="T15">.</text:span></text:p>
      <text:h text:style-name="P16" text:outline-level="3">Ход собрания</text:h>
      <text:p text:style-name="P17">Классный руководитель</text:p>
      <text:p text:style-name="P18">Добрый день, уважаемые родители! Сегодня мы собрались за круглым столом<text:s/>для того, чтобы поговорить о воспитании детей в семье и школе, о наших правах и обязанностях. Андрей Дементьев писал: “Сначала выполнять обязанности надо, а уж после предъявлять права”. Об этом можно долго говорить и спорить. Поэтому я приглашаю вас к диалогу.</text:p>
      <text:p text:style-name="P19"><text:span text:style-name="T20">XXI век</text:span><text:span text:style-name="T21"><text:s/>— Век ребенка.<text:s/></text:span><text:span text:style-name="T22">20 ноября<text:s/></text:span><text:span text:style-name="T23">— Всемирный день прав ребенка.</text:span></text:p>
      <text:p text:style-name="P24"><text:span text:style-name="T25">10 декабря</text:span><text:span text:style-name="T26"><text:s/>— День прав человека. Именно поэтому я бы хотела с вами поговорить о правах наших детей, о наших правах и обязанностях.</text:span></text:p>
      <text:p text:style-name="P27">Сейчас много говорят о правах ребенка, но существует и другая сторона той же проблемы - права родителей. И на наших глазах становится все более актуальным преимущественное право родителей на воспитание своих детей. Оно отражено в Семейном кодексе РФ (ст. 63 и 64), где говорится, что родители представляют интересы своих детей и защищают эти интересы от возможных нарушений. Аналогичные права предоставлены родителям и иными нормативными актами. Причем по закону они не только могут, но и обязаны это делать, что прямо следует из Конституции, поскольку ее 38 статья гласит: "Забота о детях, их воспитание - равно право и обязанность родителей". Защита прав и интересов детей возлагается на их родителей. Родители являются законными представителями своих детей и выступают в защиту их прав и интересов в отношениях с любыми лицами. Права ребенка отражены в документе, который называется Конвенцией о правах ребенка. 20 ноября 1989 года Генеральная Ассамблея ООН приняла Конвенцию о правах ребенка – это важный документ, регулирующий защиту прав детей во всем мире. Конвенция – это<text:s/>не список прав ребенка, а перечень тех обязательств, который государства возложили на себя для защиты данных прав.</text:p>
      <text:p text:style-name="P28">Первым документом, регулирующим права детей, явилась Декларация о правах ребенка, принятая в 1923 году Международным союзом спасения детей. Данный документ действовал в течение 36 лет.</text:p>
      <text:p text:style-name="P29">Приняв краткую Декларацию прав ребенка, ООН поставила цель: разработать документ о правах детей, который имел бы обязательную силу для государств, согласившихся его подписать. Именно таким документом и стала Конвенция о правах ребенка.</text:p>
      <text:p text:style-name="P30">Конвенция ООН о правах ребенка – это документ о правах ребенка, состоящий из 54 статей, каждая из которых описывает определенное право. Конвенция признает ребенком лицо, не достигшее 18 лет, если по законам страны возраст совершеннолетия не наступает раньше.</text:p>
      <text:p text:style-name="P31">Когда страна подписывает эту Конвенцию, она принимает на себя обязанность предоставления этих прав всем детям без исключения. На данный момент большинство стран подписало Конвенцию о правах ребенка (наша страна присоединилась к этому документу 13<text:s/><text:soft-page-break/>июля 1990 г.). В этом году наша страна отметила 23 – летие подписания Конвенции. А сейчас я хочу предоставить слово нашим детям, которые расскажут Вам о некоторых правах ребенка.</text:p>
      <text:p text:style-name="P32">Выступают дети (учащиеся класса)</text:p>
      <text:p text:style-name="P33"><text:span text:style-name="T34">Чтец 1:</text:span></text:p>
      <text:p text:style-name="P35">Только ты на свет<text:s/>родился,<text:s/><text:line-break/>Право первое твое:<text:line-break/>Получи, чтоб им гордиться<text:line-break/>Имя личное свое.</text:p>
      <text:p text:style-name="P36"><text:span text:style-name="T37">Чтец 2:</text:span></text:p>
      <text:p text:style-name="P38">Очень трудно самому,<text:line-break/>Жить на свете одному.<text:line-break/>Правом с Мамой жить и с Папой<text:s/><text:line-break/>Пользуйтесь везде,<text:s/>ребята.</text:p>
      <text:p text:style-name="P39"><text:span text:style-name="T40">Чтец 3:</text:span></text:p>
      <text:p text:style-name="P41">Есть еще такое право:<text:line-break/>Помнить думать и творить,<text:s/><text:line-break/>И другим свои<text:s/>раздумья,<text:line-break/>Если хочешь подарить.</text:p>
      <text:p text:style-name="P42"><text:span text:style-name="T43">Чтец 4:</text:span></text:p>
      <text:p text:style-name="P44">Я росточком не доволен<text:s/><text:line-break/>И пока не так силен,<text:line-break/>Но не смей мне делать больно<text:s/>-<text:s/><text:line-break/>Есть у нас такой закон.</text:p>
      <text:p text:style-name="P45"><text:span text:style-name="T46">Чтец 5:</text:span></text:p>
      <text:p text:style-name="P47">Если жар<text:s/>все тело ломит<text:line-break/>И совсем не до игры,<text:line-break/>То позвать врача на помощь<text:s/>-<text:line-break/>Тоже право детворы.</text:p>
      <text:p text:style-name="P48"><text:span text:style-name="T49">Чтец 6:</text:span></text:p>
      <text:p text:style-name="P50">Чтоб с наукой подружиться<text:s/><text:line-break/>С книжкой в маленькой руке,<text:line-break/>Правом пользуюсь учиться<text:s/><text:line-break/>На родимом языке.</text:p>
      <text:p text:style-name="P51"><text:span text:style-name="T52">Чтец 7:</text:span></text:p>
      <text:p text:style-name="P53">Подросла, взяла я книжки,<text:s/><text:line-break/>И пошла я в первый класс.<text:line-break/>В школу ходят все детишки -<text:s/><text:line-break/>Это право есть у нас.</text:p>
      <text:p text:style-name="P54"><text:span text:style-name="T55">Чтец 8:</text:span></text:p>
      <text:p text:style-name="P56">Я могу свой детский праздник,<text:line-break/>Как и взрослый,<text:s/>отмечать.<text:line-break/><text:soft-page-break/>Если я проголодаюсь -<text:s/><text:line-break/>Пищу вправе получать.</text:p>
      <text:p text:style-name="P57"><text:span text:style-name="T58">Чтец 9:</text:span></text:p>
      <text:p text:style-name="P59">Будь ты слабым или сильным,<text:line-break/>Белым, черным<text:s/>-<text:s/>все равно.<text:s/><text:line-break/>Ты родился быть счастливым<text:s/>-<text:line-break/>Это право всем дано.</text:p>
      <text:p text:style-name="P60">(Последние слова чтецы говорят хором)</text:p>
      <text:p text:style-name="P61">Дети поют песню “Не отнимайте солнце у детей” гр. Родники</text:p>
      <text:p text:style-name="P62">Классный руководитель</text:p>
      <text:p text:style-name="P63"><text:s text:c="6"/>Уважаемые родители, каждый человек, конечно, имеет свои права, но пользоваться ими может не нарушая прав другого человека. Уважать права других людей – обязанность каждого человека. А всегда ли мы это умеем делать? Предлагаю вам рассмотреть несколько ситуаций и высказать свое мнение.</text:p>
      <text:p text:style-name="P64">Раздаются родителям<text:s/>жизненные<text:s/>ситуации и дается время на обсуждение.</text:p>
      <text:p text:style-name="P65">Ситуация 1.</text:p>
      <text:p text:style-name="P66"><text:span text:style-name="T67">Мама</text:span><text:span text:style-name="T68">. Немедленно сделай музыку потише! Уже полночь, ты весь дом разбудишь!</text:span></text:p>
      <text:p text:style-name="P69"><text:span text:style-name="T70">Сын</text:span><text:span text:style-name="T71">. А я имею право на отдых и досуг. Я привык отдыхать с<text:s/></text:span><text:span text:style-name="T72">громкой музыкой!</text:span></text:p>
      <text:p text:style-name="P73">Пожалуйста, помогите ребенку разобраться, кто здесь не прав.</text:p>
      <text:p text:style-name="P74">Ситуация 2.</text:p>
      <text:p text:style-name="P75">Ученик Петров бегал по классу на уроке. На замечание учителя ответил: “ Ну и что? Я имею право на свободу перемещения”.</text:p>
      <text:p text:style-name="P76">Пожалуйста, помогите ребенку разобраться, кто<text:s/>здесь не прав.</text:p>
      <text:p text:style-name="P77">Ситуация 3.</text:p>
      <text:p text:style-name="P78"><text:span text:style-name="T79">Мама</text:span><text:span text:style-name="T80">. Сынок, а почему ты мусорное ведро не вынес, за хлебом не сходил?</text:span></text:p>
      <text:p text:style-name="P81"><text:span text:style-name="T82">Сын</text:span><text:span text:style-name="T83">. Потому что ООН запрещает использовать труд детей.</text:span></text:p>
      <text:p text:style-name="P84">Пожалуйста, помогите ребенку разобраться, кто здесь не прав.</text:p>
      <text:p text:style-name="P85">Ситуация 4.</text:p>
      <text:p text:style-name="P86">В нашем кинотеатре идут фильмы<text:s/>о любви, а детям до 16 лет смотреть нельзя.</text:p>
      <text:p text:style-name="P87">Нарушаются ли права ребенка на получение информации?</text:p>
      <text:p text:style-name="P88">Ситуация 5.</text:p>
      <text:p text:style-name="P89">Школьный совет принял решение, чтобы все ходили в школьной форме. А вы<text:s/>-<text:s/>против.</text:p>
      <text:p text:style-name="P90">Нарушаются ли права ребенка?</text:p>
      <text:p text:style-name="P91">Ситуация 6.</text:p>
      <text:p text:style-name="P92">Ежедневно<text:s/><text:s/>вы видите, что<text:s/>ваш сосед избивает своего ребенка<text:s/><text:s/>за какие – то шалости.</text:p>
      <text:p text:style-name="P93">Нарушаются ли права ребенка?</text:p>
      <text:p text:style-name="P94">Родители отвечают на вопросы.</text:p>
      <text:p text:style-name="P95">Классный руководитель</text:p>
      <text:soft-page-break/>
      <text:p text:style-name="P96"><text:s text:c="8"/>Все труднее в последнее время найти общий язык с родителями учащихся, всё меньше и меньше педагогов предпочитают брать на себя обязанности классного руководителя. Во многих семьях уже считается дурным тоном советоваться с учителями по поводу возникающих проблем, и уже совсем не обязательно ходить на родительские собрания, а тем более предупреждать об этом классного руководителя. А ведь действия наши должны быть взаимны, так как цель мы преследуем одну – сделать так, чтобы воспитание, обучение ребенка было успешным.</text:p>
      <text:p text:style-name="P97"><text:s text:c="7"/>Давайте вспомним основные функции семьи и школы. Школа – это институт социализации, в котором ребенок получает опыт взаимодействия с другими людьми, не менее важный, чем сумма знаний. По сути дела, у наших с вами детей происходит своего рода репетиция дальнейшей взрослой жизни.</text:p>
      <text:p text:style-name="P98"><text:s text:c="5"/>Воспитание детей в семье – это обучение их умению обходиться без родителей. Мы же с вами часто даже не советуемся с ребенком, как он сам хочет разрешить ту или иную ситуацию, не раздумывая, иногда сгоряча, совершаем действия, которые влекут за собой необратимые последствия. Иногда эти последствия влекут за собой правонарушения наших детей.</text:p>
      <text:p text:style-name="P99">Классный руководитель</text:p>
      <text:p text:style-name="P100"><text:s text:c="6"/>Уважаемые родители, часто ли мы задумываемся над тем, хорошие ли мы родители и справляемся ли с нашими обязанностями? Сейчас мы проведем тестирование, которое выявит,<text:s/><text:s/>какой вы родитель. Проверьте себя, ответив на вопросы (да, нет, иногда).</text:p>
      <text:p text:style-name="P101">ТЕСТ</text:p>
      <text:list text:style-name="LFO1" text:continue-numbering="true">
        <text:list-item>
          <text:p text:style-name="P102">Следите ли вы за статьями в журналах, программами телевидения и радио по вопросам воспитания? Читаете ли время от времени книги на эту тему?</text:p>
        </text:list-item>
        <text:list-item>
          <text:p text:style-name="P103">Ваш ребенок совершил поступок. Задумываетесь ли вы в этом случае, не является ли его поведение результатом вашего воспитания?</text:p>
        </text:list-item>
        <text:list-item>
          <text:p text:style-name="P104">Единодушны ли вы с вашим супругом в воспитании детей?</text:p>
        </text:list-item>
        <text:list-item>
          <text:p text:style-name="P105">Если ребенок предлагает вам свою помощь, примете ли вы ее, даже если при этом дело может задержаться, а то и вовсе остановиться?</text:p>
        </text:list-item>
        <text:list-item>
          <text:p text:style-name="P106">Используете ли вы форму запрета или приказа только<text:s/>тогда, когда это действительно необходимо?</text:p>
        </text:list-item>
        <text:list-item>
          <text:p text:style-name="P107">Считаете ли вы, что последовательность есть один из основных педагогических принципов?</text:p>
        </text:list-item>
        <text:list-item>
          <text:p text:style-name="P108">Сознаете ли вы, что среда, окружающая ребенка, оказывает на него существенное влияние?</text:p>
        </text:list-item>
        <text:list-item>
          <text:p text:style-name="P109">Признаете ли вы, что спорт и<text:s/>физкультура имеют большое значение для гармоничного развития ребенка?</text:p>
        </text:list-item>
        <text:list-item>
          <text:p text:style-name="P110">Сумеете ли вы не приказать своему ребенку, а попросить его о чем-либо?</text:p>
        </text:list-item>
      </text:list>
      <text:p text:style-name="P111">10.Неприятно ли вам отделываться от ребенка фразой типа: "У меня нет времени" или "Подожди, пока я закончу работу?"</text:p>
      <text:p text:style-name="P112"><text:s text:c="6"/>За<text:s/>каждый положительный ответ запишите себе 2 очка, за ответ "иногда" - 1 и за<text:s/>каждый<text:s/><text:s/>отрицательный - 0.</text:p>
      <text:p text:style-name="P113"><text:span text:style-name="T114">Менее 6 очков</text:span><text:span text:style-name="T115">. О настоящем воспитании вы имеет довольно смутное представление. И хотя говорят, что начать никогда не поздно, советуем вам не уповать на эту пого</text:span><text:span text:style-name="T116">ворку, а, не мешкая, заняться улучшением своих знаний в этой области.</text:span></text:p>
      <text:p text:style-name="P117"><text:span text:style-name="T118">От 7 до 14 очков</text:span><text:span text:style-name="T119">. Вы не делаете крупных ошибок в воспитании, но все же вам есть, над чем задуматься. А начать можно с того, что ближайший выходной полностью посвятить детям, забыв на вре</text:span><text:span text:style-name="T120">мя приятелей и производственные проблемы. И будьте уверены, дети вас полностью за это вознаградят.</text:span></text:p>
      <text:soft-page-break/>
      <text:p text:style-name="P121"><text:span text:style-name="T122">Более 15 очков.</text:span><text:span text:style-name="T123"><text:s/>Вы вполне справляетесь со своими родительскими обязанностями. И тем не менее подумайте, можно ли еще кое-что улучшить?</text:span></text:p>
      <text:p text:style-name="P124"><text:s text:c="10"/>Заключительное слово<text:s/>классного руководителя:</text:p>
      <text:p text:style-name="P125"><text:span text:style-name="T126"><text:s text:c="8"/></text:span><text:span text:style-name="T127">Мы много с вами сегодня говорили о наших правах и обязанностях, о том, что должны развивать в наших детях чувство ответственности, и начинать, конечно же, с самих себя. Давайте прислушаемся к словам В.</text:span><text:span text:style-name="T128"><text:s/></text:span><text:span text:style-name="T129">Г.</text:span><text:span text:style-name="T130"><text:s text:c="2"/></text:span><text:span text:style-name="T131">Белинского: “На родителях, то</text:span><text:span text:style-name="T132">лько на родителях лежит священнейшая обязанность сделать своих детей человеками, обязанность же учебных заведений – сделать их учеными, гражданами, членами государства на всех ступенях. Но кто не сделался прежде всего человеком, тот плохой гражданин. Так д</text:span><text:span text:style-name="T133">авайте же вместе будем делать наших детей<text:s/></text:span><text:span text:style-name="T134">«</text:span><text:span text:style-name="T135">человеками</text:span><text:span text:style-name="T136">…</text:span><text:span text:style-name="T137">»</text:span><text:span text:style-name="T138">”.</text:span></text:p>
      <text:p text:style-name="P139">И в память о нашей встрече по правам и обязанностям родителей, примите, пожалуйста,<text:s/>вот эти буклеты.</text:p>
      <text:p text:style-name="P140"/>
      <text:p text:style-name="P141">Приложения</text:p>
      <text:p text:style-name="P142"/>
      <text:p text:style-name="P143">ПРАВА РОДИТЕЛЕЙ</text:p>
      <text:list text:style-name="LFO2" text:continue-numbering="true">
        <text:list-item>
          <text:p text:style-name="P144">На выбор для своих детей (до получения ими основного общего образования) форм образования и видов образовательных учреждений.</text:p>
        </text:list-item>
        <text:list-item>
          <text:p text:style-name="P145">На прием детей в  МОУООШ в соответствии с Уставом школы.</text:p>
        </text:list-item>
        <text:list-item>
          <text:p text:style-name="P146">На ознакомление с Уставом школы.</text:p>
        </text:list-item>
        <text:list-item>
          <text:p text:style-name="P147">На участие в управлении школой, в которой обучаются их дети.</text:p>
        </text:list-item>
        <text:list-item>
          <text:p text:style-name="P148">На ознакомление с ходом и содержанием образовательного процесса, а также с оценками успеваемости своих детей.</text:p>
        </text:list-item>
        <text:list-item>
          <text:p text:style-name="P149">На перевод ребенка, получившего образование в семье, для продолжения образования в образовательное учреждение при положительной аттестации.</text:p>
        </text:list-item>
        <text:list-item>
          <text:p text:style-name="P150">При возникновении спорных вопросов обсуждать их с учителями или администрацией школы и обращаться к уполномоченному по правам участников образовательного процесса.</text:p>
        </text:list-item>
        <text:list-item>
          <text:p text:style-name="P151">Обеспечивать религиозное и нравственное воспитание детей в соответствии со своими собственными убеждениями. Никому в отдельности и ни одной группе лиц, взятой в целом, не следует навязывать религиозное воспитание, несовместимое с их убеждениями.</text:p>
        </text:list-item>
        <text:list-item>
          <text:p text:style-name="P152">Проживающие отдельно от ребенка родители имеют право на посещение родительских собраний, а также на получение информации<text:s/>о своем ребенке, если это не противоречит закону и не наносит вреда ребенку.</text:p>
        </text:list-item>
        <text:list-item>
          <text:p text:style-name="P153">Требовать соблюдения прав ребенка.</text:p>
        </text:list-item>
        <text:list-item>
          <text:p text:style-name="P154">На полную информацию об учебном процессе.</text:p>
        </text:list-item>
        <text:list-item>
          <text:p text:style-name="P155">На дополнительную встречу с учителем (после уроков), если родитель считает, что на то есть основания.</text:p>
        </text:list-item>
        <text:list-item>
          <text:p text:style-name="P156">Высказывать обоснованную критику в адрес школы на родительских собраниях, а также при встрече с директором школы в корректной форме.</text:p>
        </text:list-item>
        <text:list-item>
          <text:p text:style-name="P157">На своевременную информацию о родительских собраниях и встречах родительской общественности с директором школы.</text:p>
        </text:list-item>
        <text:list-item>
          <text:p text:style-name="P158">В случае конфликта между родителем и учителем, между учителем и учащимся, а также в случае конфликта между самими учащимися на перевод ребенка с согласия администрации в другой класс.</text:p>
        </text:list-item>
        <text:list-item>
          <text:p text:style-name="P159">Оказывать материальную помощь образовательному учреждению, предусмотренным Уставом<text:s/>школы об использовании средств.</text:p>
        </text:list-item>
        <text:list-item>
          <text:p text:style-name="P160">Право обращаться к уполномоченному по правам участников образовательного<text:s/><text:soft-page-break/>процесса.</text:p>
        </text:list-item>
      </text:list>
      <text:p text:style-name="P161"><text:span text:style-name="T162"> </text:span><text:span text:style-name="T163">ОБЯЗАННОСТИ РОДИТЕЛЕЙ</text:span></text:p>
      <text:list text:style-name="LFO3" text:continue-numbering="true">
        <text:list-item>
          <text:p text:style-name="P164">Обеспечивать и защищать права и интересы своих детей, не причиняя вред их физическому и психологическому здоровью, нравственному развитию, воспитывать детей, исключая пренебрежительное, грубое, жестокое, унижающее человеческое достоинство обращение, оскорбление, эксплуатацию.</text:p>
        </text:list-item>
        <text:list-item>
          <text:p text:style-name="P165">Обеспечивать детям до 15 лет получение основного общего образования в общеобразовательной школе или другом образовательном учреждении.</text:p>
        </text:list-item>
        <text:list-item>
          <text:p text:style-name="P166">Следить за внешним видом, поведением своих детей.</text:p>
        </text:list-item>
        <text:list-item>
          <text:p text:style-name="P167">Обеспечивать ребенка всем необходимым для посещения школы (канцелярские принадлежности, спортивная форма, дополнительные учебные пособия).</text:p>
        </text:list-item>
        <text:list-item>
          <text:p text:style-name="P168">Контролировать посещаемость уроков, выполнение домашних заданий и результаты учебного процесса.</text:p>
        </text:list-item>
        <text:list-item>
          <text:p text:style-name="P169">Выполнять Устав образовательного учреждения.</text:p>
        </text:list-item>
        <text:list-item>
          <text:p text:style-name="P170">Обеспечивать базу в меру своих способностей и финансовых возможностей для всестороннего развития ребенка (на посещение театров, музеев, выставок<text:s/>и т.д.).</text:p>
        </text:list-item>
        <text:list-item>
          <text:p text:style-name="P171">Регулярно посещать родительские собрания, посещать школу по вызову классного руководителя или администрации.</text:p>
        </text:list-item>
        <text:list-item>
          <text:p text:style-name="P172">Отпускать ребенка на внеклассные школьные мероприятия, если ребенок здоров и сам того желает.</text:p>
        </text:list-item>
        <text:list-item>
          <text:p text:style-name="P173">Соблюдать внутренний распорядок школы (забирать ребенка только после окончания урока, не отвлекать учителя вопросами во время урока).</text:p>
        </text:list-item>
        <text:list-item>
          <text:p text:style-name="P174">В случае причиненного ущерба имуществу школы родители обязаны возместить его.</text:p>
        </text:list-item>
        <text:list-item>
          <text:p text:style-name="P175">В случае академической задолженности у обучающегося ответственность за ликвидацию возлагается на родителей.</text:p>
        </text:list-item>
      </text:list>
      <text:p text:style-name="P176"/>
      <text:p text:style-name="P177"/>
      <text:p text:style-name="P178">Список литературы</text:p>
      <text:p text:style-name="P179"/>
      <text:p text:style-name="PreformattedText"><text:span text:style-name="T180">Интернет-источни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на</dc:creator>
    <meta:creation-date>2013-11-12T13:25:00Z</meta:creation-date>
    <dc:date>2014-10-19T07:50:00Z</dc:date>
    <meta:template xlink:href="Normal" xlink:type="simple"/>
    <meta:editing-cycles>7</meta:editing-cycles>
    <meta:editing-duration>PT1140S</meta:editing-duration>
    <meta:document-statistic meta:page-count="6" meta:paragraph-count="26" meta:word-count="1992" meta:character-count="13322" meta:row-count="94" meta:non-whitespace-character-count="11356"/>
  </office:meta>
</office:document-meta>
</file>