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475" draw:master-page-name="Master1-Layout7-blank-Пустой-слайд" presentation:presentation-page-layout-name="Master1-PPL7" draw:id="Slide-256">
        <draw:frame draw:id="id49" draw:style-name="a480" draw:name="TextBox 1" svg:x="0.59055in" svg:y="0.98425in" svg:width="9.84252in" svg:height="5.51181in">
          <draw:text-box>
            <text:p text:style-name="a477" text:class-names="" text:cond-style-name=""><text:span text:style-name="a476" text:class-names="">Классы неорганических соединений.</text:span></text:p>
            <text:p text:style-name="a479" text:class-names="" text:cond-style-name=""><text:span text:style-name="a478" text:class-names=""><text:s text:c="1"/>( Обобщение).</text:span></text:p>
          </draw:text-box>
          <svg:title/>
          <svg:desc/>
        </draw:frame>
        <presentation:notes draw:style-name="a483">
          <draw:page-thumbnail draw:page-number="1" svg:x="1.46354in" svg:y="1.1684in" svg:width="5.34028in" svg:height="4.00694in" presentation:class="page" draw:id="id50" presentation:style-name="a481" draw:name="Образ слайда 1">
            <svg:title/>
            <svg:desc/>
          </draw:page-thumbnail>
          <draw:frame draw:id="id51" presentation:style-name="a482" draw:name="Заметки 2" svg:x="1.26063in" svg:y="5.56535in" svg:width="5.75197in" svg:height="4.44843in" presentation:class="notes" presentation:placeholder="true">
            <draw:text-box/>
            <svg:title/>
            <svg:desc/>
          </draw:frame>
        </presentation:notes>
      </draw:page>
      <draw:page draw:name="page2" draw:style-name="a484" draw:master-page-name="Master1-Layout7-blank-Пустой-слайд" presentation:presentation-page-layout-name="Master1-PPL7" draw:id="Slide-257">
        <draw:frame draw:id="id52" draw:style-name="a491" draw:name="TextBox 1" svg:x="0.19685in" svg:y="0.3937in" svg:width="11.09606in" svg:height="3.81142in">
          <draw:text-box>
            <text:p text:style-name="a486" text:class-names="" text:cond-style-name=""><text:span text:style-name="a485" text:class-names="">Цель:</text:span></text:p>
            <text:p text:style-name="a488" text:class-names="" text:cond-style-name=""><text:span text:style-name="a487" text:class-names=""><text:s text:c="1"/>1.В занимательной форме обобщить и закрепить <text:s text:c="4"/>знания о химических <text:s text:c="1"/>свойствах основных <text:s text:c="1"/>классов неорганических соединений и их взаимопревращениях.</text:span></text:p>
            <text:p text:style-name="a490" text:class-names="" text:cond-style-name=""><text:span text:style-name="a489" text:class-names=""/></text:p>
          </draw:text-box>
          <svg:title/>
          <svg:desc/>
        </draw:frame>
        <presentation:notes draw:style-name="a494">
          <draw:page-thumbnail draw:page-number="2" svg:x="1.46354in" svg:y="1.1684in" svg:width="5.34028in" svg:height="4.00694in" presentation:class="page" draw:id="id53" presentation:style-name="a492" draw:name="Образ слайда 1">
            <svg:title/>
            <svg:desc/>
          </draw:page-thumbnail>
          <draw:frame draw:id="id54" presentation:style-name="a493" draw:name="Заметки 2" svg:x="1.26063in" svg:y="5.56535in" svg:width="5.75197in" svg:height="4.34961in" presentation:class="notes" presentation:placeholder="true">
            <draw:text-box/>
            <svg:title/>
            <svg:desc/>
          </draw:frame>
        </presentation:notes>
      </draw:page>
      <draw:page draw:name="page3" draw:style-name="a495" draw:master-page-name="Master1-Layout7-blank-Пустой-слайд" presentation:presentation-page-layout-name="Master1-PPL7" draw:id="Slide-258">
        <draw:frame draw:id="id55" draw:style-name="a500" draw:name="TextBox 1" svg:x="4.53543in" svg:y="6.76339in" svg:width="1.56693in" svg:height="0.91378in">
          <draw:text-box>
            <text:p text:style-name="a499" text:class-names="" text:cond-style-name=""><text:span text:style-name="a496" text:class-names="">H</text:span><text:span text:style-name="a497" text:class-names="">2</text:span><text:span text:style-name="a498" text:class-names="">O</text:span></text:p>
          </draw:text-box>
          <svg:title/>
          <svg:desc/>
        </draw:frame>
        <draw:frame draw:id="id56" draw:style-name="a506" draw:name="TextBox 2" svg:x="0.6752in" svg:y="6.10236in" svg:width="1.68701in" svg:height="0.7874in">
          <draw:text-box>
            <text:p text:style-name="a505" text:class-names="" text:cond-style-name=""><text:span text:style-name="a501" text:class-names="">Fe</text:span><text:span text:style-name="a502" text:class-names="">2</text:span><text:span text:style-name="a503" text:class-names="">O</text:span><text:span text:style-name="a504" text:class-names="">3</text:span></text:p>
          </draw:text-box>
          <svg:title/>
          <svg:desc/>
        </draw:frame>
        <draw:frame draw:id="id57" draw:style-name="a509" draw:name="TextBox 3" svg:x="0.83701in" svg:y="1.1811in" svg:width="1.9189in" svg:height="0.98425in">
          <draw:text-box>
            <text:p text:style-name="a508" text:class-names="" text:cond-style-name=""><text:span text:style-name="a507" text:class-names="">NaOH</text:span></text:p>
          </draw:text-box>
          <svg:title/>
          <svg:desc/>
        </draw:frame>
        <draw:frame draw:id="id58" draw:style-name="a513" draw:name="TextBox 4" svg:x="0.34094in" svg:y="2.3622in" svg:width="1.43071in" svg:height="0.73937in">
          <draw:text-box>
            <text:p text:style-name="a512" text:class-names="" text:cond-style-name=""><text:span text:style-name="a510" text:class-names="">SO</text:span><text:span text:style-name="a511" text:class-names="">3</text:span></text:p>
          </draw:text-box>
          <svg:title/>
          <svg:desc/>
        </draw:frame>
        <draw:frame draw:id="id59" draw:style-name="a519" draw:name="TextBox 5" svg:x="2.16535in" svg:y="2.80394in" svg:width="2.3622in" svg:height="0.73937in">
          <draw:text-box>
            <text:p text:style-name="a518" text:class-names="" text:cond-style-name=""><text:span text:style-name="a514" text:class-names="">Н</text:span><text:span text:style-name="a515" text:class-names="">2</text:span><text:span text:style-name="a516" text:class-names="">SO</text:span><text:span text:style-name="a517" text:class-names="">4</text:span></text:p>
          </draw:text-box>
          <svg:title/>
          <svg:desc/>
        </draw:frame>
        <draw:frame draw:id="id60" draw:style-name="a523" draw:name="TextBox 6" svg:x="3.93701in" svg:y="3.93701in" svg:width="2.13465in" svg:height="0.73937in">
          <draw:text-box>
            <text:p text:style-name="a522" text:class-names="" text:cond-style-name=""><text:span text:style-name="a520" text:class-names="">KNO</text:span><text:span text:style-name="a521" text:class-names="">3</text:span></text:p>
          </draw:text-box>
          <svg:title/>
          <svg:desc/>
        </draw:frame>
        <draw:frame draw:id="id61" draw:style-name="a527" draw:name="TextBox 7" svg:x="0.3252in" svg:y="3.93701in" svg:width="2.23386in" svg:height="0.7874in">
          <draw:text-box>
            <text:p text:style-name="a526" text:class-names="" text:cond-style-name=""><text:span text:style-name="a524" text:class-names="">Al(OH)</text:span><text:span text:style-name="a525" text:class-names="">3</text:span></text:p>
          </draw:text-box>
          <svg:title/>
          <svg:desc/>
        </draw:frame>
        <draw:frame draw:id="id62" draw:style-name="a533" draw:name="TextBox 8" svg:x="1.5748in" svg:y="7.15394in" svg:width="1.91772in" svg:height="0.73937in">
          <draw:text-box>
            <text:p text:style-name="a532" text:class-names="" text:cond-style-name=""><text:span text:style-name="a528" text:class-names="">Cr</text:span><text:span text:style-name="a529" text:class-names="">2</text:span><text:span text:style-name="a530" text:class-names="">O</text:span><text:span text:style-name="a531" text:class-names="">3</text:span></text:p>
          </draw:text-box>
          <svg:title/>
          <svg:desc/>
        </draw:frame>
        <draw:frame draw:id="id63" draw:style-name="a537" draw:name="TextBox 9" svg:x="4.13386in" svg:y="1.37795in" svg:width="1.74094in" svg:height="0.73937in">
          <draw:text-box>
            <text:p text:style-name="a536" text:class-names="" text:cond-style-name=""><text:span text:style-name="a534" text:class-names="">BaCl</text:span><text:span text:style-name="a535" text:class-names="">2</text:span></text:p>
          </draw:text-box>
          <svg:title/>
          <svg:desc/>
        </draw:frame>
        <draw:frame draw:id="id64" draw:style-name="a541" draw:name="TextBox 10" svg:x="6.88976in" svg:y="3.78819in" svg:width="2.75591in" svg:height="0.73937in">
          <draw:text-box>
            <text:p text:style-name="a540" text:class-names="" text:cond-style-name=""><text:span text:style-name="a538" text:class-names="">Cu(OH)</text:span><text:span text:style-name="a539" text:class-names=""><text:s text:c="1"/>2</text:span></text:p>
          </draw:text-box>
          <svg:title/>
          <svg:desc/>
        </draw:frame>
        <draw:frame draw:id="id65" draw:style-name="a549" draw:name="TextBox 11" svg:x="3.86614in" svg:y="5.70866in" svg:width="2.43307in" svg:height="0.82874in">
          <draw:text-box>
            <text:p text:style-name="a548" text:class-names="" text:cond-style-name=""><text:span text:style-name="a542" text:class-names="">Al</text:span><text:span text:style-name="a543" text:class-names="">2</text:span><text:span text:style-name="a544" text:class-names="">(SO</text:span><text:span text:style-name="a545" text:class-names="">4</text:span><text:span text:style-name="a546" text:class-names="">)</text:span><text:span text:style-name="a547" text:class-names="">3</text:span></text:p>
          </draw:text-box>
          <svg:title/>
          <svg:desc/>
        </draw:frame>
        <draw:frame draw:id="id66" draw:style-name="a555" draw:name="TextBox 12" svg:x="8.07087in" svg:y="0.98425in" svg:width="2.16535in" svg:height="1.37795in">
          <draw:text-box>
            <text:p text:style-name="a554" text:class-names="" text:cond-style-name=""><text:span text:style-name="a550" text:class-names="">Н</text:span><text:span text:style-name="a551" text:class-names="">2</text:span><text:span text:style-name="a552" text:class-names="">SiO</text:span><text:span text:style-name="a553" text:class-names="">3</text:span></text:p>
          </draw:text-box>
          <svg:title/>
          <svg:desc/>
        </draw:frame>
        <draw:frame draw:id="id67" draw:style-name="a561" draw:name="TextBox 13" svg:x="6.88976in" svg:y="5.31496in" svg:width="1.9685in" svg:height="0.73937in">
          <draw:text-box>
            <text:p text:style-name="a560" text:class-names="" text:cond-style-name=""><text:span text:style-name="a556" text:class-names="">K</text:span><text:span text:style-name="a557" text:class-names="">2</text:span><text:span text:style-name="a558" text:class-names="">CO</text:span><text:span text:style-name="a559" text:class-names="">3</text:span></text:p>
          </draw:text-box>
          <svg:title/>
          <svg:desc/>
        </draw:frame>
        <draw:frame draw:id="id68" draw:style-name="a565" draw:name="TextBox 14" svg:x="8.26772in" svg:y="6.49606in" svg:width="2.3622in" svg:height="0.73937in">
          <draw:text-box>
            <text:p text:style-name="a564" text:class-names="" text:cond-style-name=""><text:span text:style-name="a562" text:class-names="">Zn(OH)</text:span><text:span text:style-name="a563" text:class-names="">2</text:span></text:p>
          </draw:text-box>
          <svg:title/>
          <svg:desc/>
        </draw:frame>
        <draw:frame draw:id="id69" draw:style-name="a569" draw:name="TextBox 15" svg:x="5.90551in" svg:y="2.75591in" svg:width="1.77165in" svg:height="0.7874in">
          <draw:text-box>
            <text:p text:style-name="a568" text:class-names="" text:cond-style-name=""><text:span text:style-name="a566" text:class-names="">НNO</text:span><text:span text:style-name="a567" text:class-names="">3</text:span></text:p>
          </draw:text-box>
          <svg:title/>
          <svg:desc/>
        </draw:frame>
        <draw:frame draw:id="id70" draw:style-name="a573" draw:name="TextBox 16" svg:x="4.13386in" svg:y="1.37795in" svg:width="1.74094in" svg:height="0.73937in">
          <draw:text-box>
            <text:p text:style-name="a572" text:class-names="" text:cond-style-name=""><text:span text:style-name="a570" text:class-names="">BaCl</text:span><text:span text:style-name="a571" text:class-names="">2</text:span></text:p>
          </draw:text-box>
          <svg:title/>
          <svg:desc/>
        </draw:frame>
        <draw:frame draw:id="id71" draw:style-name="a576" draw:name="TextBox 17" svg:x="8.26496in" svg:y="2.3622in" svg:width="1.57756in" svg:height="2.39409in">
          <draw:text-box>
            <text:p text:style-name="a575" text:class-names="" text:cond-style-name=""><text:span text:style-name="a574" text:class-names="">НCl</text:span></text:p>
          </draw:text-box>
          <svg:title/>
          <svg:desc/>
        </draw:frame>
        <draw:frame draw:id="id72" draw:style-name="a582" draw:name="TextBox 18" svg:x="8.46457in" svg:y="4.72441in" svg:width="1.9685in" svg:height="0.73937in">
          <draw:text-box>
            <text:p text:style-name="a581" text:class-names="" text:cond-style-name=""><text:span text:style-name="a577" text:class-names="">Н</text:span><text:span text:style-name="a578" text:class-names="">2</text:span><text:span text:style-name="a579" text:class-names="">CO</text:span><text:span text:style-name="a580" text:class-names="">3</text:span></text:p>
          </draw:text-box>
          <svg:title/>
          <svg:desc/>
        </draw:frame>
        <draw:frame draw:id="id73" draw:style-name="a586" draw:name="TextBox 19" svg:x="5.90551in" svg:y="0.44173in" svg:width="1.9685in" svg:height="0.73937in">
          <draw:text-box>
            <text:p text:style-name="a585" text:class-names="" text:cond-style-name=""><text:span text:style-name="a583" text:class-names="">CO</text:span><text:span text:style-name="a584" text:class-names="">2</text:span></text:p>
          </draw:text-box>
          <svg:title/>
          <svg:desc/>
        </draw:frame>
        <draw:frame draw:id="id74" draw:style-name="a589" draw:name="TextBox 20" svg:x="2.16535in" svg:y="4.92126in" svg:width="1.9685in" svg:height="0.72283in">
          <draw:text-box>
            <text:p text:style-name="a588" text:class-names="" text:cond-style-name=""><text:span text:style-name="a587" text:class-names="">C</text:span></text:p>
          </draw:text-box>
          <svg:title/>
          <svg:desc/>
        </draw:frame>
        <presentation:notes draw:style-name="a592">
          <draw:page-thumbnail draw:page-number="3" svg:x="1.46354in" svg:y="1.1684in" svg:width="5.34028in" svg:height="4.00694in" presentation:class="page" draw:id="id75" presentation:style-name="a590" draw:name="Образ слайда 1">
            <svg:title/>
            <svg:desc/>
          </draw:page-thumbnail>
          <draw:frame draw:id="id76" presentation:style-name="a591" draw:name="Заметки 2" svg:x="1.26063in" svg:y="5.56535in" svg:width="5.75197in" svg:height="4.34961in" presentation:class="notes" presentation:placeholder="true">
            <draw:text-box/>
            <svg:title/>
            <svg:desc/>
          </draw:frame>
        </presentation:notes>
      </draw:page>
      <draw:page draw:name="page4" draw:style-name="a593" draw:master-page-name="Master1-Layout7-blank-Пустой-слайд" presentation:presentation-page-layout-name="Master1-PPL7" draw:id="Slide-259">
        <draw:frame draw:id="id77" draw:style-name="a596" draw:name="TextBox 1" svg:x="5.11811in" svg:y="4.61929in" svg:width="0.57913in" svg:height="0.72283in">
          <draw:text-box>
            <text:p text:style-name="a595" text:class-names="" text:cond-style-name=""><text:span text:style-name="a594" text:class-names="">S</text:span></text:p>
          </draw:text-box>
          <svg:title/>
          <svg:desc/>
        </draw:frame>
        <draw:frame draw:id="id78" draw:style-name="a600" draw:name="TextBox 2" svg:x="5.31496in" svg:y="2.3622in" svg:width="1.37795in" svg:height="0.73937in">
          <draw:text-box>
            <text:p text:style-name="a599" text:class-names="" text:cond-style-name=""><text:span text:style-name="a597" text:class-names="">SO</text:span><text:span text:style-name="a598" text:class-names="">2</text:span></text:p>
          </draw:text-box>
          <svg:title/>
          <svg:desc/>
        </draw:frame>
        <draw:frame draw:id="id79" draw:style-name="a606" draw:name="TextBox 3" svg:x="2.16535in" svg:y="2.80394in" svg:width="2.3622in" svg:height="0.73937in">
          <draw:text-box>
            <text:p text:style-name="a605" text:class-names="" text:cond-style-name=""><text:span text:style-name="a601" text:class-names="">Н</text:span><text:span text:style-name="a602" text:class-names="">2</text:span><text:span text:style-name="a603" text:class-names="">SO</text:span><text:span text:style-name="a604" text:class-names="">3</text:span></text:p>
          </draw:text-box>
          <svg:title/>
          <svg:desc/>
        </draw:frame>
        <draw:frame draw:id="id80" draw:style-name="a612" draw:name="TextBox 4" svg:x="3.86614in" svg:y="5.70866in" svg:width="2.43307in" svg:height="0.82913in">
          <draw:text-box>
            <text:p text:style-name="a611" text:class-names="" text:cond-style-name=""><text:span text:style-name="a607" text:class-names="">Na</text:span><text:span text:style-name="a608" text:class-names="">2</text:span><text:span text:style-name="a609" text:class-names="">SO</text:span><text:span text:style-name="a610" text:class-names="">3</text:span></text:p>
          </draw:text-box>
          <svg:title/>
          <svg:desc/>
        </draw:frame>
        <draw:frame draw:id="id81" draw:style-name="a617" draw:name="TextBox 5" svg:x="0.83701in" svg:y="1.1811in" svg:width="1.9189in" svg:height="0.98425in">
          <draw:text-box>
            <text:p text:style-name="a616" text:class-names="" text:cond-style-name=""><text:span text:style-name="a613" text:class-names="">Na</text:span><text:span text:style-name="a614" text:class-names="">2</text:span><text:span text:style-name="a615" text:class-names="">O</text:span></text:p>
          </draw:text-box>
          <svg:title/>
          <svg:desc/>
        </draw:frame>
        <draw:frame draw:id="id82" draw:style-name="a620" draw:name="TextBox 6" svg:x="0.83701in" svg:y="4.33071in" svg:width="1.9189in" svg:height="0.98425in">
          <draw:text-box>
            <text:p text:style-name="a619" text:class-names="" text:cond-style-name=""><text:span text:style-name="a618" text:class-names="">Na</text:span></text:p>
          </draw:text-box>
          <svg:title/>
          <svg:desc/>
        </draw:frame>
        <draw:frame draw:id="id83" draw:style-name="a623" draw:name="TextBox 7" svg:x="6.10236in" svg:y="1.1811in" svg:width="1.9189in" svg:height="0.98425in">
          <draw:text-box>
            <text:p text:style-name="a622" text:class-names="" text:cond-style-name=""><text:span text:style-name="a621" text:class-names="">NaOH</text:span></text:p>
          </draw:text-box>
          <svg:title/>
          <svg:desc/>
        </draw:frame>
        <draw:frame draw:id="id84" draw:style-name="a627" draw:name="TextBox 8" svg:x="8.12047in" svg:y="6.29921in" svg:width="1.9189in" svg:height="0.98425in">
          <draw:text-box>
            <text:p text:style-name="a626" text:class-names="" text:cond-style-name=""><text:span text:style-name="a624" text:class-names="">NaNO</text:span><text:span text:style-name="a625" text:class-names="">3</text:span></text:p>
          </draw:text-box>
          <svg:title/>
          <svg:desc/>
        </draw:frame>
        <draw:frame draw:id="id85" draw:style-name="a630" draw:name="TextBox 9" svg:x="0.59055in" svg:y="6.10236in" svg:width="1.77165in" svg:height="1.1811in">
          <draw:text-box>
            <text:p text:style-name="a629" text:class-names="" text:cond-style-name=""><text:span text:style-name="a628" text:class-names="">BaO</text:span></text:p>
          </draw:text-box>
          <svg:title/>
          <svg:desc/>
        </draw:frame>
        <draw:frame draw:id="id86" draw:style-name="a636" draw:name="TextBox 10" svg:x="7.28346in" svg:y="2.95276in" svg:width="1.92716in" svg:height="0.73937in">
          <draw:text-box>
            <text:p text:style-name="a635" text:class-names="" text:cond-style-name=""><text:span text:style-name="a631" text:class-names="">K</text:span><text:span text:style-name="a632" text:class-names="">2</text:span><text:span text:style-name="a633" text:class-names="">CO</text:span><text:span text:style-name="a634" text:class-names="">3</text:span></text:p>
          </draw:text-box>
          <svg:title/>
          <svg:desc/>
        </draw:frame>
        <draw:frame draw:id="id87" draw:style-name="a640" draw:name="TextBox 11" svg:x="4.13386in" svg:y="1.37795in" svg:width="1.74094in" svg:height="0.73937in">
          <draw:text-box>
            <text:p text:style-name="a639" text:class-names="" text:cond-style-name=""><text:span text:style-name="a637" text:class-names="">BaCl</text:span><text:span text:style-name="a638" text:class-names="">2</text:span></text:p>
          </draw:text-box>
          <svg:title/>
          <svg:desc/>
        </draw:frame>
        <draw:frame draw:id="id88" draw:style-name="a644" draw:name="TextBox 12" svg:x="4.13386in" svg:y="1.37795in" svg:width="1.74094in" svg:height="0.73937in">
          <draw:text-box>
            <text:p text:style-name="a643" text:class-names="" text:cond-style-name=""><text:span text:style-name="a641" text:class-names="">BaCl</text:span><text:span text:style-name="a642" text:class-names="">2</text:span></text:p>
          </draw:text-box>
          <svg:title/>
          <svg:desc/>
        </draw:frame>
        <draw:frame draw:id="id89" draw:style-name="a648" draw:name="TextBox 13" svg:x="7.87402in" svg:y="4.19803in" svg:width="2.3622in" svg:height="0.73937in">
          <draw:text-box>
            <text:p text:style-name="a647" text:class-names="" text:cond-style-name=""><text:span text:style-name="a645" text:class-names="">Ba(OH)</text:span><text:span text:style-name="a646" text:class-names="">2</text:span></text:p>
          </draw:text-box>
          <svg:title/>
          <svg:desc/>
        </draw:frame>
        <draw:frame draw:id="id90" draw:style-name="a651" draw:name="TextBox 14" svg:x="2.86417in" svg:y="3.93701in" svg:width="0.87598in" svg:height="0.81102in">
          <draw:text-box>
            <text:p text:style-name="a650" text:class-names="" text:cond-style-name=""><text:span text:style-name="a649" text:class-names="">Ba</text:span></text:p>
          </draw:text-box>
          <svg:title/>
          <svg:desc/>
        </draw:frame>
        <draw:frame draw:id="id91" draw:style-name="a654" draw:name="TextBox 15" svg:x="6.88976in" svg:y="5.31496in" svg:width="1.9685in" svg:height="0.72283in">
          <draw:text-box>
            <text:p text:style-name="a653" text:class-names="" text:cond-style-name=""><text:span text:style-name="a652" text:class-names="">C</text:span></text:p>
          </draw:text-box>
          <svg:title/>
          <svg:desc/>
        </draw:frame>
        <draw:frame draw:id="id92" draw:style-name="a658" draw:name="TextBox 16" svg:x="8.26772in" svg:y="1.62283in" svg:width="1.9685in" svg:height="0.73937in">
          <draw:text-box>
            <text:p text:style-name="a657" text:class-names="" text:cond-style-name=""><text:span text:style-name="a655" text:class-names="">CO</text:span><text:span text:style-name="a656" text:class-names="">2</text:span></text:p>
          </draw:text-box>
          <svg:title/>
          <svg:desc/>
        </draw:frame>
        <presentation:notes draw:style-name="a661">
          <draw:page-thumbnail draw:page-number="4" svg:x="1.46354in" svg:y="1.1684in" svg:width="5.34028in" svg:height="4.00694in" presentation:class="page" draw:id="id93" presentation:style-name="a659" draw:name="Образ слайда 1">
            <svg:title/>
            <svg:desc/>
          </draw:page-thumbnail>
          <draw:frame draw:id="id94" presentation:style-name="a660" draw:name="Заметки 2" svg:x="1.26063in" svg:y="5.56535in" svg:width="5.75197in" svg:height="4.3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Заголовок и объект">
      <presentation:placeholder presentation:object="title" svg:x="0.81024in" svg:y="0.68622in" svg:width="9.41378in" svg:height="1.38031in"/>
      <presentation:placeholder presentation:object="object" svg:x="0.81024in" svg:y="2.29843in" svg:width="9.41378in" svg:height="5.7752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Два объекта">
      <presentation:placeholder presentation:object="title" svg:x="0.81024in" svg:y="0.68622in" svg:width="9.41378in" svg:height="1.38031in"/>
      <presentation:placeholder presentation:object="object" svg:x="0.81076in" svg:y="2.29861in" svg:width="4.62326in" svg:height="5.77431in"/>
      <presentation:placeholder presentation:object="object" svg:x="5.60069in" svg:y="2.29861in" svg:width="4.62326in" svg:height="5.77431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Только заголовок">
      <presentation:placeholder presentation:object="title" svg:x="0.81024in" svg:y="0.68622in" svg:width="9.41378in" svg:height="1.3803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Заголовок и вертикальный текст">
      <presentation:placeholder presentation:object="title" svg:x="0.81024in" svg:y="0.68622in" svg:width="9.41378in" svg:height="1.38031in"/>
      <presentation:placeholder presentation:object="outline" svg:x="0.81024in" svg:y="2.29843in" svg:width="9.41378in" svg:height="5.7752in"/>
    </style:presentation-page-layout>
    <style:presentation-page-layout style:name="Master1-PPL11" style:display-name="Вертикальный заголовок и текст">
      <presentation:placeholder presentation:object="title" svg:x="7.87153in" svg:y="0.68576in" svg:width="2.35243in" svg:height="7.38715in"/>
      <presentation:placeholder presentation:object="outline" svg:x="0.81076in" svg:y="0.68576in" svg:width="6.8941in" svg:height="7.3871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 0in 0in 0in)" draw:stroke="none" draw:luminance="0%" draw:contrast="0%" draw:image-opacity="100%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draw:fill="none" fo:clip="rect(0in 0in 0in 0in)" draw:stroke="none" draw:luminance="0%" draw:contrast="0%" draw:image-opacity="100%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draw:fill="none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5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4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 style:parent-style-name="Graphics">
      <style:graphic-properties draw:fill="none" fo:clip="rect(0in 0in 0in 0in)" draw:stroke="none" draw:luminance="0%" draw:contrast="0%" draw:image-opacity="100%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 style:parent-style-name="Graphics">
      <style:graphic-properties draw:fill="none" fo:clip="rect(0in 0in 0in 0in)" draw:stroke="none" draw:luminance="0%" draw:contrast="0%" draw:image-opacity="100%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non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87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" style:parent-style-name="Graphics">
      <style:graphic-properties draw:fill="none" fo:clip="rect(0in 0in 0in 0in)" draw:stroke="none" draw:luminance="0%" draw:contrast="0%" draw:imag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04">
      <style:graphic-properties draw:fill="none" draw:stroke="non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 0in 0in 0in)" draw:stroke="none" draw:luminance="0%" draw:contrast="0%" draw:image-opacity="100%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5" style:parent-style-name="Graphics">
      <style:graphic-properties draw:fill="none" fo:clip="rect(0in 0in 0in 0in)" draw:stroke="none" draw:luminance="0%" draw:contrast="0%" draw:image-opacity="100%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3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2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46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20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8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08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8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7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8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313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38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23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44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1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1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3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5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5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4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2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1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9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6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0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9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2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39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7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1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4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2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7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6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43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6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3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30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3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Sunburst" style:page-layout-name="pageLayout1" draw:style-name="a0">
      <draw:frame draw:id="id0" draw:style-name="a1" draw:name="Рисунок 1" svg:x="0in" svg:y="0in" svg:width="11.02362in" svg:height="8.26772in" style:rel-width="scale" style:rel-height="scale">
        <draw:image xlink:href="media/image1.png" xlink:type="simple" xlink:show="embed" xlink:actuate="onLoad"/>
        <svg:title/>
        <svg:desc/>
      </draw:frame>
      <draw:frame draw:id="id1" presentation:style-name="a5" draw:name="Заголовок 2" svg:x="0.81024in" svg:y="0.68622in" svg:width="9.41378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2" presentation:style-name="a22" draw:name="Текст 3" svg:x="0.81024in" svg:y="2.29843in" svg:width="9.41378in" svg:height="5.775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">
        <draw:page-thumbnail svg:x="1.21063in" svg:y="0.88858in" svg:width="5.84567in" svg:height="4.38425in" presentation:class="page" draw:id="id3" presentation:style-name="a23" draw:name="Образ слайда 1">
          <svg:title/>
          <svg:desc/>
        </draw:page-thumbnail>
        <draw:frame draw:id="id4" presentation:style-name="a26" draw:name="Заметки 2" svg:x="0.82677in" svg:y="5.55394in" svg:width="6.61378in" svg:height="5.26142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Верхний колонтитул 3" svg:x="0in" svg:y="0in" svg:width="3.5878in" svg:height="0.58425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2" draw:name="Дата 4" svg:x="4.67953in" svg:y="0in" svg:width="3.5878in" svg:height="0.58425in" presentation:class="date-time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Нижний колонтитул 5" svg:x="0in" svg:y="11.10827in" svg:width="3.5878in" svg:height="0.58425in" presentation:class="foot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Номер слайда 6" svg:x="4.67953in" svg:y="11.10827in" svg:width="3.5878in" svg:height="0.58425in" presentation:class="page-number" presentation:placeholder="false">
          <draw:text-box>
            <text:p text:style-name="a37" text:class-names="" text:cond-style-name=""><text:span text:style-name="a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0">
      <draw:frame draw:id="id9" draw:layer="Master1-bg" draw:style-name="a41" draw:name="Рисунок 3" svg:x="0in" svg:y="0in" svg:width="11.02362in" svg:height="8.26772in" style:rel-width="scale" style:rel-height="scale">
        <draw:image xlink:href="media/image1.png" xlink:type="simple" xlink:show="embed" xlink:actuate="onLoad"/>
        <svg:title/>
        <svg:desc/>
      </draw:frame>
      <draw:frame draw:id="id10" presentation:style-name="a46" draw:name="Заголовок 1" svg:x="0.82639in" svg:y="2.56771in" svg:width="9.37153in" svg:height="1.77257in" presentation:class="title" presentation:placeholder="false">
        <draw:text-box>
          <text:list text:style-name="a45">
            <text:list-item>
              <text:p text:style-name="a44" text:class-names="" text:cond-style-name=""><text:span text:style-name="a42" text:class-names="">Образец заголовка</text:span><text:span text:style-name="a43" text:class-names=""/></text:p>
            </text:list-item>
          </text:list>
        </draw:text-box>
        <svg:title/>
        <svg:desc/>
      </draw:frame>
      <draw:frame draw:id="id11" presentation:style-name="a50" draw:name="Подзаголовок 2" svg:x="1.65451in" svg:y="4.68403in" svg:width="7.71701in" svg:height="2.11285in" presentation:class="subtitle" presentation:placeholder="false">
        <draw:text-box>
          <text:p text:style-name="a49" text:class-names="" text:cond-style-name=""><text:span text:style-name="a47" text:class-names="">Образец подзаголовка</text:span><text:span text:style-name="a48" text:class-names=""/></text:p>
        </draw:text-box>
        <svg:title/>
        <svg:desc/>
      </draw:frame>
      <presentation:notes style:page-layout-name="pageLayout2" draw:style-name="a67">
        <draw:page-thumbnail svg:x="1.21063in" svg:y="0.88858in" svg:width="5.84567in" svg:height="4.38425in" presentation:class="page" draw:id="id3" presentation:style-name="a51" draw:name="Образ слайда 1">
          <svg:title/>
          <svg:desc/>
        </draw:page-thumbnail>
        <draw:frame draw:id="id4" presentation:style-name="a54" draw:name="Заметки 2" svg:x="0.82677in" svg:y="5.55394in" svg:width="6.61378in" svg:height="5.26142in" presentation:class="notes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5" presentation:style-name="a57" draw:name="Верхний колонтитул 3" svg:x="0in" svg:y="0in" svg:width="3.5878in" svg:height="0.58425in" presentation:class="head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6" presentation:style-name="a60" draw:name="Дата 4" svg:x="4.67953in" svg:y="0in" svg:width="3.5878in" svg:height="0.58425in" presentation:class="date-time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7" presentation:style-name="a63" draw:name="Нижний колонтитул 5" svg:x="0in" svg:y="11.10827in" svg:width="3.5878in" svg:height="0.5842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8" presentation:style-name="a66" draw:name="Номер слайда 6" svg:x="4.67953in" svg:y="11.10827in" svg:width="3.5878in" svg:height="0.5842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68">
      <draw:frame draw:id="id12" draw:layer="Master1-bg" draw:style-name="a69" draw:name="Рисунок 3" svg:x="0in" svg:y="0in" svg:width="11.02362in" svg:height="8.26772in" style:rel-width="scale" style:rel-height="scale">
        <draw:image xlink:href="media/image1.png" xlink:type="simple" xlink:show="embed" xlink:actuate="onLoad"/>
        <svg:title/>
        <svg:desc/>
      </draw:frame>
      <draw:frame draw:id="id13" presentation:style-name="a74" draw:name="Заголовок 1" svg:x="0.81024in" svg:y="0.68622in" svg:width="9.41378in" svg:height="1.38031in" presentation:class="title" presentation:placeholder="false">
        <draw:text-box>
          <text:list text:style-name="a73">
            <text:list-item>
              <text:p text:style-name="a72" text:class-names="" text:cond-style-name=""><text:span text:style-name="a70" text:class-names="">Образец заголовка</text:span><text:span text:style-name="a71" text:class-names=""/></text:p>
            </text:list-item>
          </text:list>
        </draw:text-box>
        <svg:title/>
        <svg:desc/>
      </draw:frame>
      <draw:frame draw:id="id14" presentation:style-name="a91" draw:name="Объект 2" svg:x="0.81024in" svg:y="2.29843in" svg:width="9.41378in" svg:height="5.7752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Образец текста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Второй уровень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Пятый уровень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8">
        <draw:page-thumbnail svg:x="1.21063in" svg:y="0.88858in" svg:width="5.84567in" svg:height="4.38425in" presentation:class="page" draw:id="id3" presentation:style-name="a92" draw:name="Образ слайда 1">
          <svg:title/>
          <svg:desc/>
        </draw:page-thumbnail>
        <draw:frame draw:id="id4" presentation:style-name="a95" draw:name="Заметки 2" svg:x="0.82677in" svg:y="5.55394in" svg:width="6.61378in" svg:height="5.26142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5" presentation:style-name="a98" draw:name="Верхний колонтитул 3" svg:x="0in" svg:y="0in" svg:width="3.5878in" svg:height="0.5842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6" presentation:style-name="a101" draw:name="Дата 4" svg:x="4.67953in" svg:y="0in" svg:width="3.5878in" svg:height="0.58425in" presentation:class="date-time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7" presentation:style-name="a104" draw:name="Нижний колонтитул 5" svg:x="0in" svg:y="11.10827in" svg:width="3.5878in" svg:height="0.5842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8" presentation:style-name="a107" draw:name="Номер слайда 6" svg:x="4.67953in" svg:y="11.10827in" svg:width="3.5878in" svg:height="0.5842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09">
      <draw:frame draw:id="id15" draw:layer="Master1-bg" draw:style-name="a110" draw:name="Рисунок 3" svg:x="0in" svg:y="0in" svg:width="11.02362in" svg:height="8.26772in" style:rel-width="scale" style:rel-height="scale">
        <draw:image xlink:href="media/image1.png" xlink:type="simple" xlink:show="embed" xlink:actuate="onLoad"/>
        <svg:title/>
        <svg:desc/>
      </draw:frame>
      <draw:frame draw:id="id16" presentation:style-name="a115" draw:name="Заголовок 1" svg:x="0.87153in" svg:y="5.3125in" svg:width="9.36979in" svg:height="1.64236in" presentation:class="title" presentation:placeholder="false">
        <draw:text-box>
          <text:list text:style-name="a114">
            <text:list-item>
              <text:p text:style-name="a113" text:class-names="" text:cond-style-name=""><text:span text:style-name="a111" text:class-names="">Образец заголовка</text:span><text:span text:style-name="a112" text:class-names=""/></text:p>
            </text:list-item>
          </text:list>
        </draw:text-box>
        <svg:title/>
        <svg:desc/>
      </draw:frame>
      <draw:frame draw:id="id17" presentation:style-name="a119" draw:name="Текст 2" svg:x="0.87153in" svg:y="3.50347in" svg:width="9.36979in" svg:height="1.80903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36">
        <draw:page-thumbnail svg:x="1.21063in" svg:y="0.88858in" svg:width="5.84567in" svg:height="4.38425in" presentation:class="page" draw:id="id3" presentation:style-name="a120" draw:name="Образ слайда 1">
          <svg:title/>
          <svg:desc/>
        </draw:page-thumbnail>
        <draw:frame draw:id="id4" presentation:style-name="a123" draw:name="Заметки 2" svg:x="0.82677in" svg:y="5.55394in" svg:width="6.61378in" svg:height="5.26142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5" presentation:style-name="a126" draw:name="Верхний колонтитул 3" svg:x="0in" svg:y="0in" svg:width="3.5878in" svg:height="0.5842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6" presentation:style-name="a129" draw:name="Дата 4" svg:x="4.67953in" svg:y="0in" svg:width="3.5878in" svg:height="0.5842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7" presentation:style-name="a132" draw:name="Нижний колонтитул 5" svg:x="0in" svg:y="11.10827in" svg:width="3.5878in" svg:height="0.5842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8" presentation:style-name="a135" draw:name="Номер слайда 6" svg:x="4.67953in" svg:y="11.10827in" svg:width="3.5878in" svg:height="0.5842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37">
      <draw:frame draw:id="id18" draw:layer="Master1-bg" draw:style-name="a138" draw:name="Рисунок 4" svg:x="0in" svg:y="0in" svg:width="11.02362in" svg:height="8.26772in" style:rel-width="scale" style:rel-height="scale">
        <draw:image xlink:href="media/image1.png" xlink:type="simple" xlink:show="embed" xlink:actuate="onLoad"/>
        <svg:title/>
        <svg:desc/>
      </draw:frame>
      <draw:frame draw:id="id19" presentation:style-name="a143" draw:name="Заголовок 1" svg:x="0.81024in" svg:y="0.68622in" svg:width="9.41378in" svg:height="1.38031in" presentation:class="title" presentation:placeholder="false">
        <draw:text-box>
          <text:list text:style-name="a142">
            <text:list-item>
              <text:p text:style-name="a141" text:class-names="" text:cond-style-name=""><text:span text:style-name="a139" text:class-names="">Образец заголовка</text:span><text:span text:style-name="a140" text:class-names=""/></text:p>
            </text:list-item>
          </text:list>
        </draw:text-box>
        <svg:title/>
        <svg:desc/>
      </draw:frame>
      <draw:frame draw:id="id20" presentation:style-name="a160" draw:name="Объект 2" svg:x="0.81076in" svg:y="2.29861in" svg:width="4.62326in" svg:height="5.77431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Образец текста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Второй уровень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Пятый уровень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77" draw:name="Объект 3" svg:x="5.60069in" svg:y="2.29861in" svg:width="4.62326in" svg:height="5.77431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Образец текста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3" text:class-names="">Пятый уровень</text:span><text:span text:style-name="a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4">
        <draw:page-thumbnail svg:x="1.21063in" svg:y="0.88858in" svg:width="5.84567in" svg:height="4.38425in" presentation:class="page" draw:id="id3" presentation:style-name="a178" draw:name="Образ слайда 1">
          <svg:title/>
          <svg:desc/>
        </draw:page-thumbnail>
        <draw:frame draw:id="id4" presentation:style-name="a181" draw:name="Заметки 2" svg:x="0.82677in" svg:y="5.55394in" svg:width="6.61378in" svg:height="5.26142in" presentation:class="notes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5" presentation:style-name="a184" draw:name="Верхний колонтитул 3" svg:x="0in" svg:y="0in" svg:width="3.5878in" svg:height="0.5842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6" presentation:style-name="a187" draw:name="Дата 4" svg:x="4.67953in" svg:y="0in" svg:width="3.5878in" svg:height="0.58425in" presentation:class="date-time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7" presentation:style-name="a190" draw:name="Нижний колонтитул 5" svg:x="0in" svg:y="11.10827in" svg:width="3.5878in" svg:height="0.58425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8" presentation:style-name="a193" draw:name="Номер слайда 6" svg:x="4.67953in" svg:y="11.10827in" svg:width="3.5878in" svg:height="0.58425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95">
      <draw:frame draw:id="id22" draw:layer="Master1-bg" draw:style-name="a196" draw:name="Рисунок 6" svg:x="0in" svg:y="0in" svg:width="11.02362in" svg:height="8.26772in" style:rel-width="scale" style:rel-height="scale">
        <draw:image xlink:href="media/image1.png" xlink:type="simple" xlink:show="embed" xlink:actuate="onLoad"/>
        <svg:title/>
        <svg:desc/>
      </draw:frame>
      <draw:frame draw:id="id23" presentation:style-name="a201" draw:name="Заголовок 1" svg:x="0.55208in" svg:y="0.3316in" svg:width="9.92188in" svg:height="1.37674in" presentation:class="title" presentation:placeholder="false">
        <draw:text-box>
          <text:list text:style-name="a200">
            <text:list-item>
              <text:p text:style-name="a199" text:class-names="" text:cond-style-name=""><text:span text:style-name="a197" text:class-names="">Образец заголовка</text:span><text:span text:style-name="a198" text:class-names=""/></text:p>
            </text:list-item>
          </text:list>
        </draw:text-box>
        <svg:title/>
        <svg:desc/>
      </draw:frame>
      <draw:frame draw:id="id24" presentation:style-name="a205" draw:name="Текст 2" svg:x="0.55208in" svg:y="1.85069in" svg:width="4.86979in" svg:height="0.77083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Образец текста</text:span></text:p>
            </text:list-item>
          </text:list>
        </draw:text-box>
        <svg:title/>
        <svg:desc/>
      </draw:frame>
      <draw:frame draw:id="id25" presentation:style-name="a222" draw:name="Объект 3" svg:x="0.55208in" svg:y="2.62153in" svg:width="4.86979in" svg:height="4.76389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Образец текста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Второй уровень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Пятый уровень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26" draw:name="Текст 4" svg:x="5.60069in" svg:y="1.85069in" svg:width="4.87326in" svg:height="0.77083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Образец текста</text:span></text:p>
            </text:list-item>
          </text:list>
        </draw:text-box>
        <svg:title/>
        <svg:desc/>
      </draw:frame>
      <draw:frame draw:id="id27" presentation:style-name="a243" draw:name="Объект 5" svg:x="5.60069in" svg:y="2.62153in" svg:width="4.87326in" svg:height="4.76389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текста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Второй уровень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Пятый уровень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0">
        <draw:page-thumbnail svg:x="1.21063in" svg:y="0.88858in" svg:width="5.84567in" svg:height="4.38425in" presentation:class="page" draw:id="id3" presentation:style-name="a244" draw:name="Образ слайда 1">
          <svg:title/>
          <svg:desc/>
        </draw:page-thumbnail>
        <draw:frame draw:id="id4" presentation:style-name="a247" draw:name="Заметки 2" svg:x="0.82677in" svg:y="5.55394in" svg:width="6.61378in" svg:height="5.26142in" presentation:class="notes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5" presentation:style-name="a250" draw:name="Верхний колонтитул 3" svg:x="0in" svg:y="0in" svg:width="3.5878in" svg:height="0.58425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6" presentation:style-name="a253" draw:name="Дата 4" svg:x="4.67953in" svg:y="0in" svg:width="3.5878in" svg:height="0.58425in" presentation:class="date-time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7" presentation:style-name="a256" draw:name="Нижний колонтитул 5" svg:x="0in" svg:y="11.10827in" svg:width="3.5878in" svg:height="0.58425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8" presentation:style-name="a259" draw:name="Номер слайда 6" svg:x="4.67953in" svg:y="11.10827in" svg:width="3.5878in" svg:height="0.58425in" presentation:class="page-number" presentation:placeholder="false">
          <draw:text-box>
            <text:p text:style-name="a258" text:class-names="" text:cond-style-name=""><text:span text:style-name="a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61">
      <draw:frame draw:id="id28" draw:layer="Master1-bg" draw:style-name="a262" draw:name="Рисунок 2" svg:x="0in" svg:y="0in" svg:width="11.02362in" svg:height="8.26772in" style:rel-width="scale" style:rel-height="scale">
        <draw:image xlink:href="media/image1.png" xlink:type="simple" xlink:show="embed" xlink:actuate="onLoad"/>
        <svg:title/>
        <svg:desc/>
      </draw:frame>
      <draw:frame draw:id="id29" presentation:style-name="a267" draw:name="Заголовок 1" svg:x="0.81024in" svg:y="0.68622in" svg:width="9.41378in" svg:height="1.38031in" presentation:class="title" presentation:placeholder="false">
        <draw:text-box>
          <text:list text:style-name="a266">
            <text:list-item>
              <text:p text:style-name="a265" text:class-names="" text:cond-style-name=""><text:span text:style-name="a263" text:class-names="">Образец заголовка</text:span><text:span text:style-name="a264" text:class-names=""/></text:p>
            </text:list-item>
          </text:list>
        </draw:text-box>
        <svg:title/>
        <svg:desc/>
      </draw:frame>
      <presentation:notes style:page-layout-name="pageLayout2" draw:style-name="a284">
        <draw:page-thumbnail svg:x="1.21063in" svg:y="0.88858in" svg:width="5.84567in" svg:height="4.38425in" presentation:class="page" draw:id="id3" presentation:style-name="a268" draw:name="Образ слайда 1">
          <svg:title/>
          <svg:desc/>
        </draw:page-thumbnail>
        <draw:frame draw:id="id4" presentation:style-name="a271" draw:name="Заметки 2" svg:x="0.82677in" svg:y="5.55394in" svg:width="6.61378in" svg:height="5.26142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5" presentation:style-name="a274" draw:name="Верхний колонтитул 3" svg:x="0in" svg:y="0in" svg:width="3.5878in" svg:height="0.58425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6" presentation:style-name="a277" draw:name="Дата 4" svg:x="4.67953in" svg:y="0in" svg:width="3.5878in" svg:height="0.58425in" presentation:class="date-time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7" presentation:style-name="a280" draw:name="Нижний колонтитул 5" svg:x="0in" svg:y="11.10827in" svg:width="3.5878in" svg:height="0.58425in" presentation:class="foot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8" presentation:style-name="a283" draw:name="Номер слайда 6" svg:x="4.67953in" svg:y="11.10827in" svg:width="3.5878in" svg:height="0.58425in" presentation:class="page-number" presentation:placeholder="false">
          <draw:text-box>
            <text:p text:style-name="a282" text:class-names="" text:cond-style-name=""><text:span text:style-name="a2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85">
      <draw:frame draw:id="id30" draw:layer="Master1-bg" draw:style-name="a286" draw:name="Рисунок 1" svg:x="0in" svg:y="0in" svg:width="11.02362in" svg:height="8.26772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303">
        <draw:page-thumbnail svg:x="1.21063in" svg:y="0.88858in" svg:width="5.84567in" svg:height="4.38425in" presentation:class="page" draw:id="id3" presentation:style-name="a287" draw:name="Образ слайда 1">
          <svg:title/>
          <svg:desc/>
        </draw:page-thumbnail>
        <draw:frame draw:id="id4" presentation:style-name="a290" draw:name="Заметки 2" svg:x="0.82677in" svg:y="5.55394in" svg:width="6.61378in" svg:height="5.26142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5" presentation:style-name="a293" draw:name="Верхний колонтитул 3" svg:x="0in" svg:y="0in" svg:width="3.5878in" svg:height="0.5842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6" presentation:style-name="a296" draw:name="Дата 4" svg:x="4.67953in" svg:y="0in" svg:width="3.5878in" svg:height="0.58425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7" presentation:style-name="a299" draw:name="Нижний колонтитул 5" svg:x="0in" svg:y="11.10827in" svg:width="3.5878in" svg:height="0.5842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8" presentation:style-name="a302" draw:name="Номер слайда 6" svg:x="4.67953in" svg:y="11.10827in" svg:width="3.5878in" svg:height="0.5842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04">
      <draw:frame draw:id="id31" draw:layer="Master1-bg" draw:style-name="a305" draw:name="Рисунок 4" svg:x="0in" svg:y="0in" svg:width="11.02362in" svg:height="8.26772in" style:rel-width="scale" style:rel-height="scale">
        <draw:image xlink:href="media/image1.png" xlink:type="simple" xlink:show="embed" xlink:actuate="onLoad"/>
        <svg:title/>
        <svg:desc/>
      </draw:frame>
      <draw:frame draw:id="id32" presentation:style-name="a310" draw:name="Заголовок 1" svg:x="0.55208in" svg:y="0.32986in" svg:width="3.62674in" svg:height="1.39931in" presentation:class="title" presentation:placeholder="false">
        <draw:text-box>
          <text:list text:style-name="a309">
            <text:list-item>
              <text:p text:style-name="a308" text:class-names="" text:cond-style-name=""><text:span text:style-name="a306" text:class-names="">Образец заголовка</text:span><text:span text:style-name="a307" text:class-names=""/></text:p>
            </text:list-item>
          </text:list>
        </draw:text-box>
        <svg:title/>
        <svg:desc/>
      </draw:frame>
      <draw:frame draw:id="id33" presentation:style-name="a327" draw:name="Объект 2" svg:x="4.31076in" svg:y="0.32986in" svg:width="6.16319in" svg:height="7.05556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Образец текста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Второй уровень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Пятый уровень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31" draw:name="Текст 3" svg:x="0.55208in" svg:y="1.72917in" svg:width="3.62674in" svg:height="5.6562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48">
        <draw:page-thumbnail svg:x="1.21063in" svg:y="0.88858in" svg:width="5.84567in" svg:height="4.38425in" presentation:class="page" draw:id="id3" presentation:style-name="a332" draw:name="Образ слайда 1">
          <svg:title/>
          <svg:desc/>
        </draw:page-thumbnail>
        <draw:frame draw:id="id4" presentation:style-name="a335" draw:name="Заметки 2" svg:x="0.82677in" svg:y="5.55394in" svg:width="6.61378in" svg:height="5.261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5" presentation:style-name="a338" draw:name="Верхний колонтитул 3" svg:x="0in" svg:y="0in" svg:width="3.5878in" svg:height="0.5842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6" presentation:style-name="a341" draw:name="Дата 4" svg:x="4.67953in" svg:y="0in" svg:width="3.5878in" svg:height="0.5842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Нижний колонтитул 5" svg:x="0in" svg:y="11.10827in" svg:width="3.5878in" svg:height="0.5842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Номер слайда 6" svg:x="4.67953in" svg:y="11.10827in" svg:width="3.5878in" svg:height="0.5842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49">
      <draw:frame draw:id="id35" draw:layer="Master1-bg" draw:style-name="a350" draw:name="Рисунок 4" svg:x="0in" svg:y="0in" svg:width="11.02362in" svg:height="8.26772in" style:rel-width="scale" style:rel-height="scale">
        <draw:image xlink:href="media/image1.png" xlink:type="simple" xlink:show="embed" xlink:actuate="onLoad"/>
        <svg:title/>
        <svg:desc/>
      </draw:frame>
      <draw:frame draw:id="id36" presentation:style-name="a355" draw:name="Заголовок 1" svg:x="2.16146in" svg:y="5.78646in" svg:width="6.61458in" svg:height="0.68403in" presentation:class="title" presentation:placeholder="false">
        <draw:text-box>
          <text:list text:style-name="a354">
            <text:list-item>
              <text:p text:style-name="a353" text:class-names="" text:cond-style-name=""><text:span text:style-name="a351" text:class-names="">Образец заголовка</text:span><text:span text:style-name="a352" text:class-names=""/></text:p>
            </text:list-item>
          </text:list>
        </draw:text-box>
        <svg:title/>
        <svg:desc/>
      </draw:frame>
      <draw:frame draw:id="id37" presentation:style-name="a358" draw:name="Рисунок 2" svg:x="2.16146in" svg:y="0.73785in" svg:width="6.61458in" svg:height="4.96181in" presentation:class="graphic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2" draw:name="Текст 3" svg:x="2.16146in" svg:y="6.47049in" svg:width="6.61458in" svg:height="0.97049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79">
        <draw:page-thumbnail svg:x="1.21063in" svg:y="0.88858in" svg:width="5.84567in" svg:height="4.38425in" presentation:class="page" draw:id="id3" presentation:style-name="a363" draw:name="Образ слайда 1">
          <svg:title/>
          <svg:desc/>
        </draw:page-thumbnail>
        <draw:frame draw:id="id4" presentation:style-name="a366" draw:name="Заметки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5" presentation:style-name="a369" draw:name="Верхний колонтитул 3" svg:x="0in" svg:y="0in" svg:width="3.5878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2" draw:name="Дата 4" svg:x="4.67953in" svg:y="0in" svg:width="3.5878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7" presentation:style-name="a375" draw:name="Нижний колонтитул 5" svg:x="0in" svg:y="11.10827in" svg:width="3.5878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8" presentation:style-name="a378" draw:name="Номер слайда 6" svg:x="4.67953in" svg:y="11.10827in" svg:width="3.5878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80">
      <draw:frame draw:id="id39" draw:layer="Master1-bg" draw:style-name="a381" draw:name="Рисунок 3" svg:x="0in" svg:y="0in" svg:width="11.02362in" svg:height="8.26772in" style:rel-width="scale" style:rel-height="scale">
        <draw:image xlink:href="media/image1.png" xlink:type="simple" xlink:show="embed" xlink:actuate="onLoad"/>
        <svg:title/>
        <svg:desc/>
      </draw:frame>
      <draw:frame draw:id="id40" presentation:style-name="a386" draw:name="Заголовок 1" svg:x="0.81024in" svg:y="0.68622in" svg:width="9.41378in" svg:height="1.38031in" presentation:class="title" presentation:placeholder="false">
        <draw:text-box>
          <text:list text:style-name="a385">
            <text:list-item>
              <text:p text:style-name="a384" text:class-names="" text:cond-style-name=""><text:span text:style-name="a382" text:class-names="">Образец заголовка</text:span><text:span text:style-name="a383" text:class-names=""/></text:p>
            </text:list-item>
          </text:list>
        </draw:text-box>
        <svg:title/>
        <svg:desc/>
      </draw:frame>
      <draw:frame draw:id="id41" presentation:style-name="a403" draw:name="Вертикальный текст 2" svg:x="0.81024in" svg:y="2.29843in" svg:width="9.41378in" svg:height="5.775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Образец текста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Второй уровень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Пятый уровень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20">
        <draw:page-thumbnail svg:x="1.21063in" svg:y="0.88858in" svg:width="5.84567in" svg:height="4.38425in" presentation:class="page" draw:id="id3" presentation:style-name="a404" draw:name="Образ слайда 1">
          <svg:title/>
          <svg:desc/>
        </draw:page-thumbnail>
        <draw:frame draw:id="id4" presentation:style-name="a407" draw:name="Заметки 2" svg:x="0.82677in" svg:y="5.55394in" svg:width="6.61378in" svg:height="5.26142in" presentation:class="notes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5" presentation:style-name="a410" draw:name="Верхний колонтитул 3" svg:x="0in" svg:y="0in" svg:width="3.5878in" svg:height="0.5842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" presentation:style-name="a413" draw:name="Дата 4" svg:x="4.67953in" svg:y="0in" svg:width="3.5878in" svg:height="0.58425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7" presentation:style-name="a416" draw:name="Нижний колонтитул 5" svg:x="0in" svg:y="11.10827in" svg:width="3.5878in" svg:height="0.5842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8" presentation:style-name="a419" draw:name="Номер слайда 6" svg:x="4.67953in" svg:y="11.10827in" svg:width="3.5878in" svg:height="0.58425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21">
      <draw:frame draw:id="id42" draw:layer="Master1-bg" draw:style-name="a422" draw:name="Рисунок 3" svg:x="0in" svg:y="0in" svg:width="11.02362in" svg:height="8.26772in" style:rel-width="scale" style:rel-height="scale">
        <draw:image xlink:href="media/image1.png" xlink:type="simple" xlink:show="embed" xlink:actuate="onLoad"/>
        <svg:title/>
        <svg:desc/>
      </draw:frame>
      <draw:frame draw:id="id43" presentation:style-name="a427" draw:name="Вертикальный заголовок 1" svg:x="7.87153in" svg:y="0.68576in" svg:width="2.35243in" svg:height="7.38715in" presentation:class="title" presentation:placeholder="false">
        <draw:text-box>
          <text:list text:style-name="a426">
            <text:list-item>
              <text:p text:style-name="a425" text:class-names="" text:cond-style-name=""><text:span text:style-name="a423" text:class-names="">Образец заголовка</text:span><text:span text:style-name="a424" text:class-names=""/></text:p>
            </text:list-item>
          </text:list>
        </draw:text-box>
        <svg:title/>
        <svg:desc/>
      </draw:frame>
      <draw:frame draw:id="id44" presentation:style-name="a444" draw:name="Вертикальный текст 2" svg:x="0.81076in" svg:y="0.68576in" svg:width="6.8941in" svg:height="7.38715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Образец текста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Второй уровень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0" text:class-names="">Пятый уровень</text:span><text:span text:style-name="a4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1">
        <draw:page-thumbnail svg:x="1.21063in" svg:y="0.88858in" svg:width="5.84567in" svg:height="4.38425in" presentation:class="page" draw:id="id3" presentation:style-name="a445" draw:name="Образ слайда 1">
          <svg:title/>
          <svg:desc/>
        </draw:page-thumbnail>
        <draw:frame draw:id="id4" presentation:style-name="a448" draw:name="Заметки 2" svg:x="0.82677in" svg:y="5.55394in" svg:width="6.61378in" svg:height="5.26142in" presentation:class="notes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5" presentation:style-name="a451" draw:name="Верхний колонтитул 3" svg:x="0in" svg:y="0in" svg:width="3.5878in" svg:height="0.58425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6" presentation:style-name="a454" draw:name="Дата 4" svg:x="4.67953in" svg:y="0in" svg:width="3.5878in" svg:height="0.58425in" presentation:class="date-time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7" presentation:style-name="a457" draw:name="Нижний колонтитул 5" svg:x="0in" svg:y="11.10827in" svg:width="3.5878in" svg:height="0.58425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8" presentation:style-name="a460" draw:name="Номер слайда 6" svg:x="4.67953in" svg:y="11.10827in" svg:width="3.5878in" svg:height="0.58425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62">
      <draw:frame draw:id="id45" presentation:style-name="a465" draw:name="Верхний колонтитул 1" svg:x="0in" svg:y="0in" svg:width="3.5878in" svg:height="0.58425in" presentation:class="head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46" presentation:style-name="a468" draw:name="Дата 2" svg:x="4.67953in" svg:y="0in" svg:width="3.5878in" svg:height="0.58425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47" presentation:style-name="a471" draw:name="Нижний колонтитул 3" svg:x="0in" svg:y="11.10827in" svg:width="3.5878in" svg:height="0.5842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48" presentation:style-name="a474" draw:name="Номер слайда 4" svg:x="4.67953in" svg:y="11.10827in" svg:width="3.5878in" svg:height="0.5842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Сергей Горячев</meta:initial-creator>
    <dc:creator>Сергей Горячев</dc:creator>
    <meta:creation-date>2011-09-22T20:20:57Z</meta:creation-date>
    <dc:date>2014-11-17T16:44:49Z</dc:date>
    <meta:editing-cycles>2</meta:editing-cycles>
    <meta:editing-duration>PT744S</meta:editing-duration>
    <meta:document-statistic meta:paragraph-count="40" meta:word-count="98"/>
  </office:meta>
</office:document-meta>
</file>