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40000015B9DFB1580.jpg" manifest:media-type=""/>
  <manifest:file-entry manifest:full-path="Pictures/10000000000001900000012FC3B8DFCA.jpg" manifest:media-type=""/>
  <manifest:file-entry manifest:full-path="Pictures/1000000000000111000000FF6E622A18.jpg" manifest:media-type=""/>
  <manifest:file-entry manifest:full-path="Pictures/100000000000015E0000016115A984CA.jpg" manifest:media-type=""/>
  <manifest:file-entry manifest:full-path="Pictures/1000000000000280000003B651BB26CA.jpg" manifest:media-type=""/>
  <manifest:file-entry manifest:full-path="Pictures/10000000000001E0000001763F397F98.jpg" manifest:media-type=""/>
  <manifest:file-entry manifest:full-path="Pictures/100000000000015E000001010DCDE97E.jpg" manifest:media-type=""/>
  <manifest:file-entry manifest:full-path="Pictures/1000000000000258000001C25EB44ED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color="#00dcff"/>
    </style:style>
    <style:style style:name="T2" style:family="text">
      <style:text-properties fo:color="#0047ff"/>
    </style:style>
    <style:style style:name="T3" style:family="text">
      <style:text-properties fo:color="#00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9.6cm" svg:height="8cm" svg:x="0cm" svg:y="0cm">
          <draw:image xlink:href="Pictures/1000000000000258000001C25EB44ED0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/></text:p>
            <text:p text:style-name="P1"><text:span text:style-name="T1">воробей</text:span></text:p>
          </draw:image>
        </draw:frame>
        <draw:frame draw:style-name="gr1" draw:text-style-name="P1" draw:layer="layout" svg:width="9.6cm" svg:height="8cm" svg:x="9.6cm" svg:y="0cm">
          <draw:image xlink:href="Pictures/10000000000001900000012FC3B8DFCA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2">синица</text:span></text:p>
          </draw:image>
        </draw:frame>
        <draw:frame draw:style-name="gr1" draw:text-style-name="P1" draw:layer="layout" svg:width="9.2cm" svg:height="6.746cm" svg:x="0.248cm" svg:y="7.999cm">
          <draw:image xlink:href="Pictures/1000000000000111000000FF6E622A18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ласточка</text:span></text:p>
          </draw:image>
        </draw:frame>
        <draw:frame draw:style-name="gr1" draw:text-style-name="P1" draw:layer="layout" svg:width="9.6cm" svg:height="6.4cm" svg:x="0cm" svg:y="14.6cm">
          <draw:image xlink:href="Pictures/100000000000015E000001010DCDE97E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3">Кукушка</text:span></text:p>
            <text:p text:style-name="P1"/>
          </draw:image>
        </draw:frame>
        <draw:frame draw:style-name="gr1" draw:text-style-name="P1" draw:layer="layout" svg:width="8.8cm" svg:height="7.939cm" svg:x="19.2cm" svg:y="0.061cm">
          <draw:image xlink:href="Pictures/100000000000015E0000016115A984CA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скворец</text:p>
          </draw:image>
        </draw:frame>
        <draw:frame draw:style-name="gr1" draw:text-style-name="P1" draw:layer="layout" svg:width="9cm" svg:height="6.6cm" svg:x="19cm" svg:y="14.4cm">
          <draw:image xlink:href="Pictures/10000000000001E0000001763F397F98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сова</text:p>
          </draw:image>
        </draw:frame>
        <draw:frame draw:style-name="gr1" draw:text-style-name="P1" draw:layer="layout" svg:width="9.459cm" svg:height="13cm" svg:x="9.6cm" svg:y="8cm">
          <draw:image xlink:href="Pictures/1000000000000280000003B651BB26CA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дятел</text:p>
          </draw:image>
        </draw:frame>
        <draw:frame draw:style-name="gr1" draw:text-style-name="P1" draw:layer="layout" svg:width="9cm" svg:height="6.4cm" svg:x="19.059cm" svg:y="8cm">
          <draw:image xlink:href="Pictures/10000000000001A40000015B9DFB1580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грач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7T16:18:01.07</meta:creation-date>
    <dc:date>2014-04-17T17:01:29.75</dc:date>
    <meta:editing-duration>P0D</meta:editing-duration>
    <meta:editing-cycles>3</meta:editing-cycles>
    <meta:generator>LibreOffice/4.0.1.2$Windows_x86 LibreOffice_project/84102822e3d61eb989ddd325abf1ac077904985</meta:generator>
    <meta:document-statistic meta:object-count="33"/>
  </office:meta>
</office:document-meta>
</file>