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580000032062954930.jpg" manifest:media-type=""/>
  <manifest:file-entry manifest:full-path="Pictures/10000000000001F40000026AA4BB1C50.jpg" manifest:media-type=""/>
  <manifest:file-entry manifest:full-path="Pictures/1000000000000135000001AE56D2E638.jpg" manifest:media-type=""/>
  <manifest:file-entry manifest:full-path="Pictures/100000000000019000000190358482A6.jpg" manifest:media-type=""/>
  <manifest:file-entry manifest:full-path="Pictures/100000000000019000000190864DD0E6.jpg" manifest:media-type=""/>
  <manifest:file-entry manifest:full-path="Pictures/1000000000000257000002EE7100FE30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Обычный-title">
      <style:graphic-properties fo:min-height="3.506cm"/>
    </style:style>
    <style:style style:name="pr2" style:family="presentation" style:parent-style-name="Обычный-subtitle">
      <style:graphic-properties draw:fill-color="#ffffff" fo:min-height="12.179cm"/>
    </style:style>
    <style:style style:name="pr3" style:family="presentation" style:parent-style-name="Обычный-notes">
      <style:graphic-properties draw:fill-color="#ffffff" fo:min-height="13.364cm"/>
    </style:style>
    <style:style style:name="P1" style:family="paragraph">
      <style:paragraph-properties fo:text-align="center"/>
    </style:style>
    <style:style style:name="T1" style:family="text">
      <style:text-properties fo:color="#ff00ff"/>
    </style:style>
    <style:style style:name="T2" style:family="text">
      <style:text-properties fo:color="#00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layer="layout" svg:width="24.639cm" svg:height="12.179cm" svg:x="1.4cm" svg:y="4.914cm" presentation:class="subtitle" presentation:placeholder="true" presentation:user-transformed="true">
          <draw:text-box/>
        </draw:frame>
        <draw:frame draw:style-name="gr1" draw:text-style-name="P1" draw:layer="layout" svg:width="9.382cm" svg:height="10.6cm" svg:x="18.6cm" svg:y="10.4cm">
          <draw:image xlink:href="Pictures/100000000000019000000190358482A6.jpg" xlink:type="simple" xlink:show="embed" xlink:actuate="onLoad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pan text:style-name="T1">береза</text:span></text:p>
          </draw:image>
        </draw:frame>
        <draw:frame draw:style-name="gr1" draw:text-style-name="P1" draw:layer="layout" svg:width="8.4cm" svg:height="11.35cm" svg:x="19.6cm" svg:y="0.05cm">
          <draw:image xlink:href="Pictures/10000000000001F40000026AA4BB1C50.jpg" xlink:type="simple" xlink:show="embed" xlink:actuate="onLoad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pan text:style-name="T2">дуб</text:span></text:p>
            <text:p text:style-name="P1"/>
          </draw:image>
        </draw:frame>
        <draw:frame draw:style-name="gr1" draw:text-style-name="P1" draw:layer="layout" svg:width="9.8cm" svg:height="10.6cm" svg:x="9.8cm" svg:y="0cm">
          <draw:image xlink:href="Pictures/100000000000019000000190864DD0E6.jpg" xlink:type="simple" xlink:show="embed" xlink:actuate="onLoad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pan text:style-name="T1">ель</text:span></text:p>
          </draw:image>
        </draw:frame>
        <draw:frame draw:style-name="gr1" draw:text-style-name="P1" draw:layer="layout" svg:width="10cm" svg:height="10.249cm" svg:x="0cm" svg:y="10.751cm">
          <draw:image xlink:href="Pictures/10000000000002580000032062954930.jpg" xlink:type="simple" xlink:show="embed" xlink:actuate="onLoad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pan text:style-name="T1">липа</text:span></text:p>
          </draw:image>
        </draw:frame>
        <draw:frame draw:style-name="gr1" draw:text-style-name="P1" draw:layer="layout" svg:width="10.03cm" svg:height="10.466cm" draw:transform="skewX (-0.00506145483078355) rotate (-0.00506145483078437) translate (9.665cm 10.683cm)">
          <draw:image xlink:href="Pictures/1000000000000257000002EE7100FE30.jpg" xlink:type="simple" xlink:show="embed" xlink:actuate="onLoad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pan text:style-name="T2">сосна</text:span></text:p>
          </draw:image>
        </draw:frame>
        <draw:frame draw:style-name="gr1" draw:text-style-name="P1" draw:layer="layout" svg:width="9.8cm" svg:height="10.719cm" svg:x="-0.04cm" svg:y="0.032cm">
          <draw:image xlink:href="Pictures/1000000000000135000001AE56D2E638.jpg" xlink:type="simple" xlink:show="embed" xlink:actuate="onLoad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pan text:style-name="T2">клен</text:span></text:p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Lucida Sans Unicode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4-17T15:21:51.03</meta:creation-date>
    <dc:date>2014-04-17T20:17:51.51</dc:date>
    <meta:editing-duration>PT11M2S</meta:editing-duration>
    <meta:editing-cycles>5</meta:editing-cycles>
    <meta:generator>LibreOffice/4.0.1.2$Windows_x86 LibreOffice_project/84102822e3d61eb989ddd325abf1ac077904985</meta:generator>
    <meta:document-statistic meta:object-count="31"/>
  </office:meta>
</office:document-meta>
</file>