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91cm" fo:margin-left="-0.191cm" table:align="left" style:writing-mode="lr-tb"/>
    </style:style>
    <style:style style:name="Таблица1.A" style:family="table-column">
      <style:table-column-properties style:column-width="7.722cm"/>
    </style:style>
    <style:style style:name="Таблица1.B" style:family="table-column">
      <style:table-column-properties style:column-width="4.225cm"/>
    </style:style>
    <style:style style:name="Таблица1.C" style:family="table-column">
      <style:table-column-properties style:column-width="2.806cm"/>
    </style:style>
    <style:style style:name="Таблица1.D" style:family="table-column">
      <style:table-column-properties style:column-width="2.13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7.381cm" fo:margin-left="-0.191cm" table:align="left" style:writing-mode="lr-tb"/>
    </style:style>
    <style:style style:name="Таблица2.A" style:family="table-column">
      <style:table-column-properties style:column-width="5.787cm"/>
    </style:style>
    <style:style style:name="Таблица2.B" style:family="table-column">
      <style:table-column-properties style:column-width="5.793cm"/>
    </style:style>
    <style:style style:name="Таблица2.C" style:family="table-column">
      <style:table-column-properties style:column-width="5.80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color="#262626"/>
    </style:style>
    <style:style style:name="P2" style:family="paragraph" style:parent-style-name="Standard">
      <style:text-properties fo:color="#262626"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1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/>
    </style:style>
    <style:style style:name="P23" style:family="paragraph" style:parent-style-name="Standard" style:list-style-name="WWNum1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24" style:family="paragraph" style:parent-style-name="Standard" style:list-style-name="WWNum1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Standard">
      <style:paragraph-properties fo:margin-left="0.025cm" fo:margin-right="0.025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Standard">
      <style:paragraph-properties fo:margin-left="0.025cm" fo:margin-right="0.025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7" style:family="paragraph" style:parent-style-name="Standard">
      <style:paragraph-properties fo:margin-left="0.025cm" fo:margin-right="0.042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8" style:family="paragraph" style:parent-style-name="Standard">
      <style:paragraph-properties fo:margin-left="0.034cm" fo:margin-right="0.025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9" style:family="paragraph" style:parent-style-name="Standard">
      <style:paragraph-properties fo:margin-left="0.025cm" fo:margin-right="0.018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30" style:family="paragraph" style:parent-style-name="Standard">
      <style:paragraph-properties fo:margin-left="0.042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31" style:family="paragraph" style:parent-style-name="Standard">
      <style:paragraph-properties fo:margin-left="0.042cm" fo:margin-right="0.009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32" style:family="paragraph" style:parent-style-name="Standard">
      <style:paragraph-properties fo:margin-left="0.042cm" fo:margin-right="0.018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33" style:family="paragraph" style:parent-style-name="Standard" style:list-style-name="WWNum2">
      <style:paragraph-properties fo:margin-left="0cm" fo:margin-right="0cm" fo:margin-top="0cm" fo:margin-bottom="0cm" fo:line-height="100%" fo:text-indent="0cm" style:auto-text-indent="false">
        <style:tab-stops>
          <style:tab-stop style:position="0cm"/>
        </style:tab-stops>
      </style:paragraph-properties>
    </style:style>
    <style:style style:name="P34" style:family="paragraph" style:parent-style-name="List_20_Paragraph" style:list-style-name="WWNum5">
      <style:paragraph-properties fo:margin-top="0cm" fo:margin-bottom="0cm" fo:line-height="100%"/>
    </style:style>
    <style:style style:name="P35" style:family="paragraph" style:parent-style-name="List_20_Paragraph" style:list-style-name="WWNum7">
      <style:paragraph-properties fo:margin-top="0cm" fo:margin-bottom="0cm" fo:line-height="100%"/>
    </style:style>
    <style:style style:name="P36" style:family="paragraph" style:parent-style-name="List_20_Paragraph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7" style:family="paragraph" style:parent-style-name="Normal_20__28_Web_29_">
      <style:paragraph-properties fo:text-align="center" style:justify-single-word="false"/>
    </style:style>
    <style:style style:name="P38" style:family="paragraph" style:parent-style-name="Normal_20__28_Web_29_">
      <style:text-properties fo:font-weight="bold" style:font-weight-asian="bold"/>
    </style:style>
    <style:style style:name="P39" style:family="paragraph" style:parent-style-name="Normal_20__28_Web_29_">
      <style:paragraph-properties fo:text-align="center" style:justify-single-word="false"/>
      <style:text-properties fo:font-weight="bold" style:font-weight-asian="bold" style:font-weight-complex="bold"/>
    </style:style>
    <style:style style:name="P40" style:family="paragraph" style:parent-style-name="Normal_20__28_Web_29_">
      <style:paragraph-properties fo:margin-left="-0.938cm" fo:margin-right="0cm" fo:text-align="center" style:justify-single-word="false" fo:text-indent="-0.938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6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language="en" fo:country="US" fo:font-style="italic" style:font-size-asian="12pt" style:font-style-asian="italic" style:font-name-complex="Times New Roman1" style:font-size-complex="12pt" style:font-style-complex="italic"/>
    </style:style>
    <style:style style:name="T8" style:family="text">
      <style:text-properties style:font-name="Times New Roman" fo:font-size="12pt" fo:language="en" fo:country="US" fo:font-style="italic" fo:font-weight="bold" style:font-size-asian="12pt" style:font-style-asian="italic" style:font-weight-asian="bold" style:font-name-complex="Times New Roman1" style:font-size-complex="12pt"/>
    </style:style>
    <style:style style:name="T9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0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262626"/>
    </style:style>
    <style:style style:name="T15" style:family="text">
      <style:text-properties fo:color="#262626" fo:font-size="10pt" style:font-size-asian="10pt" style:font-size-complex="10pt"/>
    </style:style>
    <style:style style:name="T16" style:family="text">
      <style:text-properties fo:text-transform="uppercase" fo:color="#26262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3">РАБОЧАЯ ПРОГРАММА УЧЕБНОГО КУРСА ПО ЛИТЕРАТУРЕ </text:span></text:p>
      <text:p text:style-name="P17"><text:span text:style-name="T3">5 класс В</text:span></text:p>
      <text:p text:style-name="P19"/>
      <text:p text:style-name="P16"><text:span text:style-name="T1">Учебник: Коровина В.Я., Журавлев В.П., Коровин В.И. Литература: 5 кл.: Учеб.: В 2 частях – М : Просвещение, 2009.</text:span></text:p>
      <text:p text:style-name="P17"><text:span text:style-name="T3">Пояснительная записка</text:span></text:p>
      <text:p text:style-name="P11"><text:span text:style-name="T4">Статус документа</text:span></text:p>
      <text:p text:style-name="P11"><text:span text:style-name="T1">Настоящая программа по литературе для V класса создана на основе федерального компонента государственного стандарта основного общего образования и программы общеобразовательных учреждений «Литература» под редакцией В.Я. Коровиной, 7-е издание, М. Просвещение 2006. Программа детализирует и раскрывает содержание стандарта, определяет общую стратегию обучения, воспитания и развития учащихся средствами учебного предмета в соответствии с целями изучения литературы, которые определены стандартом.</text:span></text:p>
      <text:p text:style-name="P7"/>
      <text:p text:style-name="P11"><text:span text:style-name="T4">Структура документа</text:span></text:p>
      <text:p text:style-name="P11"><text:span text:style-name="T1">Рабочая <text:s/>программа по литературе представляет собой целостный документ, включающий пять разделов: пояснительную записку; учебно-тематический план; содержание тем учебного курса; требования к уровню подготовки учащихся; перечень учебно-методического обеспечения.</text:span></text:p>
      <text:p text:style-name="P7"/>
      <text:p text:style-name="P11"><text:span text:style-name="T4">Общая характеристика учебного предмета</text:span></text:p>
      <text:p text:style-name="P11"><text:span text:style-name="T1">Важнейшее значение в формировании духовно богатой, гармонически развитой личности с высокими нравственными идеалами и эстетическими потребностями имеет художественная литература. Курс литературы в школе основывается на принципах связи искусства с жизнью, единства формы и содержания, историзма, традиций и новаторства, осмысления историко-культурных сведений, нравственно-эстетических представлений, усвоения основных понятий теории и истории литературы, формирование умений оценивать и анализировать художественные произведения, овладения богатейшими выразительными средствами русского литературного языка.</text:span></text:p>
      <text:p text:style-name="P11"><text:span text:style-name="T1">Согласно государственному образовательному стандарту, изучение</text:span><text:span text:style-name="T2"> литературы в основной </text:span><text:span text:style-name="T1">школе направлено на достижение следующих целей:</text:span></text:p>
      <text:list xml:id="list1074683067523528397" text:style-name="WWNum1">
        <text:list-item>
          <text:p text:style-name="P23"><text:span text:style-name="T1">воспитание духовно-развитой личности, осознающей свою принадлежность к родной культуре, обладающей гуманистическим мировоззрением, общероссийским гражданским сознанием, чувством патриотизма; воспитание любви к русской литературе и культуре, уважения к литературам и культурам других народов; обогащение духовного мира школьников, их жизненного и эстетического опыта;</text:span></text:p>
        </text:list-item>
        <text:list-item>
          <text:p text:style-name="P23"><text:span text:style-name="T1">развитие познавательных интересов, интеллектуальных и творческих способностей, устной и письменной речи учащихся; формирование читательской культуры, представления о специфике литературы в ряду других искусств, потребности в самостоятельном чтении художественной литературы, эстетического вкуса на основе освоения художественных текстов; </text:span></text:p>
        </text:list-item>
        <text:list-item>
          <text:p text:style-name="P23"><text:span text:style-name="T1">освоение знаний о русской литературе, ее духовно-нравственном и эстетическом значении; о выдающихся произведениях русских писателей, их жизни и творчестве, об отдельных произведениях зарубежной классики;</text:span></text:p>
        </text:list-item>
        <text:list-item>
          <text:p text:style-name="P23"><text:span text:style-name="T1">овладение умениями творческого чтения и анализа художественных произведений с привлечением необходимых сведений по теории и истории литературы; умением выявлять в них конкретно-историческое и общечеловеческое содержание, правильно пользоваться русским языком.</text:span></text:p>
        </text:list-item>
        <text:list-item>
          <text:p text:style-name="P24"/>
        </text:list-item>
      </text:list>
      <text:p text:style-name="P11"><text:span text:style-name="T4">Цели обучения <text:s/></text:span></text:p>
      <text:p text:style-name="P11"><text:soft-page-break/><text:span text:style-name="T1">формирование духовно развитой личности, обладающей гуманистическим <text:s text:c="5"/>мировоззрением, национальным самосознанием и общероссийским гражданским сознанием, чувством патриотизма;</text:span></text:p>
      <text:p text:style-name="P11"><text:span text:style-name="T1">развитие интеллектуальных и творческих способностей учащихся, необходимых для успешной социализации и самореализации личности;</text:span></text:p>
      <text:p text:style-name="P11"><text:span text:style-name="T1">постижение учащимися вершинных произведений отечественной и мировой культуры, их чтение и анализ, основанный на понимании образной природы искусства слова, опирающийся на принципы единства художественной формы и содержания, связи искусства с жизнью, историзма;</text:span></text:p>
      <text:p text:style-name="P11"><text:span text:style-name="T1">поэтапное, последовательное формирование умений читать, комментировать, анализировать и интерпретировать художественный текст;</text:span></text:p>
      <text:p text:style-name="P11"><text:span text:style-name="T1">овладение возможными алгоритмами постижения смыслов, заложенных в художественном тексте (или любом другом речевом высказывании), и создание собственного текста, представление своих оценок и суждений по поводу прочитанного;</text:span></text:p>
      <text:p text:style-name="P11"><text:span text:style-name="T1">овладение важнейшими общеучебными умениями и универсальными учебными действиями (формулировать цели деятельности, планировать ее, осуществлять библиографический поиск, находить и обрабатывать необходимую информацию из различных источников, включая Интернет и др.);</text:span></text:p>
      <text:p text:style-name="P11"><text:span text:style-name="T1">использование опыта общения с произведениями художественной литературы в повседневной жизни и учебной деятельности, речевом совершенствовании.</text:span></text:p>
      <text:p text:style-name="P20"/>
      <text:p text:style-name="P11"><text:span text:style-name="T4">Задачи обучения</text:span></text:p>
      <text:p text:style-name="P11"><text:span text:style-name="T1">приобщение учащихся к искусству слова, богатству русской классической и зарубежной литературы;</text:span></text:p>
      <text:p text:style-name="P11"><text:span text:style-name="T1">расширение круга чтения, повышение качества чтения, уровня восприятия и глубины проникновения в художественный текст;</text:span></text:p>
      <text:p text:style-name="P11"><text:span text:style-name="T1">изучение основных фактов и явлений творческой биографии писателя;</text:span></text:p>
      <text:p text:style-name="P11"><text:span text:style-name="T1">усвоение основ историко-литературного процесса в русской литературе;</text:span></text:p>
      <text:p text:style-name="P11"><text:span text:style-name="T1">формирование умений углубленного чтения.</text:span></text:p>
      <text:p text:style-name="P9"/>
      <text:p text:style-name="P11"><text:span text:style-name="T4">Предполагаемые формы обучения</text:span></text:p>
      <text:p text:style-name="P11"><text:span text:style-name="T1">уроки разных типов (урок-игра, урок-зачет, тест, комбинированный урок и др.), промежуточный пересказ (подробный, сжатый, выборочный, с изменением лица), выразительное чтение, развернутый ответ на вопрос, анализ эпизода, составление простого или сложного плана по произведению, в том числе цитатного, составление сравнительной характеристики по заданным критериям.</text:span></text:p>
      <text:p text:style-name="P7"/>
      <text:p text:style-name="P11"><text:span text:style-name="T4">Предполагаемые результаты</text:span></text:p>
      <text:p text:style-name="P11"><text:span text:style-name="T1">совершенствование духовно-нравственных качеств личности, воспитание чувства любви многонациональному Отечеству, уважительного отношения к русской литературе, к культурам других народов;</text:span></text:p>
      <text:p text:style-name="P11"><text:span text:style-name="T1">использование для решения познавательных и коммуникативных задач различных источников информации (словари, энциклопедии, интернет-ресурсы и др.);</text:span></text:p>
      <text:p text:style-name="P11"><text:span text:style-name="T1">умение понимать проблему, выдвигать гипотезу, структуировать материал, подбирать аргументы для подтверждения собственной позиции, выделять причинно-следственные связи в устных и письменных высказываниях, формулировать выводы;</text:span></text:p>
      <text:p text:style-name="P11"><text:span text:style-name="T1">умение самостоятельно организовывать собственную деятельность, оценивать ее, определять сферу своих интересов.</text:span></text:p>
      <text:p text:style-name="P7"/>
      <text:p text:style-name="Standard"><text:span text:style-name="T4">Место предмета в федеральном базисном плане </text:span></text:p>
      <text:p text:style-name="Standard"><text:span text:style-name="T1">Согласно федеральному базисному учебному плану для образовательных учреждений Российской Федерации на изучение литературы отводится 68 часов из расчёта 2 часа в не-</text:span></text:p>
      <text:p text:style-name="Standard"><text:soft-page-break/><text:span text:style-name="T1">делю.</text:span></text:p>
      <text:p text:style-name="P17"><text:span text:style-name="T3">Учебно-тематический план</text:span></text:p>
      <text:p text:style-name="P1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2"><text:span text:style-name="T3">Содержание</text:span></text:p>
          </table:table-cell>
          <table:table-cell table:style-name="Таблица1.A1" office:value-type="string">
            <text:p text:style-name="P12"><text:span text:style-name="T3">Кол-во часов</text:span></text:p>
          </table:table-cell>
          <table:table-cell table:style-name="Таблица1.A1" office:value-type="string">
            <text:p text:style-name="P12"><text:span text:style-name="T3">Внеклассное чтение</text:span></text:p>
          </table:table-cell>
          <table:table-cell table:style-name="Таблица1.A1" office:value-type="string">
            <text:p text:style-name="P12"><text:span text:style-name="T3">Развитие речи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">Введение. Книга в жизни человека.</text:span></text:p>
          </table:table-cell>
          <table:table-cell table:style-name="Таблица1.A1" office:value-type="string">
            <text:p text:style-name="P12"><text:span text:style-name="T1">1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">Устное народное творчество</text:span></text:p>
          </table:table-cell>
          <table:table-cell table:style-name="Таблица1.A1" office:value-type="string">
            <text:p text:style-name="P12"><text:span text:style-name="T1">8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">Из древнерусской литературы.</text:span></text:p>
          </table:table-cell>
          <table:table-cell table:style-name="Таблица1.A1" office:value-type="string">
            <text:p text:style-name="P12"><text:span text:style-name="T1">2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">Из литературы </text:span><text:span text:style-name="T5">XVIII</text:span><text:span text:style-name="T1"> века.</text:span></text:p>
          </table:table-cell>
          <table:table-cell table:style-name="Таблица1.A1" office:value-type="string">
            <text:p text:style-name="P12"><text:span text:style-name="T1">2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">Из литературы </text:span><text:span text:style-name="T5">XIX</text:span><text:span text:style-name="T1"> века.</text:span></text:p>
          </table:table-cell>
          <table:table-cell table:style-name="Таблица1.A1" office:value-type="string">
            <text:p text:style-name="P12"><text:span text:style-name="T1">32</text:span></text:p>
          </table:table-cell>
          <table:table-cell table:style-name="Таблица1.A1" office:value-type="string">
            <text:p text:style-name="P12"><text:span text:style-name="T1">2</text:span></text:p>
          </table:table-cell>
          <table:table-cell table:style-name="Таблица1.A1" office:value-type="string">
            <text:p text:style-name="P12"><text:span text:style-name="T1">2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">Из литературы </text:span><text:span text:style-name="T5">XX</text:span><text:span text:style-name="T1"> века.</text:span></text:p>
          </table:table-cell>
          <table:table-cell table:style-name="Таблица1.A1" office:value-type="string">
            <text:p text:style-name="P12"><text:span text:style-name="T1">20</text:span></text:p>
          </table:table-cell>
          <table:table-cell table:style-name="Таблица1.A1" office:value-type="string">
            <text:p text:style-name="P12"><text:span text:style-name="T1">1</text:span></text:p>
          </table:table-cell>
          <table:table-cell table:style-name="Таблица1.A1" office:value-type="string">
            <text:p text:style-name="P12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">Итоговый урок</text:span></text:p>
          </table:table-cell>
          <table:table-cell table:style-name="Таблица1.A1" office:value-type="string">
            <text:p text:style-name="P12"><text:span text:style-name="T1">1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">ИТОГО</text:span></text:p>
          </table:table-cell>
          <table:table-cell table:style-name="Таблица1.A1" office:value-type="string">
            <text:p text:style-name="P12"><text:span text:style-name="T1">68</text:span></text:p>
          </table:table-cell>
          <table:table-cell table:style-name="Таблица1.A1" office:value-type="string">
            <text:p text:style-name="P12"><text:span text:style-name="T1">4</text:span></text:p>
          </table:table-cell>
          <table:table-cell table:style-name="Таблица1.A1" office:value-type="string">
            <text:p text:style-name="P12"><text:span text:style-name="T1">3</text:span></text:p>
          </table:table-cell>
        </table:table-row>
      </table:table>
      <text:p text:style-name="P4"/>
      <text:p text:style-name="P12"><text:span text:style-name="T3">Содержание тем учебного курса</text:span></text:p>
      <text:p text:style-name="P20"/>
      <text:p text:style-name="P18"><text:span text:style-name="T3">Введение. </text:span></text:p>
      <text:p text:style-name="P18"><text:span text:style-name="T1">Писатели о роли книги в жизни человека. Книга как духовное завещание одного поколения другому. Структурные элементы книги (обложка., титул, форзац, сноски, оглавление); создатели книги (автор, художник, редактор, корректор, наборщик). Учебник литературы и работа с ним.</text:span></text:p>
      <text:p text:style-name="P18"><text:span text:style-name="T3">Устное народное творчество.</text:span></text:p>
      <text:p text:style-name="P18"><text:span text:style-name="T1">Фольклор – коллективное устное народное творчество. Преображение действительности в духе народных идеалов. Вариативная природа фольклора. Исполнители фольклорных произведений. Коллективное индивидуальное в фольклоре. Малые жанры фольклора. Детский фольклор (колыбельные песни, пестушки, приговорки, скороговорки, загадки)</text:span></text:p>
      <text:p text:style-name="P18"><text:span text:style-name="T9">Теория литературы. Фольклор. Устное народное творчество.</text:span></text:p>
      <text:p text:style-name="P18"><text:span text:style-name="T3">Русские народные сказки.</text:span></text:p>
      <text:p text:style-name="P18"><text:span text:style-name="T1">Сказки как вид народной прозы. Сказки о животных, волшебные, бытовые. Нравоучительный и философский характер сказок.</text:span></text:p>
      <text:p text:style-name="P18"><text:span text:style-name="T11">«Царевна-лягушка».</text:span><text:span text:style-name="T1"> Народная мораль в характере и поступках героев. Образ невесты-волшебницы.. Иван-царевич – победитель житейских невзгод. Животные-помощники. Особая роль чудесных противников – Бабы-яги, Кощея Бессмертного. Поэтика волшебной сказки. Связь сказочных формул с древними мифами. Фантастика в волшебной сказке.</text:span></text:p>
      <text:p text:style-name="P18"><text:span text:style-name="T11">«Иван - крестьянский сын и чудо-юдо»</text:span><text:span text:style-name="T1">. Волшебная богатырская сказка героического содержания. Тема мирного труда и защиты родной земли. Иван – крестьянский сын как выразитель основной мысли сказки. Нравственное превосходство главного героя.</text:span></text:p>
      <text:p text:style-name="P18"><text:span text:style-name="T9">Теория литературы. Сказка. Виды сказок. Постоянные эпитеты. Гипербола. Сказочные формулы. Сравнение.</text:span></text:p>
      <text:p text:style-name="P18"><text:span text:style-name="T3">Из древнерусской литературы.</text:span></text:p>
      <text:p text:style-name="P18"><text:span text:style-name="T1">Начало письменности у восточных славян и возникновение древнерусской литературы. Культурные и литературные связи Руси с Византией. Древнехристианская книжность на Руси.</text:span></text:p>
      <text:p text:style-name="P18"><text:span text:style-name="T11">«Повесть временных лет»</text:span><text:span text:style-name="T1"> как литературный памятник. </text:span><text:span text:style-name="T11">«Подвиг отрока-киевлянина и хитрость воеводы Претича».</text:span><text:span text:style-name="T1"> Отзвуки фольклора в летописи. Герои старинных «Повестей…» и их подвиги во имя мира на родной земле.</text:span></text:p>
      <text:p text:style-name="P18"><text:span text:style-name="T9">Теория литературы. Летопись.</text:span></text:p>
      <text:p text:style-name="P18"><text:span text:style-name="T3">Из литературы </text:span><text:span text:style-name="T6">XVIII</text:span><text:span text:style-name="T3"> века.</text:span></text:p>
      <text:p text:style-name="P18"><text:soft-page-break/><text:span text:style-name="T3">Михаил Васильевич Ломоносов.</text:span><text:span text:style-name="T1"> Краткий рассказ о жизни писателя. ломоносов – ученый, поэт, художник, гражданин.</text:span></text:p>
      <text:p text:style-name="P18"><text:span text:style-name="T11">«Случились вместе два астронома в пиру…»</text:span><text:span text:style-name="T1"> - научные истины в поэтической форме. Юмор стихотворения.</text:span></text:p>
      <text:p text:style-name="P18"><text:span text:style-name="T9">Теория литературы. Роды литературы: эпос, лирика, драма. Жанры литературы.</text:span></text:p>
      <text:p text:style-name="P18"><text:span text:style-name="T3">Из литературы </text:span><text:span text:style-name="T6">XIX</text:span><text:span text:style-name="T3"> века.</text:span></text:p>
      <text:p text:style-name="P18"><text:span text:style-name="T3">Русские басни.</text:span></text:p>
      <text:p text:style-name="P18"><text:span text:style-name="T1">Жанр басни. Истоки басенного жанра (Эзоп, Лафонтен, русские баснописцы </text:span><text:span text:style-name="T5">XVIII</text:span><text:span text:style-name="T1"> века).</text:span></text:p>
      <text:p text:style-name="P18"><text:span text:style-name="T3">Иван Андреевич Крылов.</text:span><text:span text:style-name="T1"> Краткий рассказ о баснописце. </text:span><text:span text:style-name="T11">«Ворона и Лисица», «Волк и Ягненок», «Свинья под дубом».</text:span><text:span text:style-name="T1"> Осмеяние пороков – грубой силы, жадности, неблагодарности, хитрости. </text:span><text:span text:style-name="T11">«Волк на псарне»</text:span><text:span text:style-name="T1"> - отражение исторических событий в басне; патриотическая позиция автора.</text:span></text:p>
      <text:p text:style-name="P18"><text:span text:style-name="T1">Рассказ и мораль в басне. Аллегория. Выразительное чтение басен (инсценирование).</text:span></text:p>
      <text:p text:style-name="P18"><text:span text:style-name="T9">Теория литературы. Басня, аллегория, понятие об эзоповом языке.</text:span></text:p>
      <text:p text:style-name="P18"><text:span text:style-name="T3">Василий Андреевич Жуковский. </text:span><text:span text:style-name="T1">Краткий рассказ о поэте.</text:span></text:p>
      <text:p text:style-name="P18"><text:span text:style-name="T11">«Спящая царевна».</text:span><text:span text:style-name="T1"> Сходные и различные черты сказки Жуковского и народной сказки. Герои литературной сказки, особенности сюжета.</text:span></text:p>
      <text:p text:style-name="P18"><text:span text:style-name="T11">«Кубок».</text:span><text:span text:style-name="T1"> Благородство и жестокость. Герои баллады.</text:span></text:p>
      <text:p text:style-name="P18"><text:span text:style-name="T1">Теория литературы. Баллада (начальное представление).</text:span></text:p>
      <text:p text:style-name="P18"><text:span text:style-name="T3">Александр Сергеевич Пушкин.</text:span><text:span text:style-name="T1"> Краткий рассказ о жизни поэта (детство, годы учения).</text:span></text:p>
      <text:p text:style-name="P18"><text:span text:style-name="T1">Стихотворение </text:span><text:span text:style-name="T11">«Няне»</text:span><text:span text:style-name="T1"> - поэтизация образа няни; мотивы одиночества и грусти, скрашиваемые любовью няни, её сказками и песнями.</text:span></text:p>
      <text:p text:style-name="P18"><text:span text:style-name="T11">«У лукоморья дуб зеленый…».</text:span><text:span text:style-name="T1"> Пролог к поэме «Руслан и Людмила» - собирательная картина сюжетов, образов и событий народных сказок, мотивы и сюжеты пушкинского произведения.</text:span></text:p>
      <text:p text:style-name="P18"><text:span text:style-name="T11">«Сказка о мертвой царевне и семи богатырях»</text:span><text:span text:style-name="T1"> - её истоки (сопоставление с русским народными сказками, сказкой Жуковского «Спящая царевна», со сказками братьев Гримм; «бродячие сюжеты»). Противостояние добрых и злых сил в сказке. Царица и царевна, мачеха и падчерица. Помощники царевны. Елисей и богатыри. Соколко. Сходство и различие литературной пушкинской сказки и сказки народной. Народная мораль, нравственность – красота внешняя и внутренняя, победа добра над злом, гармоничность положительных героев. Поэтичность, музыкальность пушкинской сказки.</text:span></text:p>
      <text:p text:style-name="P18"><text:span text:style-name="T9">Теория литературы. Стихотворная и прозаическая речь. Рифма, ритм, строфа, способы рифмовки.</text:span></text:p>
      <text:p text:style-name="P18"><text:span text:style-name="T3">Всеволод Михайлович Гаршин. </text:span><text:span text:style-name="T11">«</text:span><text:span text:style-name="T8">Attalea</text:span><text:span text:style-name="T11"> </text:span><text:span text:style-name="T8">Princeps</text:span><text:span text:style-name="T11">».</text:span><text:span text:style-name="T9"> </text:span><text:span text:style-name="T1">Героическое и обыденное в сказке. Трагический финал и жизнеутверждающий пафос произведения.</text:span></text:p>
      <text:p text:style-name="P18"><text:span text:style-name="T3">Михаил Юрьевич Лермонтов. </text:span><text:span text:style-name="T1">Краткий рассказ о поэте. </text:span></text:p>
      <text:p text:style-name="P18"><text:span text:style-name="T11">«Бородино»</text:span><text:span text:style-name="T1"> - отклик на 25-летнюю годовщину Бородинского сражения (1837). Историческая основа стихотворения. Воспроизведение исторического события устами рядового участника сражения. Мастерство Лермонтова в создании батальных сцен. Сочетание разговорных интонаций с патриотическим пафосом стихотворения.</text:span></text:p>
      <text:p text:style-name="P18"><text:span text:style-name="T9">Теория литературы. Сравнение, гипербола, эпитет, метафора, звукопись, аллитерация.</text:span></text:p>
      <text:p text:style-name="P18"><text:span text:style-name="T3">Алексей Васильевич Кольцов.</text:span><text:span text:style-name="T1"> Краткий рассказ о поэте. </text:span><text:span text:style-name="T11">«Что ты спишь, мужичок?..»</text:span><text:span text:style-name="T1"> - призыв к некогда зажиточному, но обедневшему крестьянину перебороть свою несчастливую долю и трудом вновь вернуть себе достаток и прежнее достоинство.</text:span></text:p>
      <text:p text:style-name="P18"><text:span text:style-name="T3">Николай Васильевич Гоголь.</text:span><text:span text:style-name="T1"> Краткий рассказ и писателе. </text:span></text:p>
      <text:p text:style-name="P18"><text:span text:style-name="T11">«Заколдованное место» </text:span><text:span text:style-name="T1">- повесть из книги «Вечера на хуторе близ Диканьки». Поэтизация народной жизни, народных преданий, сочетание светлого и мрачного, комического и лирического, реального и фантастического.</text:span></text:p>
      <text:p text:style-name="P18"><text:span text:style-name="T9">Теория литературы. Фантастика. Юмор.</text:span></text:p>
      <text:p text:style-name="P18"><text:soft-page-break/><text:span text:style-name="T3">Николай Алексеевич Некрасов.</text:span><text:span text:style-name="T1"> Краткий рассказ о поэте.</text:span></text:p>
      <text:p text:style-name="P18"><text:span text:style-name="T11">«На Волге». </text:span><text:span text:style-name="T1">Картины природы. Раздумья поэта о судьбе народа. Вера в потенциальные силы народ, лучшую его судьбу.</text:span></text:p>
      <text:p text:style-name="P18"><text:span text:style-name="T11">«Есть женщины в русских селеньях…».</text:span><text:span text:style-name="T1"> Поэтический образ русской женщины.</text:span></text:p>
      <text:p text:style-name="P18"><text:span text:style-name="T1">Стихотворение </text:span><text:span text:style-name="T11">«Крестьянские дети».</text:span><text:span text:style-name="T1"> Картины вольной жизни крестьянских детей, их забавы, приобщение к труду взрослых. Мир детства – короткая пора в жизни крестьянина. Речевая характеристика персонажей.</text:span></text:p>
      <text:p text:style-name="P18"><text:span text:style-name="T9">Теория литературы. Эпитет.</text:span></text:p>
      <text:p text:style-name="P18"><text:span text:style-name="T3">Иван Сергеевич Тургенев.</text:span><text:span text:style-name="T1"> Краткий рассказ и писателе.</text:span></text:p>
      <text:p text:style-name="P18"><text:span text:style-name="T11">«Муму»</text:span><text:span text:style-name="T1"> - повествование о жизни в эпоху крепостного права. духовные и нравственные качества Герасима: сила, достоинство, сострадание к окружающим, великодушие, трудолюбие. Немота главного героя – символ немого протеста крепостных.</text:span></text:p>
      <text:p text:style-name="P18"><text:span text:style-name="T9">Теория литературы. Портрет, пейзаж. Литературный герой.</text:span></text:p>
      <text:p text:style-name="P18"><text:span text:style-name="T3">Афанасий Афанасьевич Фет. </text:span><text:span text:style-name="T1">Краткий рассказ о поэте. Стихотворение </text:span><text:span text:style-name="T11">«Весенний дождь» </text:span><text:span text:style-name="T1">- радостная, яркая, полная движения картина весенней природы.</text:span></text:p>
      <text:p text:style-name="P18"><text:span text:style-name="T3">Лев Николаевич Толстой.</text:span><text:span text:style-name="T1"> Краткий рассказ о писателе.</text:span></text:p>
      <text:p text:style-name="P18"><text:span text:style-name="T11">«Кавказский пленник».</text:span><text:span text:style-name="T1"> Бессмысленность и жестокость национальной вражды. Жилин и Костылин – два разных характера, две разные судьбы. Жилин и ДИна. Душевная близость людей из враждующих лагерей. Утверждение гуманистических идеалов.</text:span></text:p>
      <text:p text:style-name="P18"><text:span text:style-name="T9">Теория литературы. Сравнение. Сюжет.</text:span></text:p>
      <text:p text:style-name="P18"><text:span text:style-name="T3">Антон Павлович Чехов.</text:span><text:span text:style-name="T1"> Краткий рассказ и писателе. </text:span><text:span text:style-name="T11">«Хирургия»</text:span><text:span text:style-name="T1"> - осмеяние глупости и невежества героев рассказа. Юмор ситуации. Речь персонажей как средство их характеристики.</text:span></text:p>
      <text:p text:style-name="P18"><text:span text:style-name="T9">Теория литературы. Юмор.</text:span></text:p>
      <text:p text:style-name="P18"><text:span text:style-name="T3">Поэты </text:span><text:span text:style-name="T6">XIX</text:span><text:span text:style-name="T3"> века о Родине и родной природе.</text:span></text:p>
      <text:p text:style-name="P18"><text:span text:style-name="T1">Ф.И. Тютчев «Зима недаром злится», «Как весел грохот летних бурь», «Есть в осени первоначальной»; А.Н. Плещеев «Весна», И.С. Никитин «Утро», «Зимняя ночь в деревне»; А.Н. Майков «Ласточки»; И.З. Суриков «Зима». выразительное чтение стихотворений.</text:span></text:p>
      <text:p text:style-name="P18"><text:span text:style-name="T9">Теория литературы. Стихотворный ритм как средство передачи эмоционального состояния, настроения.</text:span></text:p>
      <text:p text:style-name="P18"><text:span text:style-name="T3">Из литературы </text:span><text:span text:style-name="T6">XX</text:span><text:span text:style-name="T3"> века.</text:span></text:p>
      <text:p text:style-name="P18"><text:span text:style-name="T3">Иван Алексеевич Бунин. </text:span><text:span text:style-name="T1">Краткий рассказ о писателе.</text:span></text:p>
      <text:p text:style-name="P18"><text:span text:style-name="T11">«Косцы».</text:span><text:span text:style-name="T1"> Восприятие прекрасного. Эстетическое и этическое в рассказе. Кровное родство героев с бескрайними просторами русской земли, душевным складом песен и сказок. Рассказ «Косцы» как поэтическое воспоминание о Родине.</text:span></text:p>
      <text:p text:style-name="P18"><text:span text:style-name="T3">Владимир Галактионович Короленко</text:span><text:span text:style-name="T1">. Краткий рассказ о писателе.</text:span></text:p>
      <text:p text:style-name="P18"><text:span text:style-name="T11">«В дурном обществе».</text:span><text:span text:style-name="T1"> Жизнь детей из благополучной и обездоленной семей. Их общение. Доброта и сострадание героев повести. Образ серого сонного города. Равнодушие окружающих людей к беднякам. Вася, Валек, Маруся, Тыбурций. Отец и сын. Размышления героев. Взаимопонимание – основа отношений в семье.</text:span></text:p>
      <text:p text:style-name="P18"><text:span text:style-name="T9">Теория литературы. Портрет. Композиция литературного произведения.</text:span></text:p>
      <text:p text:style-name="P18"><text:span text:style-name="T3">Александр Иванович Куприн.</text:span><text:span text:style-name="T1"> Краткий рассказ о писателе.</text:span></text:p>
      <text:p text:style-name="P18"><text:span text:style-name="T11">«Тапер».</text:span><text:span text:style-name="T1"> Дети и взрослые. Особое восприятие прекрасного. Одаренность и труд. Внимание признанного музыканта к незаурядному мальчику-таперу.</text:span></text:p>
      <text:p text:style-name="P18"><text:span text:style-name="T3">Сергей Александрович Есенин.</text:span><text:span text:style-name="T1"> Рассказ о поэте. Стихотворение </text:span><text:span text:style-name="T11">«Синий май. Зоревая теплынь…»</text:span><text:span text:style-name="T1"> - поэтическое изображение родной природы. Своеобразие языка есенинской лирики.</text:span></text:p>
      <text:p text:style-name="P18"><text:span text:style-name="T3">Павел Петрович Бажов.</text:span><text:span text:style-name="T1"> Краткий рассказ о писателе.</text:span></text:p>
      <text:p text:style-name="P18"><text:span text:style-name="T11">«Медной горы Хозяйка».</text:span><text:span text:style-name="T1"> Реальность и фантастика. Честность, добросоветсность, трудолюбие и талант главного героя. Стремление к совершенному мастерству. Тайны мастерства. Своеобразие языка, интонации сказа.</text:span></text:p>
      <text:p text:style-name="P18"><text:span text:style-name="T9">Теория литературы. Сказ как жанр литературы. Сказ и сказка (общее и различное).</text:span></text:p>
      <text:p text:style-name="P18"><text:span text:style-name="T3">Константин Георгиевич Паустовский</text:span><text:span text:style-name="T1">. Краткий рассказ о писателе.</text:span></text:p>
      <text:p text:style-name="P18"><text:soft-page-break/><text:span text:style-name="T11">«Теплый хлеб», «Заячьи лапы».</text:span><text:span text:style-name="T1"> Доброта и сострадание, реальное и фантастическое в сказках Паустовского.</text:span></text:p>
      <text:p text:style-name="P18"><text:span text:style-name="T3">Самуил Яковлевич Маршак.</text:span><text:span text:style-name="T1"> Краткий рассказ о писателе.</text:span></text:p>
      <text:p text:style-name="P18"><text:span text:style-name="T11">«Двенадцать месяцев»</text:span><text:span text:style-name="T1"> - пьеса-сказка. Положительные и отрицательные герои. Победа добра над злом – традиция русских народных сказок. художественные особенности пьесы-сказки.</text:span></text:p>
      <text:p text:style-name="P18"><text:span text:style-name="T9">Теория литературы. Драма как род литературы. Пьеса-сказка.</text:span></text:p>
      <text:p text:style-name="P18"><text:span text:style-name="T3">Андрей Платонович Платонов</text:span><text:span text:style-name="T1">. Краткий рассказ о писателе.</text:span></text:p>
      <text:p text:style-name="P18"><text:span text:style-name="T11">«Никита».</text:span><text:span text:style-name="T1"> Быль и фантастика. Главный герой рассказа, единство героя с природой, одухотворение природы в его воображении – жизнь как борьба добра и зла, смена радости и грусти, страдания и счастья. Оптимистическое восприятие окружающего мира.</text:span></text:p>
      <text:p text:style-name="P18"><text:span text:style-name="T9">Теория литературы. Фантастика в литературном произведении.</text:span></text:p>
      <text:p text:style-name="P18"><text:span text:style-name="T3">Виктор Петрович Астафьев.</text:span><text:span text:style-name="T1"> Краткий рассказ о писателе.</text:span></text:p>
      <text:p text:style-name="P18"><text:span text:style-name="T11">«Васюткино озеро».</text:span><text:span text:style-name="T1"> Бесстрашие, терпение, любовь к природе и ее понимание, находчивость в экстремальных обстоятельствах. Поведение героя в лесу. основные черты характера героя. «Открытие» Васюткой нового озера. Становление характера юного героя через испытания, преодоление сложных жизненных ситуаций.</text:span></text:p>
      <text:p text:style-name="P18"><text:span text:style-name="T9">Теория литературы. Автобиографичность литературного произведения.</text:span></text:p>
      <text:p text:style-name="P18"><text:span text:style-name="T3">Стихотворные произведения о войне.</text:span><text:span text:style-name="T1"> Патриотические подвиги в годы Великой Отечественной войны. К.М. Симонов «Майор привез мальчишку на лафете»; А.Т. Твардовский Рассказ танкиста». Война и дети – трагическая и героическая тема произведений о Великой Отечественной войне.</text:span></text:p>
      <text:p text:style-name="P18"><text:span text:style-name="T3">Произведения о Родине и родной природе.</text:span></text:p>
      <text:p text:style-name="P18"><text:span text:style-name="T1">И.Бунин «Помню долгий зимний вечер…»; А. Прокофьев «Аленушка»; Д.Кедрин «Аленушка»; Н. Рубцов «Родная деревня»; Дон Аминадо «Города и годы». Конкретные пейзажные зарисовки о обобщенный образ России.</text:span></text:p>
      <text:p text:style-name="P18"><text:span text:style-name="T3">Саша Черный.</text:span><text:span text:style-name="T1"> «Кавказский пленник», «Игорь-Робинзон». Образы и сюжеты литературной классики как темы произведений для детей.</text:span></text:p>
      <text:p text:style-name="P18"><text:span text:style-name="T9">Теория литературы. Юмор.</text:span></text:p>
      <text:p text:style-name="P18"><text:span text:style-name="T3">Из зарубежной литературы.</text:span></text:p>
      <text:p text:style-name="P18"><text:span text:style-name="T3">Роберт Льюис Стивенсон</text:span><text:span text:style-name="T1">. Краткий рассказ о писателе.</text:span></text:p>
      <text:p text:style-name="P18"><text:span text:style-name="T11">«Вересковый мед».</text:span><text:span text:style-name="T1"> Подвиг героя во имя сохранения традиций предков.</text:span></text:p>
      <text:p text:style-name="P18"><text:span text:style-name="T9">Теория литературы. Баллада.</text:span></text:p>
      <text:p text:style-name="P18"><text:span text:style-name="T3">Даниэль Дефо.</text:span><text:span text:style-name="T1"> Краткий рассказ о писателе.</text:span></text:p>
      <text:p text:style-name="P18"><text:span text:style-name="T11">«Робинзон Крузо».</text:span><text:span text:style-name="T1"> Жизнь и необычайные приключения Робинзона Крузо, характер героя. Гимн неисчерпаемым возможностям человека.</text:span></text:p>
      <text:p text:style-name="P18"><text:span text:style-name="T3">Ханс Кристиан Андерсен.</text:span><text:span text:style-name="T1"> Краткий рассказ о писателе.</text:span></text:p>
      <text:p text:style-name="P18"><text:span text:style-name="T11">«Снежная королева».</text:span><text:span text:style-name="T1"> Символический смысл фантастических образов и художественных деталей в сказке. Кай и Герда. Помощники Герды.</text:span></text:p>
      <text:p text:style-name="P18"><text:span text:style-name="T3">Жорж Санд</text:span><text:span text:style-name="T11"> «О чем говорят цветы».</text:span><text:span text:style-name="T1"> Спор героев о прекрасном. Речевая характеристика персонажей.</text:span></text:p>
      <text:p text:style-name="P18"><text:span text:style-name="T3">Марк Твен.</text:span><text:span text:style-name="T1"> Краткий рассказ о писателе.</text:span></text:p>
      <text:p text:style-name="P18"><text:span text:style-name="T11">«Приключения Тома Сойера».</text:span><text:span text:style-name="T1"> Том и Гек. Дружба мальчиков. Игры, забавы, находчивость, предприимчивость. Черты характера Тома, раскрывающиеся в отношениях с друзьями. Том и Беки, их дружба. Внутренний мир героев М. Твена.</text:span></text:p>
      <text:p text:style-name="P18"><text:span text:style-name="T3">Джек Лондон</text:span><text:span text:style-name="T1">. Краткий рассказ о писателе.</text:span></text:p>
      <text:p text:style-name="P18"><text:span text:style-name="T11">«Сказание о Кише»</text:span><text:span text:style-name="T1"> - сказание о взрослении подростка, вынужденного добывать пищу, заботиться о старших. Уважение взрослых. Характер мальчика – смелость, мужество, изобретательность, смекалка, чувство собственного достоинства – опора в трудных жизненных обстоятельствах. Мастерство писателя в поэтическом изображении жизни северного народа.</text:span></text:p>
      <text:p text:style-name="P21"/>
      <text:p text:style-name="P12"><text:span text:style-name="T3">Произведения для заучивания наизусть.</text:span></text:p>
      <text:p text:style-name="P10"><text:soft-page-break/><text:span text:style-name="T1">Пословицы и поговорки.</text:span></text:p>
      <text:p text:style-name="P10"><text:span text:style-name="T1">В.А. Жуковский. «Спящая царевна» (отрывок).</text:span></text:p>
      <text:p text:style-name="P10"><text:span text:style-name="T1">И.А. Крылов. Басни.</text:span></text:p>
      <text:p text:style-name="P10"><text:span text:style-name="T1">А.С. Пушкин. «У лукоморья..»</text:span></text:p>
      <text:p text:style-name="P10"><text:span text:style-name="T1">Н.А. Некрасов «Есть женщины в русских селеньях…», отрывок из стихотворения «Крестьянские дети» («Однажды в студёную зимнюю пору…»)</text:span></text:p>
      <text:p text:style-name="P10"><text:span text:style-name="T1">Ф. И. Тютчев. «Весенние воды»</text:span></text:p>
      <text:p text:style-name="P10"><text:span text:style-name="T1">А.А. Фет. «Весенний дождь».</text:span></text:p>
      <text:p text:style-name="P10"><text:span text:style-name="T1">М.Ю. Лермонтов. «Бородино».</text:span></text:p>
      <text:p text:style-name="P10"><text:span text:style-name="T1">По теме «Война и дети» 1-2 стихотворения.</text:span></text:p>
      <text:p text:style-name="P10"><text:span text:style-name="T1">По теме «О Родине и родной природе» 1-2 стихотворения.</text:span></text:p>
      <text:p text:style-name="P6"/>
      <text:p text:style-name="P17"><text:span text:style-name="T3">Список литературы для самостоятельного чтения.</text:span></text:p>
      <text:p text:style-name="P25"/>
      <text:p text:style-name="P26"><text:span text:style-name="T1">Е. А. Баратынский. Водопад. «Чудный град порой сольется...».</text:span></text:p>
      <text:p text:style-name="P14"><text:span text:style-name="T1">А. С. Пушкин. Зимняя дорога. Кавказ.</text:span></text:p>
      <text:p text:style-name="P27"><text:span text:style-name="T1">М. Ю. Лермонтов. Ветка Палестины. Пленный рыцарь. Утес. Ашик-Кериб (сказка).</text:span></text:p>
      <text:p text:style-name="P14"><text:span text:style-name="T1">А. В. Кольцов. Осень. Урожай.</text:span></text:p>
      <text:p text:style-name="P14"><text:span text:style-name="T1">Н. В. Гоголь. Страшная месть.</text:span></text:p>
      <text:p text:style-name="P14"><text:span text:style-name="T1">Н. А. Некрасов. Накануне светлого праздника.</text:span></text:p>
      <text:p text:style-name="P14"><text:span text:style-name="T1">Д. В. Григорович. Гуттаперчевый мальчик.</text:span></text:p>
      <text:p text:style-name="P14"><text:span text:style-name="T1">И. С. Тургенев. Стихотворения в прозе, рассказы.</text:span></text:p>
      <text:p text:style-name="P14"><text:span text:style-name="T1">В. М. Гаршин. Сказка о жабе и розе.</text:span></text:p>
      <text:p text:style-name="P28"><text:span text:style-name="T1">А. А. Фет. «Облаком волнистым...». «Печальная береза...» и др.</text:span></text:p>
      <text:p text:style-name="P14"><text:span text:style-name="T1">И. С. Никитин. Утро. Пахарь.</text:span></text:p>
      <text:p text:style-name="P14"><text:span text:style-name="T1">Я. П. Полонский. Утро.</text:span></text:p>
      <text:p text:style-name="P29"><text:span text:style-name="T1">А. Н. Майков. Весна. «Осенние листья по ветру кружат.......</text:span></text:p>
      <text:p text:style-name="P14"><text:span text:style-name="T1">Ф. И. Тютчев. Утро в горах.</text:span></text:p>
      <text:p text:style-name="P31"><text:span text:style-name="T1">Н. С. Лесков. Привидение в Инженерном замке. Из кадетских воспоминаний.</text:span></text:p>
      <text:p text:style-name="P14"><text:span text:style-name="T1">Л. Н. Толстой. Севастопольские рассказы (на выбор).</text:span></text:p>
      <text:p text:style-name="P14"><text:span text:style-name="T1">А. Н. Островский. Снегурочка.</text:span></text:p>
      <text:p text:style-name="P14"><text:span text:style-name="T1">А. П. Чехов. 3—4 рассказа на выбор.</text:span></text:p>
      <text:p text:style-name="P14"><text:span text:style-name="T10">Из русской литературы </text:span><text:span text:style-name="T7">XX</text:span><text:span text:style-name="T10"> века</text:span></text:p>
      <text:p text:style-name="P14"><text:span text:style-name="T1">М. Горький. Дети Пармы. Из «Сказок об Италии».</text:span></text:p>
      <text:p text:style-name="P14"><text:span text:style-name="T1">А. И. Куприн. Чудесный доктор.</text:span></text:p>
      <text:p text:style-name="P32"><text:span text:style-name="T1">И. А. Бунин. «Шире, грудь, распахнись...». Деревенский нищий. Затишье. «Высоко полный месяц стоит...». «Помню — долгий зимний вечер...».</text:span></text:p>
      <text:p text:style-name="P30"><text:span text:style-name="T1">А. А. Блок. «Встану я в утро туманное...». «На весеннем пути в теремок...».</text:span></text:p>
      <text:p text:style-name="P14"><text:span text:style-name="T1">С. А. Есенин. Песнь о собаке.</text:span></text:p>
      <text:p text:style-name="P14"><text:span text:style-name="T1">Дон Аминадо. Колыбельная.</text:span></text:p>
      <text:p text:style-name="P14"><text:span text:style-name="T1">И. С. Соколов-Микитов. Зима.</text:span></text:p>
      <text:p text:style-name="P14"><text:span text:style-name="T1">П. П. Бажов. Каменный цветок.</text:span></text:p>
      <text:p text:style-name="P15"><text:span text:style-name="T1">М. М. Пришвин. Моя родина.</text:span></text:p>
      <text:p text:style-name="P14"><text:span text:style-name="T1">С. Я. Маршак. Двенадцать месяцев.</text:span></text:p>
      <text:p text:style-name="P14"><text:span text:style-name="T1">А. Т. Твардовский. Лес осенью.</text:span></text:p>
      <text:p text:style-name="P14"><text:span text:style-name="T1">Е. И. Носов. Варька.</text:span></text:p>
      <text:p text:style-name="P14"><text:span text:style-name="T1">В. П. Астафьев. Зачем я убил коростеля? Белогрудка.</text:span></text:p>
      <text:p text:style-name="P14"><text:span text:style-name="T10">Из зарубежной литературы </text:span><text:span text:style-name="T1">Басни Эзопа, Лафонтена, Лессинга <text:s text:c="2"/>(на выбор). Д. Дефо. Жизнь и удивительные приключения морехода Робинзона Крузо.</text:span></text:p>
      <text:p text:style-name="P14"><text:span text:style-name="T1">М. Твен. Приключения Тома Сойера.</text:span></text:p>
      <text:p text:style-name="P21"/>
      <text:p text:style-name="P5"/>
      <text:p text:style-name="P17"><text:span text:style-name="T3">Требования к уровню подготовки учащихся за курс литературы 5 класса</text:span></text:p>
      <text:p text:style-name="P21"><text:soft-page-break/></text:p>
      <text:list xml:id="list5802326033921058982" text:style-name="WWNum2">
        <text:list-item>
          <text:p text:style-name="P33"><text:span text:style-name="T1">В результате изучения литературы ученик должен знать:</text:span></text:p>
        </text:list-item>
        <text:list-item>
          <text:p text:style-name="P33"><text:span text:style-name="T1">содержание литературных произведений, подлежащих обязательному изучению;</text:span></text:p>
        </text:list-item>
        <text:list-item>
          <text:p text:style-name="P33"><text:span text:style-name="T1">наизусть стихотворные тексты и фрагменты прозаических текстов, подлежащих обязательному изучению (по выбору);</text:span></text:p>
        </text:list-item>
        <text:list-item>
          <text:p text:style-name="P33"><text:span text:style-name="T1">основные факты жизненного и творческого пути писателей-классиков;</text:span></text:p>
        </text:list-item>
        <text:list-item>
          <text:p text:style-name="P33"><text:span text:style-name="T1">основные теоретико-литературные понятия;</text:span></text:p>
        </text:list-item>
      </text:list>
      <text:p text:style-name="P13"><text:span text:style-name="T1">уметь:</text:span></text:p>
      <text:list xml:id="list21174002" text:continue-numbering="true" text:style-name="WWNum2">
        <text:list-item>
          <text:p text:style-name="P33"><text:span text:style-name="T1">работать с книгой </text:span></text:p>
        </text:list-item>
        <text:list-item>
          <text:p text:style-name="P33"><text:span text:style-name="T1">определять принадлежность художественного произведения к одному из литературных родов и жанров;</text:span></text:p>
        </text:list-item>
        <text:list-item>
          <text:p text:style-name="P33"><text:span text:style-name="T1">выявлять авторскую позицию; </text:span></text:p>
        </text:list-item>
        <text:list-item>
          <text:p text:style-name="P33"><text:span text:style-name="T1">выражать свое отношение к прочитанному;</text:span></text:p>
        </text:list-item>
        <text:list-item>
          <text:p text:style-name="P33"><text:bookmark text:name="ф"/><text:span text:style-name="T1">выразительно читать произведения (или фрагменты), в том числе выученные наизусть, соблюдая нормы литературного произношения;</text:span></text:p>
        </text:list-item>
        <text:list-item>
          <text:p text:style-name="P33"><text:span text:style-name="T1">владеть различными видами пересказа;</text:span></text:p>
        </text:list-item>
        <text:list-item>
          <text:p text:style-name="P33"><text:span text:style-name="T1">строить устные и письменные высказывания в связи с изученным произведением;</text:span></text:p>
        </text:list-item>
        <text:list-item>
          <text:p text:style-name="P33"><text:span text:style-name="T1">участвовать в диалоге по прочитанным произведениям, понимать чужую точку зрения и аргументировано отстаивать свою;</text:span></text:p>
        </text:list-item>
      </text:list>
      <text:p text:style-name="P6"/>
      <text:p text:style-name="P4"/>
      <text:p text:style-name="P12"><text:span text:style-name="T3">Перечень учебно-методического обеспечения</text:span></text:p>
      <text:p text:style-name="P4"/>
      <text:p text:style-name="P10"><text:span text:style-name="T3">Информационно-коммуникативные средства</text:span></text:p>
      <text:p text:style-name="P3"/>
      <text:list xml:id="list8091743236962475758" text:style-name="WWNum5">
        <text:list-item>
          <text:p text:style-name="P34"><text:span text:style-name="T1">Фонохрестоматия к учебнику «Литература 5 класс» В.Я.Коровина, В.П. Журавлев, В.И. Коровин.</text:span></text:p>
        </text:list-item>
        <text:list-item>
          <text:p text:style-name="P34"><text:span text:style-name="T1">Видеофильмы с записью фрагментов кинофильмов</text:span></text:p>
        </text:list-item>
      </text:list>
      <text:p text:style-name="P6"/>
      <text:p text:style-name="P10"><text:span text:style-name="T3">Технические средства обучения</text:span></text:p>
      <text:list xml:id="list6980826080031368141" text:style-name="WWNum7">
        <text:list-item>
          <text:p text:style-name="P35"><text:span text:style-name="T1">Магнитная доска</text:span></text:p>
        </text:list-item>
        <text:list-item>
          <text:p text:style-name="P35"><text:span text:style-name="T5">DYD-проигрыватель</text:span></text:p>
        </text:list-item>
      </text:list>
      <text:p text:style-name="P36"/>
      <text:p text:style-name="P4"/>
      <text:p text:style-name="P12"><text:span text:style-name="T3">Список литературы</text:span>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2"><text:span text:style-name="T1">Учебники</text:span></text:p>
          </table:table-cell>
          <table:table-cell table:style-name="Таблица2.A1" office:value-type="string">
            <text:p text:style-name="P12"><text:span text:style-name="T1">Учебные пособия</text:span></text:p>
          </table:table-cell>
          <table:table-cell table:style-name="Таблица2.A1" office:value-type="string">
            <text:p text:style-name="P12"><text:span text:style-name="T1">Методические пособия</text:span></text:p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1">Коровина В.Я., Журавлев В.П., Коровин В.И.. Литература 5 класс: учебник-хрестоматия: в 2-х частях. М. Просвещение 2008.</text:span></text:p>
          </table:table-cell>
          <table:table-cell table:style-name="Таблица2.A1" office:value-type="string">
            <text:p text:style-name="P11"><text:span text:style-name="T1">Коровина В.Я., Журавлев В.П., Коровин В.И. Читаем, думаем, спорим… 5 класс. М. Просвещение. 2004</text:span></text:p>
          </table:table-cell>
          <table:table-cell table:style-name="Таблица2.A1" office:value-type="string">
            <text:p text:style-name="P11"><text:span text:style-name="T1">Коровина В.Я., Забарский И.С. Литература: 5 класс: Методические советы. М. Просвещение. 2006, 2007, 2008</text:span></text:p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</table:table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Подзаголовок_20_Знак" style:display-name="Подзаголовок Знак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501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рина</meta:initial-creator>
    <meta:editing-cycles>4</meta:editing-cycles>
    <meta:print-date>2013-06-17T06:27:00</meta:print-date>
    <meta:creation-date>2012-11-12T15:50:00</meta:creation-date>
    <dc:date>2014-01-09T01:00:17.02</dc:date>
    <meta:editing-duration>PT20S</meta:editing-duration>
    <meta:generator>OpenOffice.org/3.4.1$Win32 OpenOffice.org_project/341m1$Build-9593</meta:generator>
    <meta:document-statistic meta:table-count="2" meta:image-count="0" meta:object-count="0" meta:page-count="9" meta:paragraph-count="241" meta:word-count="2686" meta:character-count="214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