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language="ru" fo:country="RU" officeooo:paragraph-rsid="001d654f" style:font-size-asian="14.6999998092651pt" style:font-size-complex="16.7999992370605pt"/>
    </style:style>
    <style:style style:name="P2" style:family="paragraph" style:parent-style-name="Standard">
      <style:text-properties fo:font-size="14pt" fo:language="ru" fo:country="RU" officeooo:rsid="001d654f" officeooo:paragraph-rsid="001d654f" style:font-size-asian="14.6999998092651pt" style:font-size-complex="16.7999992370605pt"/>
    </style:style>
    <style:style style:name="P3" style:family="paragraph" style:parent-style-name="Standard">
      <style:text-properties fo:font-size="14pt" fo:language="ru" fo:country="RU" officeooo:rsid="001d654f" officeooo:paragraph-rsid="00311669" style:font-size-asian="14.6999998092651pt" style:font-size-complex="16.7999992370605pt"/>
    </style:style>
    <style:style style:name="P4" style:family="paragraph" style:parent-style-name="Standard">
      <style:text-properties fo:font-size="14pt" fo:language="ru" fo:country="RU" officeooo:rsid="001d654f" officeooo:paragraph-rsid="0031c65a" style:font-size-asian="14.6999998092651pt" style:font-size-complex="16.7999992370605pt"/>
    </style:style>
    <style:style style:name="P5" style:family="paragraph" style:parent-style-name="Standard">
      <style:text-properties fo:font-size="14pt" fo:language="ru" fo:country="RU" fo:font-weight="bold" officeooo:rsid="001d654f" officeooo:paragraph-rsid="0031c65a" style:font-size-asian="14.6999998092651pt" style:font-weight-asian="bold" style:font-size-complex="16.7999992370605pt" style:font-weight-complex="bold"/>
    </style:style>
    <style:style style:name="P6" style:family="paragraph" style:parent-style-name="Standard">
      <style:paragraph-properties fo:text-align="center" style:justify-single-word="false"/>
      <style:text-properties fo:color="#ff3333" fo:font-size="16pt" fo:language="ru" fo:country="RU" style:text-underline-style="solid" style:text-underline-width="auto" style:text-underline-color="font-color" fo:font-weight="bold" officeooo:rsid="001bf8e0" officeooo:paragraph-rsid="001bf8e0" style:font-size-asian="16pt" style:font-weight-asian="bold" style:font-size-complex="16pt" style:font-weight-complex="bold"/>
    </style:style>
    <style:style style:name="P7" style:family="paragraph" style:parent-style-name="Standard">
      <style:paragraph-properties fo:text-align="start" style:justify-single-word="false"/>
      <style:text-properties fo:color="#ff3333" fo:font-size="14pt" fo:language="ru" fo:country="RU" officeooo:rsid="001d654f" officeooo:paragraph-rsid="00427e99" style:font-size-asian="14.6999998092651pt" style:font-size-complex="16.7999992370605pt"/>
    </style:style>
    <style:style style:name="P8" style:family="paragraph">
      <style:paragraph-properties fo:text-align="center"/>
    </style:style>
    <style:style style:name="P9" style:family="paragraph">
      <style:paragraph-properties fo:text-align="center"/>
      <style:text-properties fo:font-size="13pt" fo:font-weight="bold" style:font-size-asian="13pt" style:font-weight-asian="bold" style:font-size-complex="13pt" style:font-weight-complex="bold"/>
    </style:style>
    <style:style style:name="P10" style:family="paragraph">
      <style:paragraph-properties fo:text-align="center"/>
      <style:text-properties fo:font-weight="bold" style:font-weight-asian="bold" style:font-weight-complex="bold"/>
    </style:style>
    <style:style style:name="T1" style:family="text">
      <style:text-properties officeooo:rsid="001bf8e0"/>
    </style:style>
    <style:style style:name="T2" style:family="text">
      <style:text-properties officeooo:rsid="001d654f"/>
    </style:style>
    <style:style style:name="T3" style:family="text">
      <style:text-properties officeooo:rsid="001e8f0a"/>
    </style:style>
    <style:style style:name="T4" style:family="text">
      <style:text-properties officeooo:rsid="002f442c"/>
    </style:style>
    <style:style style:name="T5" style:family="text">
      <style:text-properties officeooo:rsid="00311669"/>
    </style:style>
    <style:style style:name="T6" style:family="text">
      <style:text-properties officeooo:rsid="0031c65a"/>
    </style:style>
    <style:style style:name="T7" style:family="text">
      <style:text-properties fo:font-weight="normal" officeooo:rsid="001e8f0a" style:font-weight-asian="normal" style:font-weight-complex="normal"/>
    </style:style>
    <style:style style:name="T8" style:family="text">
      <style:text-properties fo:font-weight="normal" officeooo:rsid="0042bf2d" style:font-weight-asian="normal" style:font-weight-complex="normal"/>
    </style:style>
    <style:style style:name="T9" style:family="text">
      <style:text-properties officeooo:rsid="0036ab00"/>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size-asian="14pt" style:font-size-complex="14pt"/>
    </style:style>
    <style:style style:name="T12" style:family="text">
      <style:text-properties fo:font-size="13pt" fo:font-weight="bold" style:font-size-asian="13pt" style:font-weight-asian="bold" style:font-size-complex="13pt" style:font-weight-complex="bold"/>
    </style:style>
    <style:style style:name="T13" style:family="text">
      <style:text-properties fo:font-weight="bold" style:font-weight-asian="bold" style:font-weight-complex="bold"/>
    </style:style>
    <style:style style:name="gr1" style:family="graphic">
      <style:graphic-properties draw:fill="solid" draw:fill-color="#ffffff" draw:textarea-horizontal-align="justify" draw:textarea-vertical-align="middl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800000" draw:marker-end="Стили_20_стрелок_20_1" draw:fill="solid" draw:fill-color="#ffffff" draw:textarea-horizontal-align="justify" draw:textarea-vertical-align="middle" draw:auto-grow-height="true" fo:min-height="5.81cm" fo:min-width="3.8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ff0000" draw:fill="solid" draw:fill-color="#ffffff" draw:textarea-horizontal-align="justify" draw:textarea-vertical-align="middle" draw:auto-grow-height="true" fo:min-height="2.752cm" fo:min-width="2.8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008080"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660066"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8000" draw:fill="solid" draw:fill-color="#ffffff" draw:textarea-horizontal-align="justify" draw:textarea-vertical-align="middl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b3b300"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94006b"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ff"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color="#ff0000" draw:fill="solid" draw:fill-color="#ffffff" draw:textarea-horizontal-align="justify" draw:textarea-vertical-align="middle"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marker-start="Symmetric_20_Arrow"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Лирическое произведение </text:p>
      <text:p text:style-name="P7"><text:span text:style-name="T3"/></text:p>
      <text:p text:style-name="P5"><draw:custom-shape text:anchor-type="paragraph" draw:z-index="15" draw:style-name="gr10" draw:text-style-name="P10" svg:width="2.964cm" svg:height="2.089cm" svg:x="12.529cm" svg:y="0.034cm">
     <text:p text:style-name="P8"><text:span text:style-name="T13">ключе</text:span></text:p>
     <text:p text:style-name="P8"><text:span text:style-name="T13">вые </text:span></text:p>
     <text:p text:style-name="P8"><text:span text:style-name="T13">слова-образы</text:span></text:p>
     <draw:enhanced-geometry svg:viewBox="0 0 21600 21600" draw:glue-points="10800 0 3163 3163 0 10800 3163 18437 10800 21600 18437 18437 21600 10800 18437 3163" draw:text-areas="3163 3163 18437 18437" draw:type="ellipse" draw:enhanced-path="U 10800 10800 10800 10800 0 360 Z N"/>
    </draw:custom-shape><text:span text:style-name="T5"/></text:p>
      <text:p text:style-name="P2"><draw:custom-shape text:anchor-type="paragraph" draw:z-index="2" draw:style-name="gr3" draw:text-style-name="P9" svg:width="2.835cm" svg:height="2.752cm" svg:x="12.818cm" svg:y="3.791cm">
     <text:p text:style-name="P8"><text:span text:style-name="T12">переживания,</text:span></text:p>
     <text:p text:style-name="P8"><text:span text:style-name="T12">чувства</text:span></text:p>
     <text:p text:style-name="P8"><text:span text:style-name="T12">лирического</text:span></text:p>
     <text:p text:style-name="P8"><text:span text:style-name="T12">героя </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4" draw:style-name="gr5" draw:text-style-name="P10" svg:width="2.647cm" svg:height="2.435cm" svg:x="14.265cm" svg:y="10.142cm">
     <text:p text:style-name="P8"><text:span text:style-name="T13">тропы</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5" draw:style-name="gr6" draw:text-style-name="P10" svg:width="2.498cm" svg:height="2.065cm" svg:x="6.592cm" svg:y="0.829cm">
     <text:p text:style-name="P8"><text:span text:style-name="T13">композиция</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6" draw:style-name="gr5" draw:text-style-name="P10" svg:width="2.53cm" svg:height="1.775cm" svg:x="16.921cm" svg:y="7.865cm">
     <text:p text:style-name="P8"><text:span text:style-name="T13">мета</text:span></text:p>
     <text:p text:style-name="P8"><text:span text:style-name="T13">фора</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7" draw:style-name="gr5" draw:text-style-name="P10" svg:width="2.435cm" svg:height="2.065cm" svg:x="18.482cm" svg:y="5.248cm">
     <text:p text:style-name="P8"><text:span text:style-name="T13">олицетво</text:span></text:p>
     <text:p text:style-name="P8"><text:span text:style-name="T13">рение</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8" draw:style-name="gr5" draw:text-style-name="P10" svg:width="2.583cm" svg:height="1.985cm" svg:x="20.757cm" svg:y="2.866cm">
     <text:p text:style-name="P8"><text:span text:style-name="T13">эпитет</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9" draw:style-name="gr7" draw:text-style-name="P10" svg:width="2.631cm" svg:height="2.329cm" svg:x="11.229cm" svg:y="9.996cm">
     <text:p text:style-name="P8"><text:span text:style-name="T13">фигуры</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11" draw:style-name="gr8" draw:text-style-name="P10" svg:width="2.17cm" svg:height="1.985cm" svg:x="10.019cm" svg:y="4.824cm">
     <text:p text:style-name="P8"><text:span text:style-name="T13">размер</text:span></text:p>
     <text:p text:style-name="P8"><text:span text:style-name="T13">стиха</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12" draw:style-name="gr9" draw:text-style-name="P10" svg:width="2.197cm" svg:height="2.038cm" svg:x="16.286cm" svg:y="3.21cm">
     <text:p text:style-name="P8"><text:span text:style-name="T13">рифмовка</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10" draw:style-name="gr7" draw:text-style-name="P10" svg:width="2.726cm" svg:height="2.329cm" svg:x="4.247cm" svg:y="3.448cm">
     <text:p text:style-name="P8"><text:span text:style-name="T13">инверсия</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13" draw:style-name="gr7" draw:text-style-name="P10" svg:width="2.816cm" svg:height="2.303cm" svg:x="6.168cm" svg:y="5.777cm">
     <text:p text:style-name="P8"><text:span text:style-name="T13">ритори</text:span></text:p>
     <text:p text:style-name="P8"><text:span text:style-name="T13">ческое</text:span></text:p>
     <text:p text:style-name="P8"><text:span text:style-name="T13">воскли</text:span></text:p>
     <text:p text:style-name="P8"><text:span text:style-name="T13">цание</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14" draw:style-name="gr7" draw:text-style-name="P10" svg:width="2.578cm" svg:height="2.303cm" svg:x="8.602cm" svg:y="7.549cm">
     <text:p text:style-name="P8"><text:span text:style-name="T13">ритори</text:span></text:p>
     <text:p text:style-name="P8"><text:span text:style-name="T13">ческое</text:span></text:p>
     <text:p text:style-name="P8"><text:span text:style-name="T13">обраще</text:span></text:p>
     <text:p text:style-name="P8"><text:span text:style-name="T13">ние</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paragraph" draw:z-index="1" draw:style-name="gr2" draw:text-style-name="P8" svg:width="5.391cm" svg:height="8.718cm" svg:x="11.451cm" svg:y="1.55cm">
     <text:p text:style-name="P8"><text:span text:style-name="T10">н а с т р о е н и е</text:span></text:p>
     <text:p text:style-name="P8"/>
     <text:p text:style-name="P8"/>
     <text:p text:style-name="P8"><text:span text:style-name="T11"/></text:p>
     <text:p text:style-name="P8"><text:span text:style-name="T11"/></text:p>
     <text:p text:style-name="P8"/>
     <text:p text:style-name="P8"/>
     <text:p text:style-name="P8"/>
     <text:p text:style-name="P8"/>
     <text:p text:style-name="P8"><text:span text:style-name="T10">с т и х о т в о р е</text:span></text:p>
     <text:p text:style-name="P8"><text:span text:style-name="T10"><text:s/></text:span><text:span text:style-name="T10">н и я</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draw:line text:anchor-type="paragraph" draw:z-index="16" draw:style-name="gr11" draw:text-style-name="P8" svg:x1="16.392cm" svg:y1="10.724cm" svg:x2="17.53cm" svg:y2="9.428cm">
     <text:p/>
    </draw:line><draw:line text:anchor-type="paragraph" draw:z-index="17" draw:style-name="gr11" draw:text-style-name="P8" svg:x1="10.984cm" svg:y1="9.19cm" svg:x2="12.185cm" svg:y2="10.751cm">
     <text:p/>
    </draw:line><draw:path text:anchor-type="paragraph" draw:z-index="18" draw:style-name="gr11" draw:text-style-name="P8" svg:width="4.437cm" svg:height="1.941cm" draw:transform="rotate (-1.06377817909153) translate (9.4214303026217cm 7.13580132400474cm)" svg:viewBox="0 0 4438 1942" svg:d="m0-8309c291-38 559 120 848 108 316-14 632-106 951-77 338 29 659-108 879-329 210-212 391-381 616-566 235-192 490-347 723-537l197-193 188-229 36-10">
     <text:p/>
    </draw:path><draw:path text:anchor-type="paragraph" draw:z-index="19" draw:style-name="gr11" draw:text-style-name="P8" svg:width="4.153cm" svg:height="3.853cm" draw:transform="rotate (-1.57079632679579) translate (20.5097226787806cm 6.9144444444443cm)" svg:viewBox="0 0 4154 3854" svg:d="m0-47007c263 2 531-39 794 0 271 40 534 147 793 238 267 94 549 173 794 318 270 159 551 344 688 661 115 266 259 521 371 794 108 267 195 529 291 794 105 293 248 575 344 873l79 159">
     <text:p/>
    </draw:path><draw:custom-shape text:anchor-type="paragraph" draw:z-index="3" draw:style-name="gr4" draw:text-style-name="P10" svg:width="2.7cm" svg:height="2.356cm" svg:x="17.53cm" svg:y="0.141cm">
     <text:p text:style-name="P8"><text:span text:style-name="T13">звукопись</text:span></text:p>
     <draw:enhanced-geometry svg:viewBox="0 0 21600 21600" draw:glue-points="10800 0 3163 3163 0 10800 3163 18437 10800 21600 18437 18437 21600 10800 18437 3163" draw:text-areas="3163 3163 18437 18437" draw:type="ellipse" draw:enhanced-path="U 10800 10800 10800 10800 0 360 Z N"/>
    </draw:custom-shape><draw:line text:anchor-type="paragraph" draw:z-index="20" draw:style-name="gr12" draw:text-style-name="P8" svg:x1="17.53cm" svg:y1="1.383cm" svg:x2="15.916cm" svg:y2="2.362cm">
     <text:p/>
    </draw:line><draw:line text:anchor-type="paragraph" draw:z-index="21" draw:style-name="gr12" draw:text-style-name="P8" svg:x1="9.089cm" svg:y1="2.256cm" svg:x2="12.238cm" svg:y2="2.917cm">
     <text:p/>
    </draw:line><draw:custom-shape text:anchor-type="paragraph" draw:z-index="0" draw:style-name="gr1" draw:text-style-name="P8" svg:width="17.357cm" svg:height="11.695cm" svg:x="5.454cm" svg:y="0.56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Symmetric_20_Arrow" draw:display-name="Symmetric Arrow" svg:viewBox="0 0 1131 902" svg:d="m564 0-564 902h1131z"/>
    <draw:marker draw:name="Стили_20_стрелок_20_1" draw:display-name="Стили стрелок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0H18M24S</meta:editing-duration>
    <meta:editing-cycles>18</meta:editing-cycles>
    <meta:generator>OpenOffice.org/3.2$Win32 OpenOffice.org_project/320m19$Build-9505</meta:generator>
    <dc:date>2014-11-19T23:33:15.79</dc:date>
    <meta:document-statistic meta:table-count="0" meta:image-count="0" meta:object-count="0" meta:page-count="1" meta:paragraph-count="1" meta:word-count="2" meta:character-count="24"/>
    <meta:user-defined meta:name="Info 1"/>
    <meta:user-defined meta:name="Info 2"/>
    <meta:user-defined meta:name="Info 3"/>
    <meta:user-defined meta:name="Info 4"/>
  </office:meta>
</office:document-meta>
</file>