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7E0000833A00006384EA39B5A1.svm"/>
  <manifest:file-entry manifest:media-type="" manifest:full-path="Pictures/200004EA0000812A00005FA778F441B3.svm"/>
  <manifest:file-entry manifest:media-type="image/png" manifest:full-path="Pictures/100002010000040000000300A4A80D5C.png"/>
  <manifest:file-entry manifest:media-type="" manifest:full-path="Pictures/200002EA00007DFF00005CC18FA2B6B6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a40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407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438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44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448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47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50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510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513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534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559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566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569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592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a616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a645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a679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a701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a721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a744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a780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a796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a819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a86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edf0e9" svg:stroke-opacity="10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25cm" draw:shadow-offset-y="0.025cm" draw:shadow-color="#000000" draw:shadow-opacity="20%"/>
    </style:style>
    <style:style style:name="gr5" style:family="graphic" style:parent-style-name="standard">
      <style:graphic-properties draw:stroke="solid" svg:stroke-width="0.035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solid" svg:stroke-width="0.106cm" svg:stroke-color="#78846a" svg:stroke-opacity="100%" draw:fill="solid" draw:fill-color="#a5b59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Титульный-слайд-notes">
      <style:graphic-properties draw:fill-color="#ffffff" fo:min-height="13.364cm"/>
    </style:style>
    <style:style style:name="pr3" style:family="presentation" style:parent-style-name="Master1-Layout2-obj-Заголовок-и-объект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Заголовок-и-объект-notes">
      <style:graphic-properties draw:fill-color="#ffffff" fo:min-height="13.365cm"/>
    </style:style>
    <style:style style:name="pr5" style:family="presentation" style:parent-style-name="Master1-Layout2-obj-Заголовок-и-объект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Заголовок-и-объект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Заголовок-и-объект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4-twoObj-Два-объекта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4-twoObj-Два-объекта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4-twoObj-Два-объекта-notes">
      <style:graphic-properties draw:fill-color="#ffffff" fo:min-height="13.365cm"/>
    </style:style>
    <style:style style:name="pr11" style:family="presentation" style:parent-style-name="Master1-Layout2-obj-Заголовок-и-объект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 draw:shadow="visible" draw:shadow-offset-x="0.075cm" draw:shadow-offset-y="-0.075cm" draw:shadow-color="#000000" draw:shadow-opacity="40%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62cm" fo:margin-right="0cm" fo:margin-top="0.212cm" fo:margin-bottom="0cm" fo:line-height="100%" fo:text-align="center" fo:text-indent="-0.762cm" style:punctuation-wrap="hanging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P6" style:family="paragraph">
      <style:paragraph-properties fo:margin-left="2.794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1.778cm" fo:margin-right="0cm" fo:margin-top="0.106cm" fo:margin-bottom="0cm" fo:line-height="100%" fo:text-align="start" fo:text-indent="-0.762cm" style:punctuation-wrap="hanging" style:writing-mode="lr-tb">
        <style:tab-stops/>
      </style:paragraph-properties>
    </style:style>
    <style:style style:name="P10" style:family="paragraph">
      <style:text-properties fo:font-size="20pt"/>
    </style:style>
    <style:style style:name="P11" style:family="paragraph">
      <style:paragraph-properties fo:margin-left="0.762cm" fo:margin-right="0cm" fo:margin-top="0.212cm" fo:margin-bottom="0cm" fo:line-height="150%" fo:text-align="start" fo:text-indent="-0.762cm" style:punctuation-wrap="hanging" style:writing-mode="lr-tb">
        <style:tab-stops/>
      </style:paragraph-properties>
    </style:style>
    <style:style style:name="T1" style:family="text">
      <style:text-properties fo:color="#f9f9f9" style:text-line-through-style="none" style:text-position="0% 100%" fo:font-family="Constantia" fo:font-size="60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 style:font-relief="engraved"/>
    </style:style>
    <style:style style:name="T2" style:family="text">
      <style:text-properties fo:color="#ffffff" style:text-line-through-style="none" style:text-position="0% 100%" fo:font-family="Constantia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9f9f9" style:text-line-through-style="none" style:text-position="0% 100%" fo:font-family="Constantia" fo:font-size="36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 style:font-relief="engraved"/>
    </style:style>
    <style:style style:name="T4" style:family="text">
      <style:text-properties fo:color="#ffffff" style:text-line-through-style="none" style:text-position="0% 100%" fo:font-family="Constantia" fo:font-size="2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color="#996633" style:text-line-through-style="none" style:text-position="0% 100%" fo:font-family="Constantia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9f9f9" style:text-line-through-style="none" style:text-position="0% 100%" fo:font-family="Constantia" fo:font-size="28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 style:font-relief="engraved"/>
    </style:style>
    <style:style style:name="T7" style:family="text">
      <style:text-properties fo:color="#000000" style:text-line-through-style="none" style:text-position="0% 100%" fo:font-family="Constantia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onstanti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9f9f9" style:text-line-through-style="none" style:text-position="0% 100%" fo:font-family="Constantia" fo:font-size="25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 style:font-relief="engraved"/>
    </style:style>
    <style:style style:name="T10" style:family="text">
      <style:text-properties fo:color="#f9f9f9" style:text-line-through-style="none" style:text-position="0% 100%" fo:font-family="Constantia" fo:font-size="25pt" fo:letter-spacing="-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 style:font-relief="engraved"/>
    </style:style>
    <style:style style:name="T11" style:family="text">
      <style:text-properties fo:color="#f9f9f9" style:text-line-through-style="none" style:text-position="0% 100%" fo:font-family="Constantia" fo:font-size="19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 style:font-relief="engraved"/>
    </style:style>
    <style:style style:name="T12" style:family="text">
      <style:text-properties fo:color="#f9f9f9" style:text-line-through-style="none" style:text-position="0% 100%" fo:font-family="Constantia" fo:font-size="42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size-complex="42pt" style:font-style-complex="normal" style:font-weight-complex="normal" style:font-relief="engraved"/>
    </style:style>
    <style:style style:name="T13" style:family="text">
      <style:text-properties fo:color="#fefac9" style:text-line-through-style="none" style:text-position="0% 100%" fo:font-family="Constantia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9f9f9" style:text-line-through-style="none" style:text-position="0% 100%" fo:font-family="Constantia" fo:font-size="38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size-complex="38pt" style:font-style-complex="normal" style:font-weight-complex="normal" style:font-relief="engraved"/>
    </style:style>
    <style:style style:name="T15" style:family="text">
      <style:text-properties fo:color="#f1b60f" style:text-line-through-style="none" style:text-position="0% 100%" fo:font-family="Constantia" fo:font-size="38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size-complex="38pt" style:font-style-complex="normal" style:font-weight-complex="normal" style:font-relief="engrav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762cm"/>
        <style:text-properties fo:font-family="'Wingdings 2'" style:font-charset="x-symbol" fo:color="#f3a447" fo:font-size="8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f3a447" fo:font-size="85%"/>
      </text:list-level-style-bullet>
      <text:list-level-style-bullet text:level="3" text:bullet-char="">
        <style:list-level-properties text:space-before="2.032cm" text:min-label-width="0.762cm"/>
        <style:text-properties fo:font-family="'Wingdings 2'" style:font-charset="x-symbol" fo:color="#f3a447" fo:font-size="85%"/>
      </text:list-level-style-bullet>
      <text:list-level-style-bullet text:level="4" text:bullet-char="">
        <style:list-level-properties text:space-before="2.794cm" text:min-label-width="0.762cm"/>
        <style:text-properties fo:font-family="'Wingdings 2'" style:font-charset="x-symbol" fo:color="#f3a447" fo:font-size="85%"/>
      </text:list-level-style-bullet>
      <text:list-level-style-bullet text:level="5" text:bullet-char="">
        <style:list-level-properties text:space-before="3.556cm" text:min-label-width="0.762cm"/>
        <style:text-properties fo:font-family="'Wingdings 2'" style:font-charset="x-symbol" fo:color="#f3a447" fo:font-size="85%"/>
      </text:list-level-style-bullet>
      <text:list-level-style-bullet text:level="6" text:bullet-char="">
        <style:list-level-properties text:space-before="4.318cm" text:min-label-width="0.762cm"/>
        <style:text-properties fo:font-family="'Wingdings 2'" style:font-charset="x-symbol" fo:color="#f3a447" fo:font-size="85%"/>
      </text:list-level-style-bullet>
      <text:list-level-style-bullet text:level="7" text:bullet-char="">
        <style:list-level-properties text:space-before="4.826cm" text:min-label-width="0.762cm"/>
        <style:text-properties fo:font-family="'Wingdings 2'" style:font-charset="x-symbol" fo:color="#f3a447" fo:font-size="85%"/>
      </text:list-level-style-bullet>
      <text:list-level-style-bullet text:level="8" text:bullet-char="">
        <style:list-level-properties text:space-before="5.588cm" text:min-label-width="0.762cm"/>
        <style:text-properties fo:font-family="'Wingdings 2'" style:font-charset="x-symbol" fo:color="#f3a447" fo:font-size="85%"/>
      </text:list-level-style-bullet>
      <text:list-level-style-bullet text:level="9" text:bullet-char="">
        <style:list-level-properties text:space-before="6.35cm" text:min-label-width="0.762cm"/>
        <style:text-properties fo:font-family="'Wingdings 2'" style:font-charset="x-symbol" fo:color="#f3a447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127cm" text:min-label-width="0.635cm"/>
        <style:text-properties fo:font-family="'Wingdings 2'" style:font-charset="x-symbol" fo:color="#b37732" fo:font-size="85%"/>
      </text:list-level-style-bullet>
      <text:list-level-style-bullet text:level="2" text:bullet-char="">
        <style:list-level-properties text:space-before="1.143cm" text:min-label-width="0.635cm"/>
        <style:text-properties fo:font-family="'Wingdings 2'" style:font-charset="x-symbol" fo:color="#b37732" fo:font-size="85%"/>
      </text:list-level-style-bullet>
      <text:list-level-style-bullet text:level="3" text:bullet-char="">
        <style:list-level-properties text:space-before="2.159cm" text:min-label-width="0.635cm"/>
        <style:text-properties fo:font-family="'Wingdings 2'" style:font-charset="x-symbol" fo:color="#b37732" fo:font-size="85%"/>
      </text:list-level-style-bullet>
      <text:list-level-style-bullet text:level="4" text:bullet-char="">
        <style:list-level-properties text:space-before="2.921cm" text:min-label-width="0.635cm"/>
        <style:text-properties fo:font-family="'Wingdings 2'" style:font-charset="x-symbol" fo:color="#b37732" fo:font-size="85%"/>
      </text:list-level-style-bullet>
      <text:list-level-style-bullet text:level="5" text:bullet-char="">
        <style:list-level-properties text:space-before="3.683cm" text:min-label-width="0.635cm"/>
        <style:text-properties fo:font-family="'Wingdings 2'" style:font-charset="x-symbol" fo:color="#b37732" fo:font-size="85%"/>
      </text:list-level-style-bullet>
      <text:list-level-style-bullet text:level="6" text:bullet-char="">
        <style:list-level-properties text:space-before="4.445cm" text:min-label-width="0.635cm"/>
        <style:text-properties fo:font-family="'Wingdings 2'" style:font-charset="x-symbol" fo:color="#b37732" fo:font-size="85%"/>
      </text:list-level-style-bullet>
      <text:list-level-style-bullet text:level="7" text:bullet-char="">
        <style:list-level-properties text:space-before="4.953cm" text:min-label-width="0.635cm"/>
        <style:text-properties fo:font-family="'Wingdings 2'" style:font-charset="x-symbol" fo:color="#b37732" fo:font-size="85%"/>
      </text:list-level-style-bullet>
      <text:list-level-style-bullet text:level="8" text:bullet-char="">
        <style:list-level-properties text:space-before="5.715cm" text:min-label-width="0.635cm"/>
        <style:text-properties fo:font-family="'Wingdings 2'" style:font-charset="x-symbol" fo:color="#b37732" fo:font-size="85%"/>
      </text:list-level-style-bullet>
      <text:list-level-style-bullet text:level="9" text:bullet-char="">
        <style:list-level-properties text:space-before="6.477cm" text:min-label-width="0.635cm"/>
        <style:text-properties fo:font-family="'Wingdings 2'" style:font-charset="x-symbol" fo:color="#b37732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62cm"/>
        <style:text-properties fo:font-family="'Wingdings 2'" style:font-charset="x-symbol" fo:color="#d6903d" fo:font-size="8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d6903d" fo:font-size="85%"/>
      </text:list-level-style-bullet>
      <text:list-level-style-bullet text:level="3" text:bullet-char="">
        <style:list-level-properties text:space-before="2.032cm" text:min-label-width="0.762cm"/>
        <style:text-properties fo:font-family="'Wingdings 2'" style:font-charset="x-symbol" fo:color="#d6903d" fo:font-size="85%"/>
      </text:list-level-style-bullet>
      <text:list-level-style-bullet text:level="4" text:bullet-char="">
        <style:list-level-properties text:space-before="2.794cm" text:min-label-width="0.762cm"/>
        <style:text-properties fo:font-family="'Wingdings 2'" style:font-charset="x-symbol" fo:color="#d6903d" fo:font-size="85%"/>
      </text:list-level-style-bullet>
      <text:list-level-style-bullet text:level="5" text:bullet-char="">
        <style:list-level-properties text:space-before="3.556cm" text:min-label-width="0.762cm"/>
        <style:text-properties fo:font-family="'Wingdings 2'" style:font-charset="x-symbol" fo:color="#d6903d" fo:font-size="85%"/>
      </text:list-level-style-bullet>
      <text:list-level-style-bullet text:level="6" text:bullet-char="">
        <style:list-level-properties text:space-before="4.318cm" text:min-label-width="0.762cm"/>
        <style:text-properties fo:font-family="'Wingdings 2'" style:font-charset="x-symbol" fo:color="#d6903d" fo:font-size="85%"/>
      </text:list-level-style-bullet>
      <text:list-level-style-bullet text:level="7" text:bullet-char="">
        <style:list-level-properties text:space-before="4.826cm" text:min-label-width="0.762cm"/>
        <style:text-properties fo:font-family="'Wingdings 2'" style:font-charset="x-symbol" fo:color="#d6903d" fo:font-size="85%"/>
      </text:list-level-style-bullet>
      <text:list-level-style-bullet text:level="8" text:bullet-char="">
        <style:list-level-properties text:space-before="5.588cm" text:min-label-width="0.762cm"/>
        <style:text-properties fo:font-family="'Wingdings 2'" style:font-charset="x-symbol" fo:color="#d6903d" fo:font-size="85%"/>
      </text:list-level-style-bullet>
      <text:list-level-style-bullet text:level="9" text:bullet-char="">
        <style:list-level-properties text:space-before="6.35cm" text:min-label-width="0.762cm"/>
        <style:text-properties fo:font-family="'Wingdings 2'" style:font-charset="x-symbol" fo:color="#d6903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Титульный-слайд" presentation:presentation-page-layout-name="AL1T33">
        <office:forms form:automatic-focus="false" form:apply-design-mode="false"/>
        <draw:frame draw:name="Заголовок 1" presentation:style-name="pr1" draw:text-style-name="P2" draw:layer="layout" svg:width="23.072cm" svg:height="5.503cm" svg:x="1.928cm" svg:y="1.997cm" presentation:class="title" presentation:user-transformed="true">
          <draw:text-box>
            <text:p text:style-name="P1"><text:span text:style-name="T1">Работа с неуспевающими и слабоуспевающими учащимися по математик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3" draw:text-style-name="P2" draw:layer="layout" svg:width="22.86cm" svg:height="14.209cm" svg:x="1.27cm" svg:y="2.724cm" presentation:class="outline">
          <draw:text-box>
            <text:list text:style-name="L2">
              <text:list-item>
                <text:p text:style-name="P3"><text:span text:style-name="T2">Анализ выполнения проверочной работы (входной контроль)</text:span></text:p>
              </text:list-item>
              <text:list-item>
                <text:p text:style-name="P3"><text:span text:style-name="T2">7 классы МБОУ СОШ №1 </text:span></text:p>
              </text:list-item>
              <text:list-item>
                <text:p text:style-name="P3"><text:span text:style-name="T2">сентябрь 2012</text:span></text:p>
              </text:list-item>
              <text:list-item>
                <text:p text:style-name="P3"><text:span text:style-name="T2">Всего учащихся: 116. </text:span></text:p>
              </text:list-item>
              <text:list-item>
                <text:p text:style-name="P3"><text:span text:style-name="T2">Писали работу:</text:span></text:p>
              </text:list-item>
              <text:list-item>
                <text:p text:style-name="P3"><text:span text:style-name="T2">7а – 25, </text:span></text:p>
              </text:list-item>
              <text:list-item>
                <text:p text:style-name="P3"><text:span text:style-name="T2">7б – 28,</text:span></text:p>
              </text:list-item>
              <text:list-item>
                <text:p text:style-name="P3"><text:span text:style-name="T2">7в – 21, </text:span></text:p>
              </text:list-item>
              <text:list-item>
                <text:p text:style-name="P3"><text:span text:style-name="T2">7г – 24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4" draw:master-page-name="Master1-Layout2-obj-Заголовок-и-объект" presentation:presentation-page-layout-name="AL1T33">
        <office:forms form:automatic-focus="false" form:apply-design-mode="false"/>
        <draw:frame draw:name="Содержимое 3" draw:style-name="gr2" draw:layer="layout" svg:width="22.86cm" svg:height="12.7cm" svg:x="1.27cm" svg:y="4.23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Заголовок 2" presentation:style-name="pr5" draw:text-style-name="P2" draw:layer="layout" svg:width="22.86cm" svg:height="3.387cm" svg:x="1.27cm" svg:y="0.423cm" presentation:class="title">
          <draw:text-box>
            <text:p text:style-name="P1"><text:span text:style-name="T3">Полученные результа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5" draw:master-page-name="Master1-Layout2-obj-Заголовок-и-объект" presentation:presentation-page-layout-name="AL1T33">
        <office:forms form:automatic-focus="false" form:apply-design-mode="false"/>
        <draw:frame draw:style-name="gr3" draw:text-style-name="P4" draw:layer="layout" svg:width="25.399cm" svg:height="18.808cm" svg:x="0.139cm" svg:y="0.187cm">
          <draw:image xlink:href="Pictures/200004EA0000812A00005FA778F441B3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6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6" draw:text-style-name="P2" draw:layer="layout" svg:width="22.86cm" svg:height="14.609cm" svg:x="1.299cm" svg:y="2.924cm" presentation:class="outline">
          <draw:text-box>
            <text:list text:style-name="L2">
              <text:list-item>
                <text:p text:style-name="P5"><text:span text:style-name="T2">Типичные ошибки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Потеря знака «-», наиболее часто уже в ответе.</text:span></text:p>
                      </text:list-item>
                      <text:list-item>
                        <text:p text:style-name="P6"><text:span text:style-name="T4">Логические ошибки при решении текстовой задачи на округление по недостатку.</text:span></text:p>
                      </text:list-item>
                      <text:list-item>
                        <text:p text:style-name="P6"><text:span text:style-name="T4">Много ошибок в №3: при раскрытии скобок (забывают умножить оба слагаемых на множитель перед скобкой или ошибаются в знаке), при приведении подобных слагаемых, при переносе слагаемых из одной части уравнения в другую. </text:span></text:p>
                      </text:list-item>
                      <text:list-item>
                        <text:p text:style-name="P6"><text:span text:style-name="T4">В задаче на движение отвечали не на вопрос задачи.</text:span></text:p>
                      </text:list-item>
                      <text:list-item>
                        <text:p text:style-name="P6"><text:span text:style-name="T4">В номере 5 вообще непонятно что вычисляли, только несколько человек нарисовали развёртку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7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3" draw:text-style-name="P2" draw:layer="layout" svg:width="22.86cm" svg:height="14.009cm" svg:x="1.27cm" svg:y="2.924cm" presentation:class="outline">
          <draw:text-box>
            <text:list text:style-name="L2">
              <text:list-item>
                <text:p text:style-name="P3"><text:span text:style-name="T2">Анализ выполнения проверочной работы (входной контроль)</text:span></text:p>
              </text:list-item>
              <text:list-item>
                <text:p text:style-name="P3"><text:span text:style-name="T2">9 классы МБОУ СОШ №1 </text:span></text:p>
              </text:list-item>
              <text:list-item>
                <text:p text:style-name="P3"><text:span text:style-name="T2">сентябрь 2012</text:span></text:p>
              </text:list-item>
              <text:list-item>
                <text:p text:style-name="P3"><text:span text:style-name="T2">Всего учащихся: 97. </text:span></text:p>
              </text:list-item>
              <text:list-item>
                <text:p text:style-name="P3"><text:span text:style-name="T2">Писали работу: </text:span></text:p>
              </text:list-item>
              <text:list-item>
                <text:p text:style-name="P3"><text:span text:style-name="T2">9а – 23, </text:span></text:p>
              </text:list-item>
              <text:list-item>
                <text:p text:style-name="P3"><text:span text:style-name="T2">9б – 21, </text:span></text:p>
              </text:list-item>
              <text:list-item>
                <text:p text:style-name="P3"><text:span text:style-name="T2">9в – 22, </text:span></text:p>
              </text:list-item>
              <text:list-item>
                <text:p text:style-name="P3"><text:span text:style-name="T2">9г – 17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8" draw:master-page-name="Master1-Layout2-obj-Заголовок-и-объект" presentation:presentation-page-layout-name="AL1T33">
        <office:forms form:automatic-focus="false" form:apply-design-mode="false"/>
        <draw:frame draw:name="Содержимое 3" draw:style-name="gr2" draw:layer="layout" svg:width="22.86cm" svg:height="12.7cm" svg:x="1.27cm" svg:y="4.233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Заголовок 2" presentation:style-name="pr5" draw:text-style-name="P2" draw:layer="layout" svg:width="22.86cm" svg:height="3.387cm" svg:x="1.27cm" svg:y="0.423cm" presentation:class="title">
          <draw:text-box>
            <text:p text:style-name="P1"><text:span text:style-name="T3">Полученные результа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9" draw:master-page-name="Master1-Layout2-obj-Заголовок-и-объект" presentation:presentation-page-layout-name="AL1T33">
        <office:forms form:automatic-focus="false" form:apply-design-mode="false"/>
        <draw:frame draw:style-name="gr3" draw:text-style-name="P4" draw:layer="layout" svg:width="25.119cm" svg:height="19.049cm" svg:x="0.279cm" svg:y="0.066cm">
          <draw:image xlink:href="Pictures/2000057E0000833A00006384EA39B5A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0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6" draw:text-style-name="P2" draw:layer="layout" svg:width="22.86cm" svg:height="11.609cm" svg:x="1.299cm" svg:y="5.525cm" presentation:class="outline">
          <draw:text-box>
            <text:list text:style-name="L2">
              <text:list-item>
                <text:p text:style-name="P5"><text:span text:style-name="T2">Типичные ошибки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Всевозможные вычислительные (№№ 1, 4, 8, 9, 10)</text:span></text:p>
                      </text:list-item>
                      <text:list-item>
                        <text:p text:style-name="P6"><text:span text:style-name="T4">Ошибки в алгебраических преобразованиях (№8)</text:span></text:p>
                      </text:list-item>
                      <text:list-item>
                        <text:p text:style-name="P6"><text:span text:style-name="T4">Неумение составить математическую модель по условию текстовой задачи (№7)</text:span></text:p>
                      </text:list-item>
                      <text:list-item>
                        <text:p text:style-name="P6"><text:span text:style-name="T4">Невнимательное прочтение вопроса задания (№№ 9, 1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1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3" draw:text-style-name="P2" draw:layer="layout" svg:width="22.86cm" svg:height="12.809cm" svg:x="1.27cm" svg:y="4.124cm" presentation:class="outline">
          <draw:text-box>
            <text:list text:style-name="L2">
              <text:list-item>
                <text:p text:style-name="P3"><text:span text:style-name="T2">Анализ выполнения проверочной работы (входной контроль)</text:span></text:p>
              </text:list-item>
              <text:list-item>
                <text:p text:style-name="P3"><text:span text:style-name="T2">10 классы МБОУ СОШ №1</text:span></text:p>
              </text:list-item>
              <text:list-item>
                <text:p text:style-name="P3"><text:span text:style-name="T2">сентябрь 2012</text:span></text:p>
              </text:list-item>
              <text:list-item>
                <text:p text:style-name="P3"><text:span text:style-name="T2">Всего учащихся: 55 </text:span></text:p>
              </text:list-item>
              <text:list-item>
                <text:p text:style-name="P3"><text:span text:style-name="T2">Писали работу: </text:span></text:p>
              </text:list-item>
              <text:list-item>
                <text:p text:style-name="P3"><text:span text:style-name="T2">10 А – 25,</text:span></text:p>
              </text:list-item>
              <text:list-item>
                <text:p text:style-name="P3"><text:span text:style-name="T2">10 Б – 22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2" draw:master-page-name="Master1-Layout2-obj-Заголовок-и-объект" presentation:presentation-page-layout-name="AL1T33">
        <office:forms form:automatic-focus="false" form:apply-design-mode="false"/>
        <draw:frame draw:name="Содержимое 3" draw:style-name="gr2" draw:layer="layout" svg:width="22.86cm" svg:height="12.7cm" svg:x="1.27cm" svg:y="4.233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Заголовок 2" presentation:style-name="pr5" draw:text-style-name="P2" draw:layer="layout" svg:width="22.86cm" svg:height="3.387cm" svg:x="1.27cm" svg:y="0.423cm" presentation:class="title">
          <draw:text-box>
            <text:p text:style-name="P1"><text:span text:style-name="T3">Полученные результа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3" draw:master-page-name="Master1-Layout2-obj-Заголовок-и-объект" presentation:presentation-page-layout-name="AL1T33">
        <office:forms form:automatic-focus="false" form:apply-design-mode="false"/>
        <draw:frame draw:style-name="gr3" draw:text-style-name="P4" draw:layer="layout" svg:width="25.399cm" svg:height="18.697cm" svg:x="0.139cm" svg:y="0.242cm">
          <draw:image xlink:href="Pictures/200002EA00007DFF00005CC18FA2B6B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4" draw:master-page-name="Master1-Layout2-obj-Заголовок-и-объект" presentation:presentation-page-layout-name="AL1T33">
        <office:forms form:automatic-focus="false" form:apply-design-mode="false"/>
        <draw:g draw:name="Содержимое 6">
          <draw:frame draw:style-name="gr2" draw:layer="layout" svg:width="22.86cm" svg:height="11.609cm" svg:x="1.14cm" svg:y="6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name="TextBox 1" draw:style-name="gr4" draw:text-style-name="P2" draw:layer="layout" svg:width="7.801cm" svg:height="1.2cm" svg:x="8.299cm" svg:y="5.325cm">
            <draw:text-box>
              <text:p text:style-name="P7"><text:span text:style-name="T5">Верно выполнили</text:span></text:p>
            </draw:text-box>
          </draw:frame>
        </draw:g>
        <draw:frame draw:name="Заголовок 2" presentation:style-name="pr7" draw:text-style-name="P2" draw:layer="layout" svg:width="22.86cm" svg:height="3.387cm" svg:x="1.27cm" svg:y="0.423cm" presentation:class="title">
          <draw:text-box>
            <text:p text:style-name="P8"><text:span text:style-name="T6">№</text:span><text:span text:style-name="T6">1. Решить систему неравенств:</text:span><text:span text:style-name="T6"><text:line-break/></text:span><text:span text:style-name="T6"/></text:p>
          </draw:text-box>
        </draw:frame>
        <draw:custom-shape draw:name="Левая фигурная скобка 3" draw:style-name="gr5" draw:text-style-name="P2" draw:layer="layout" svg:width="0.4cm" svg:height="2.4cm" svg:x="1.699cm" svg:y="2.924cm">
          <text:p/>
          <draw:enhanced-geometry svg:viewBox="0 0 21600 21600" draw:path-stretchpoint-x="21600" draw:path-stretchpoint-y="21600" draw:text-areas="?f26 ?f27 ?f3 ?f28" draw:glue-points="?f3 ?f4 ?f2 ?f15 ?f3 ?f5" draw:type="non-primitive" draw:modifiers="833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name="TextBox 4" draw:style-name="gr6" draw:text-style-name="P2" draw:layer="layout" svg:width="9.001cm" svg:height="1.017cm" svg:x="2.299cm" svg:y="2.924cm">
          <draw:text-box>
            <text:p text:style-name="P8"><text:span text:style-name="T7">14-2</text:span><text:span text:style-name="T8">x ≤ x-2</text:span></text:p>
          </draw:text-box>
        </draw:frame>
        <draw:frame draw:name="TextBox 5" draw:style-name="gr6" draw:text-style-name="P2" draw:layer="layout" svg:width="9.001cm" svg:height="1.017cm" svg:x="2.299cm" svg:y="4.124cm">
          <draw:text-box>
            <text:p text:style-name="P8"><text:span text:style-name="T8">7x-2 &gt; 5x+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5" draw:master-page-name="Master1-Layout2-obj-Заголовок-и-объект" presentation:presentation-page-layout-name="AL1T33">
        <office:forms form:automatic-focus="false" form:apply-design-mode="false"/>
        <draw:g draw:name="Содержимое 6">
          <draw:frame draw:style-name="gr2" draw:layer="layout" svg:width="22.86cm" svg:height="11.609cm" svg:x="1.5cm" svg:y="6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name="TextBox 1" draw:style-name="gr4" draw:text-style-name="P2" draw:layer="layout" svg:width="7.801cm" svg:height="1.2cm" svg:x="8.299cm" svg:y="5.325cm">
            <draw:text-box>
              <text:p text:style-name="P7"><text:span text:style-name="T5">Верно выполнили</text:span></text:p>
            </draw:text-box>
          </draw:frame>
          <draw:frame draw:style-name="gr7" draw:layer="layout" svg:width="3.931cm" svg:height="1.737cm" svg:x="1.5cm" svg:y="3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name="Заголовок 2" presentation:style-name="pr7" draw:text-style-name="P2" draw:layer="layout" svg:width="22.86cm" svg:height="3.387cm" svg:x="1.27cm" svg:y="0.423cm" presentation:class="title" presentation:user-transformed="true">
          <draw:text-box>
            <text:p text:style-name="P8"><text:span text:style-name="T6">№</text:span><text:span text:style-name="T6">2. Найти область определения функции:</text:span><text:span text:style-name="T6"><text:line-break/></text:span><text:span text:style-name="T6"/></text:p>
          </draw:text-box>
        </draw:frame>
        <draw:custom-shape draw:name="Rectangle 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0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6" draw:master-page-name="Master1-Layout2-obj-Заголовок-и-объект" presentation:presentation-page-layout-name="AL1T33">
        <office:forms form:automatic-focus="false" form:apply-design-mode="false"/>
        <draw:g draw:name="Содержимое 6">
          <draw:frame draw:style-name="gr2" draw:layer="layout" svg:width="22.86cm" svg:height="11.609cm" svg:x="1.14cm" svg:y="6.17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name="TextBox 1" draw:style-name="gr4" draw:text-style-name="P2" draw:layer="layout" svg:width="7.801cm" svg:height="1.2cm" svg:x="8.299cm" svg:y="5.5cm">
            <draw:text-box>
              <text:p text:style-name="P7"><text:span text:style-name="T5">Верно выполнили</text:span></text:p>
            </draw:text-box>
          </draw:frame>
        </draw:g>
        <draw:frame draw:name="Заголовок 2" presentation:style-name="pr7" draw:text-style-name="P2" draw:layer="layout" svg:width="22.86cm" svg:height="3.387cm" svg:x="1.27cm" svg:y="0.423cm" presentation:class="title">
          <draw:text-box>
            <text:p text:style-name="P8"><text:span text:style-name="T9">№</text:span><text:span text:style-name="T9">3. Построить и прочитать график функции </text:span><text:span text:style-name="T10">y=f(x), </text:span><text:span text:style-name="T9">где</text:span><text:span text:style-name="T9"><text:line-break/></text:span><text:span text:style-name="T9"/></text:p>
          </draw:text-box>
        </draw:frame>
        <draw:frame draw:name="TextBox 7" draw:style-name="gr9" draw:text-style-name="P2" draw:layer="layout" svg:width="11.001cm" svg:height="1.208cm" svg:x="1.699cm" svg:y="2.724cm">
          <draw:text-box>
            <text:p/>
          </draw:text-box>
        </draw:frame>
        <draw:custom-shape draw:name="Rectangle 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0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style-name="gr7" draw:layer="layout" svg:width="6.927cm" svg:height="2.044cm" svg:x="1.5cm" svg:y="2.95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0" draw:text-style-name="P4" draw:layer="layout" svg:width="0.5cm" svg:height="2cm" svg:x="3.21cm" svg:y="2.96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7" draw:master-page-name="Master1-Layout2-obj-Заголовок-и-объект" presentation:presentation-page-layout-name="AL1T33">
        <office:forms form:automatic-focus="false" form:apply-design-mode="false"/>
        <draw:g draw:name="Содержимое 6">
          <draw:frame draw:style-name="gr2" draw:layer="layout" svg:width="22.86cm" svg:height="11.609cm" svg:x="1.5cm" svg:y="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name="TextBox 1" draw:style-name="gr4" draw:text-style-name="P2" draw:layer="layout" svg:width="7.801cm" svg:height="1.2cm" svg:x="8.299cm" svg:y="5.325cm">
            <draw:text-box>
              <text:p text:style-name="P7"><text:span text:style-name="T5">Верно выполнили</text:span></text:p>
            </draw:text-box>
          </draw:frame>
        </draw:g>
        <draw:frame draw:name="Заголовок 2" presentation:style-name="pr7" draw:text-style-name="P2" draw:layer="layout" svg:width="22.86cm" svg:height="3.387cm" svg:x="1.27cm" svg:y="0.423cm" presentation:class="title">
          <draw:text-box>
            <text:p text:style-name="P8"><text:span text:style-name="T6">№</text:span><text:span text:style-name="T6">4. Сколько решений имеет система уравнений:</text:span><text:span text:style-name="T6"><text:line-break/></text:span><text:span text:style-name="T6"/></text:p>
          </draw:text-box>
        </draw:frame>
        <draw:frame draw:name="TextBox 7" draw:style-name="gr9" draw:text-style-name="P2" draw:layer="layout" svg:width="11.001cm" svg:height="1.208cm" svg:x="1.699cm" svg:y="2.724cm">
          <draw:text-box>
            <text:p/>
          </draw:text-box>
        </draw:frame>
        <draw:custom-shape draw:name="Rectangle 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0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Левая фигурная скобка 8" draw:style-name="gr5" draw:text-style-name="P2" draw:layer="layout" svg:width="0.301cm" svg:height="2.6cm" svg:x="1.699cm" svg:y="2.924cm">
          <text:p/>
          <draw:enhanced-geometry svg:viewBox="0 0 21600 21600" draw:path-stretchpoint-x="21600" draw:path-stretchpoint-y="21600" draw:text-areas="?f26 ?f27 ?f3 ?f28" draw:glue-points="?f3 ?f4 ?f2 ?f15 ?f3 ?f5" draw:type="non-primitive" draw:modifiers="833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name="TextBox 9" draw:style-name="gr6" draw:text-style-name="P2" draw:layer="layout" svg:width="6.201cm" svg:height="1.017cm" svg:x="2.099cm" svg:y="2.924cm">
          <draw:text-box>
            <text:p text:style-name="P8"><text:span text:style-name="T8">x² + y² = 16</text:span></text:p>
          </draw:text-box>
        </draw:frame>
        <draw:frame draw:name="TextBox 10" draw:style-name="gr6" draw:text-style-name="P2" draw:layer="layout" svg:width="6.201cm" svg:height="1.017cm" svg:x="2.099cm" svg:y="4.324cm">
          <draw:text-box>
            <text:p text:style-name="P8"><text:span text:style-name="T8">y = x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8" draw:master-page-name="Master1-Layout2-obj-Заголовок-и-объект" presentation:presentation-page-layout-name="AL1T33">
        <office:forms form:automatic-focus="false" form:apply-design-mode="false"/>
        <draw:g draw:name="Содержимое 6">
          <draw:frame draw:style-name="gr2" draw:layer="layout" svg:width="22.86cm" svg:height="11.609cm" svg:x="1.14cm" svg:y="5.891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name="TextBox 1" draw:style-name="gr4" draw:text-style-name="P2" draw:layer="layout" svg:width="7.801cm" svg:height="1.2cm" svg:x="8.299cm" svg:y="5.325cm">
            <draw:text-box>
              <text:p text:style-name="P7"><text:span text:style-name="T5">Верно выполнили</text:span></text:p>
            </draw:text-box>
          </draw:frame>
        </draw:g>
        <draw:frame draw:name="Заголовок 2" presentation:style-name="pr7" draw:text-style-name="P2" draw:layer="layout" svg:width="22.86cm" svg:height="3.387cm" svg:x="1.53cm" svg:y="1.609cm" presentation:class="title" presentation:user-transformed="true">
          <draw:text-box>
            <text:p text:style-name="P8"><text:span text:style-name="T9">№</text:span><text:span text:style-name="T10">5</text:span><text:span text:style-name="T9">. Сумма первого и третьего членов геометрической прогрессии равна 10, а сумма четвертого и шестого членов <text:s text:c="3"/>-80. Найдите первый член этой прогрессии.</text:span><text:span text:style-name="T9"><text:line-break/></text:span><text:span text:style-name="T9"/></text:p>
          </draw:text-box>
        </draw:frame>
        <draw:custom-shape draw:name="Rectangle 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0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9" draw:master-page-name="Master1-Layout2-obj-Заголовок-и-объект" presentation:presentation-page-layout-name="AL1T33">
        <office:forms form:automatic-focus="false" form:apply-design-mode="false"/>
        <draw:g draw:name="Содержимое 6">
          <draw:frame draw:style-name="gr2" draw:layer="layout" svg:width="22.86cm" svg:height="11.609cm" svg:x="1.14cm" svg:y="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name="TextBox 1" draw:style-name="gr4" draw:text-style-name="P2" draw:layer="layout" svg:width="7.801cm" svg:height="1.2cm" svg:x="8.299cm" svg:y="5.325cm">
            <draw:text-box>
              <text:p text:style-name="P7"><text:span text:style-name="T5">Верно выполнили</text:span></text:p>
            </draw:text-box>
          </draw:frame>
        </draw:g>
        <draw:frame draw:name="Заголовок 2" presentation:style-name="pr7" draw:text-style-name="P2" draw:layer="layout" svg:width="22.86cm" svg:height="3.387cm" svg:x="1.5cm" svg:y="1.5cm" presentation:class="title" presentation:user-transformed="true">
          <draw:text-box>
            <text:p text:style-name="P8"><text:span text:style-name="T11">№</text:span><text:span text:style-name="T11">6. Токарь и его ученик вместе успевают изготовить за 1 ч. <text:s/>10 деталей. Однажды они получили заказ на изготовление 43 деталей. Сначала к работе приступил токарь, он сделал 28 деталей. Далее работу продолжал ученик. Заказ они выполнили за 9 ч. Сколько деталей мог изготовить за 1 ч. токарь и сколько его ученик?</text:span><text:span text:style-name="T11"><text:line-break/></text:span><text:span text:style-name="T11"/></text:p>
          </draw:text-box>
        </draw:frame>
        <draw:custom-shape draw:name="Rectangle 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0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8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20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6" draw:text-style-name="P2" draw:layer="layout" svg:width="22.86cm" svg:height="12.209cm" svg:x="1.27cm" svg:y="4.724cm" presentation:class="outline">
          <draw:text-box>
            <text:list text:style-name="L2">
              <text:list-item>
                <text:p text:style-name="P5"><text:span text:style-name="T2">Типичные ошибки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При решении неравенств неверно записывают ответ («круглые—квадратные» скобки)</text:span></text:p>
                      </text:list-item>
                      <text:list-item>
                        <text:p text:style-name="P6"><text:span text:style-name="T4">Ошибались в расстановке знаков при решении неравенства методом интервалов.</text:span></text:p>
                      </text:list-item>
                      <text:list-item>
                        <text:p text:style-name="P6"><text:span text:style-name="T4">Ошибки при построении графика кусочной функции (не разделяли область определения).</text:span></text:p>
                      </text:list-item>
                      <text:list-item>
                        <text:p text:style-name="P6"><text:span text:style-name="T4">Последние две задачи большинство учащихся <text:s/>проигнорировали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21" draw:master-page-name="Master1-Layout4-twoObj-Два-объекта">
        <office:forms form:automatic-focus="false" form:apply-design-mode="false"/>
        <draw:frame draw:name="Заголовок 3" presentation:style-name="pr8" draw:text-style-name="P2" draw:layer="layout" svg:width="22.86cm" svg:height="3.387cm" svg:x="1.27cm" svg:y="0.423cm" presentation:class="title">
          <draw:text-box>
            <text:p text:style-name="P1"><text:span text:style-name="T12">Причины падения успеваемости</text:span></text:p>
          </draw:text-box>
        </draw:frame>
        <draw:frame draw:name="Содержимое 4" presentation:style-name="pr9" draw:text-style-name="P2" draw:layer="layout" svg:width="23.031cm" svg:height="12.7cm" svg:x="1.27cm" svg:y="4.233cm" presentation:class="outline">
          <draw:text-box>
            <text:list text:style-name="L2">
              <text:list-item>
                <text:p text:style-name="P5"><text:span text:style-name="T2">Классы переполнены, их состав непостоянен</text:span></text:p>
              </text:list-item>
              <text:list-item>
                <text:p text:style-name="P5"><text:span text:style-name="T2">У учащихся не развиты способности к изучению точных наук вообще и математики в частности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Работа учителя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Индивидуальные консультации</text:span></text:p>
                      </text:list-item>
                      <text:list-item>
                        <text:p text:style-name="P6"><text:span text:style-name="T4">Дифференцированные задани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2">Внутренняя личностная позиция – нежелание учиться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Работа учителя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Повышение мотивации обучени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22" draw:master-page-name="Master1-Layout2-obj-Заголовок-и-объект" presentation:presentation-page-layout-name="AL1T33">
        <office:forms form:automatic-focus="false" form:apply-design-mode="false"/>
        <draw:frame draw:name="Содержимое 7" presentation:style-name="pr6" draw:text-style-name="P2" draw:layer="layout" svg:width="22.86cm" svg:height="12.7cm" svg:x="1.299cm" svg:y="6.35cm" presentation:class="outline">
          <draw:text-box>
            <text:list text:style-name="L2">
              <text:list-item>
                <text:p text:style-name="P11"><text:span text:style-name="T2">Создание ситуаций успеха на уроке, повышение ответственности за результаты работы</text:span></text:p>
              </text:list-item>
              <text:list-item>
                <text:p text:style-name="P11"><text:span text:style-name="T2">Проведение занимательных внеклассных мероприятий, стимулирующих познавательную активность и интерес к предмету</text:span></text:p>
              </text:list-item>
            </text:list>
          </draw:text-box>
        </draw:frame>
        <draw:frame draw:name="Заголовок 6" presentation:style-name="pr5" draw:text-style-name="P2" draw:layer="layout" svg:width="22.86cm" svg:height="3.387cm" svg:x="1.299cm" svg:y="2.54cm" presentation:class="title">
          <draw:text-box>
            <text:p text:style-name="P1"><text:span text:style-name="T3">Два основных направления работы по повышению мотивации учащихс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23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6" draw:text-style-name="P2" draw:layer="layout" svg:width="22.86cm" svg:height="12.7cm" svg:x="1.299cm" svg:y="7.134cm" presentation:class="outline">
          <draw:text-box>
            <text:list text:style-name="L2">
              <text:list-item>
                <text:p text:style-name="P11"><text:span text:style-name="T2">Применение технологии работы в малых группах</text:span></text:p>
              </text:list-item>
              <text:list-item>
                <text:p text:style-name="P11"><text:span text:style-name="T2">Выполнение практических работ</text:span></text:p>
              </text:list-item>
              <text:list-item>
                <text:p text:style-name="P11"><text:span text:style-name="T2">Применение элементов интегральной технологии с блочно-зачётной системой</text:span></text:p>
              </text:list-item>
            </text:list>
          </draw:text-box>
        </draw:frame>
        <draw:frame draw:name="Заголовок 4" presentation:style-name="pr5" draw:text-style-name="P2" draw:layer="layout" svg:width="22.86cm" svg:height="3.387cm" svg:x="1.5cm" svg:y="2.113cm" presentation:class="title" presentation:user-transformed="true">
          <draw:text-box>
            <text:p text:style-name="P1"><text:span text:style-name="T14">Приемы создания ситуаций успеха на уроке, повышения ответственности за результаты рабо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4" draw:style-name="dp24" draw:master-page-name="Master1-Layout2-obj-Заголовок-и-объект" presentation:presentation-page-layout-name="AL1T33">
        <office:forms form:automatic-focus="false" form:apply-design-mode="false"/>
        <draw:frame draw:name="Содержимое 1" presentation:style-name="pr6" draw:text-style-name="P2" draw:layer="layout" svg:width="22.86cm" svg:height="12.7cm" svg:x="1.299cm" svg:y="6.35cm" presentation:class="outline">
          <draw:text-box>
            <text:list text:style-name="L2">
              <text:list-item>
                <text:p text:style-name="P5"><text:span text:style-name="T2">Недели математики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Олимпиады</text:span></text:p>
                  </text:list-item>
                  <text:list-item>
                    <text:p text:style-name="P9"><text:span text:style-name="T13">Математические викторины</text:span></text:p>
                  </text:list-item>
                  <text:list-item>
                    <text:p text:style-name="P9"><text:span text:style-name="T13">Конкурсы газет, докладов, презентаций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В течение года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Математические турниры, КВНы</text:span></text:p>
                  </text:list-item>
                  <text:list-item>
                    <text:p text:style-name="P9"><text:span text:style-name="T13">Интеллектуальные межпредметные игры по типу «брейн-ринг»</text:span></text:p>
                  </text:list-item>
                  <text:list-item>
                    <text:p text:style-name="P9"><text:span text:style-name="T13">Занятия кружка «Ладока»</text:span></text:p>
                  </text:list-item>
                </text:list>
              </text:list-item>
            </text:list>
          </draw:text-box>
        </draw:frame>
        <draw:frame draw:name="Заголовок 2" presentation:style-name="pr5" draw:text-style-name="P2" draw:layer="layout" svg:width="22.86cm" svg:height="3.387cm" svg:x="1.299cm" svg:y="1.462cm" presentation:class="title" presentation:user-transformed="true">
          <draw:text-box>
            <text:p text:style-name="P1"><text:span text:style-name="T14">Внеклассные мероприятия, стимулирующие познавательную активность и интерес к предмет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5" draw:style-name="dp25" draw:master-page-name="Master1-Layout2-obj-Заголовок-и-объект" presentation:presentation-page-layout-name="AL1T33">
        <office:forms form:automatic-focus="false" form:apply-design-mode="false"/>
        <draw:frame draw:name="Заголовок 2" presentation:style-name="pr11" draw:text-style-name="P2" draw:layer="layout" svg:width="22.86cm" svg:height="5.187cm" svg:x="1.299cm" svg:y="5.725cm" presentation:class="title">
          <draw:text-box>
            <text:p text:style-name="P1"><text:span text:style-name="T15">БУДЕТ МОТИВАЦИЯ </text:span><text:span text:style-name="T15"><text:line-break/></text:span><text:span text:style-name="T15">— </text:span><text:span text:style-name="T15"><text:line-break/></text:span><text:span text:style-name="T15">БУДЕТ РЕЗУЛЬТАТ!</text:span></text:p>
          </draw:text-box>
        </draw:frame>
        <draw:custom-shape draw:name="Улыбающееся лицо 3" draw:style-name="gr11" draw:text-style-name="P2" draw:layer="layout" svg:width="2.54cm" svg:height="2.54cm" svg:x="20.301cm" svg:y="14.926cm">
          <text:p/>
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0" xlink:href="Pictures/100002010000040000000300A4A80D5C.png" xlink:type="simple" xlink:show="embed" xlink:actuate="onLoad"/>
    <draw:fill-image draw:name="a120" xlink:href="Pictures/100002010000040000000300A4A80D5C.png" xlink:type="simple" xlink:show="embed" xlink:actuate="onLoad"/>
    <draw:fill-image draw:name="a172" xlink:href="Pictures/100002010000040000000300A4A80D5C.png" xlink:type="simple" xlink:show="embed" xlink:actuate="onLoad"/>
    <draw:fill-image draw:name="a234" xlink:href="Pictures/100002010000040000000300A4A80D5C.png" xlink:type="simple" xlink:show="embed" xlink:actuate="onLoad"/>
    <draw:fill-image draw:name="a252" xlink:href="Pictures/100002010000040000000300A4A80D5C.png" xlink:type="simple" xlink:show="embed" xlink:actuate="onLoad"/>
    <draw:fill-image draw:name="a266" xlink:href="Pictures/100002010000040000000300A4A80D5C.png" xlink:type="simple" xlink:show="embed" xlink:actuate="onLoad"/>
    <draw:fill-image draw:name="a305" xlink:href="Pictures/100002010000040000000300A4A80D5C.png" xlink:type="simple" xlink:show="embed" xlink:actuate="onLoad"/>
    <draw:fill-image draw:name="a331" xlink:href="Pictures/100002010000040000000300A4A80D5C.png" xlink:type="simple" xlink:show="embed" xlink:actuate="onLoad"/>
    <draw:fill-image draw:name="a35" xlink:href="Pictures/100002010000040000000300A4A80D5C.png" xlink:type="simple" xlink:show="embed" xlink:actuate="onLoad"/>
    <draw:fill-image draw:name="a366" xlink:href="Pictures/100002010000040000000300A4A80D5C.png" xlink:type="simple" xlink:show="embed" xlink:actuate="onLoad"/>
    <draw:fill-image draw:name="a401" xlink:href="Pictures/100002010000040000000300A4A80D5C.png" xlink:type="simple" xlink:show="embed" xlink:actuate="onLoad"/>
    <draw:fill-image draw:name="a407" xlink:href="Pictures/100002010000040000000300A4A80D5C.png" xlink:type="simple" xlink:show="embed" xlink:actuate="onLoad"/>
    <draw:fill-image draw:name="a438" xlink:href="Pictures/100002010000040000000300A4A80D5C.png" xlink:type="simple" xlink:show="embed" xlink:actuate="onLoad"/>
    <draw:fill-image draw:name="a445" xlink:href="Pictures/100002010000040000000300A4A80D5C.png" xlink:type="simple" xlink:show="embed" xlink:actuate="onLoad"/>
    <draw:fill-image draw:name="a448" xlink:href="Pictures/100002010000040000000300A4A80D5C.png" xlink:type="simple" xlink:show="embed" xlink:actuate="onLoad"/>
    <draw:fill-image draw:name="a472" xlink:href="Pictures/100002010000040000000300A4A80D5C.png" xlink:type="simple" xlink:show="embed" xlink:actuate="onLoad"/>
    <draw:fill-image draw:name="a503" xlink:href="Pictures/100002010000040000000300A4A80D5C.png" xlink:type="simple" xlink:show="embed" xlink:actuate="onLoad"/>
    <draw:fill-image draw:name="a510" xlink:href="Pictures/100002010000040000000300A4A80D5C.png" xlink:type="simple" xlink:show="embed" xlink:actuate="onLoad"/>
    <draw:fill-image draw:name="a513" xlink:href="Pictures/100002010000040000000300A4A80D5C.png" xlink:type="simple" xlink:show="embed" xlink:actuate="onLoad"/>
    <draw:fill-image draw:name="a534" xlink:href="Pictures/100002010000040000000300A4A80D5C.png" xlink:type="simple" xlink:show="embed" xlink:actuate="onLoad"/>
    <draw:fill-image draw:name="a559" xlink:href="Pictures/100002010000040000000300A4A80D5C.png" xlink:type="simple" xlink:show="embed" xlink:actuate="onLoad"/>
    <draw:fill-image draw:name="a566" xlink:href="Pictures/100002010000040000000300A4A80D5C.png" xlink:type="simple" xlink:show="embed" xlink:actuate="onLoad"/>
    <draw:fill-image draw:name="a569" xlink:href="Pictures/100002010000040000000300A4A80D5C.png" xlink:type="simple" xlink:show="embed" xlink:actuate="onLoad"/>
    <draw:fill-image draw:name="a592" xlink:href="Pictures/100002010000040000000300A4A80D5C.png" xlink:type="simple" xlink:show="embed" xlink:actuate="onLoad"/>
    <draw:fill-image draw:name="a616" xlink:href="Pictures/100002010000040000000300A4A80D5C.png" xlink:type="simple" xlink:show="embed" xlink:actuate="onLoad"/>
    <draw:fill-image draw:name="a62" xlink:href="Pictures/100002010000040000000300A4A80D5C.png" xlink:type="simple" xlink:show="embed" xlink:actuate="onLoad"/>
    <draw:fill-image draw:name="a645" xlink:href="Pictures/100002010000040000000300A4A80D5C.png" xlink:type="simple" xlink:show="embed" xlink:actuate="onLoad"/>
    <draw:fill-image draw:name="a679" xlink:href="Pictures/100002010000040000000300A4A80D5C.png" xlink:type="simple" xlink:show="embed" xlink:actuate="onLoad"/>
    <draw:fill-image draw:name="a701" xlink:href="Pictures/100002010000040000000300A4A80D5C.png" xlink:type="simple" xlink:show="embed" xlink:actuate="onLoad"/>
    <draw:fill-image draw:name="a721" xlink:href="Pictures/100002010000040000000300A4A80D5C.png" xlink:type="simple" xlink:show="embed" xlink:actuate="onLoad"/>
    <draw:fill-image draw:name="a744" xlink:href="Pictures/100002010000040000000300A4A80D5C.png" xlink:type="simple" xlink:show="embed" xlink:actuate="onLoad"/>
    <draw:fill-image draw:name="a780" xlink:href="Pictures/100002010000040000000300A4A80D5C.png" xlink:type="simple" xlink:show="embed" xlink:actuate="onLoad"/>
    <draw:fill-image draw:name="a796" xlink:href="Pictures/100002010000040000000300A4A80D5C.png" xlink:type="simple" xlink:show="embed" xlink:actuate="onLoad"/>
    <draw:fill-image draw:name="a819" xlink:href="Pictures/100002010000040000000300A4A80D5C.png" xlink:type="simple" xlink:show="embed" xlink:actuate="onLoad"/>
    <draw:fill-image draw:name="a862" xlink:href="Pictures/100002010000040000000300A4A80D5C.png" xlink:type="simple" xlink:show="embed" xlink:actuate="onLoad"/>
    <draw:fill-image draw:name="a873" xlink:href="Pictures/100002010000040000000300A4A80D5C.png" xlink:type="simple" xlink:show="embed" xlink:actuate="onLoad"/>
    <draw:fill-image draw:name="a880" xlink:href="Pictures/100002010000040000000300A4A80D5C.png" xlink:type="simple" xlink:show="embed" xlink:actuate="onLoad"/>
    <draw:fill-image draw:name="a883" xlink:href="Pictures/100002010000040000000300A4A80D5C.png" xlink:type="simple" xlink:show="embed" xlink:actuate="onLoad"/>
    <draw:fill-image draw:name="a890" xlink:href="Pictures/100002010000040000000300A4A80D5C.png" xlink:type="simple" xlink:show="embed" xlink:actuate="onLoad"/>
    <draw:fill-image draw:name="a897" xlink:href="Pictures/100002010000040000000300A4A80D5C.png" xlink:type="simple" xlink:show="embed" xlink:actuate="onLoad"/>
    <draw:fill-image draw:name="a937" xlink:href="Pictures/100002010000040000000300A4A80D5C.png" xlink:type="simple" xlink:show="embed" xlink:actuate="onLoad"/>
    <draw:fill-image draw:name="a97" xlink:href="Pictures/100002010000040000000300A4A80D5C.png" xlink:type="simple" xlink:show="embed" xlink:actuate="onLoad"/>
    <draw:fill-image draw:name="a977" xlink:href="Pictures/100002010000040000000300A4A80D5C.png" xlink:type="simple" xlink:show="embed" xlink:actuate="onLoad"/>
    <draw:marker draw:name="Arrow" svg:viewBox="0 0 20 30" svg:d="m10 0-10 30h20z"/>
    <style:default-style style:family="graphic">
      <style:graphic-properties draw:stroke="solid" svg:stroke-width="0.106cm" svg:stroke-color="#78846a" draw:fill-color="#a5b592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Бумажная-background" style:family="presentation">
      <style:graphic-properties draw:stroke="none" draw:fill="bitmap" draw:fill-image-name="a0" style:repeat="stretch"/>
      <style:text-properties style:letter-kerning="true"/>
    </style:style>
    <style:style style:name="Master1-Бумажная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Бумажная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Бумажная-outline1" style:family="presentation">
      <style:graphic-properties draw:stroke="none" draw:fill="none">
        <text:list-style style:name="Master1-Бумажна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Бумажная-outline2" style:family="presentation" style:parent-style-name="Master1-Бумажная-outline1">
      <style:paragraph-properties fo:margin-top="0cm" fo:margin-bottom="0.4cm"/>
      <style:text-properties fo:font-size="28pt" style:font-size-asian="28pt" style:font-size-complex="28pt"/>
    </style:style>
    <style:style style:name="Master1-Бумажная-outline3" style:family="presentation" style:parent-style-name="Master1-Бумажная-outline2">
      <style:paragraph-properties fo:margin-top="0cm" fo:margin-bottom="0.3cm"/>
      <style:text-properties fo:font-size="24pt" style:font-size-asian="24pt" style:font-size-complex="24pt"/>
    </style:style>
    <style:style style:name="Master1-Бумажная-outline4" style:family="presentation" style:parent-style-name="Master1-Бумажная-outline3">
      <style:paragraph-properties fo:margin-top="0cm" fo:margin-bottom="0.2cm"/>
      <style:text-properties fo:font-size="20pt" style:font-size-asian="20pt" style:font-size-complex="20pt"/>
    </style:style>
    <style:style style:name="Master1-Бумажная-outline5" style:family="presentation" style:parent-style-name="Master1-Бумажная-outline4">
      <style:paragraph-properties fo:margin-top="0cm" fo:margin-bottom="0.1cm"/>
      <style:text-properties fo:font-size="20pt" style:font-size-asian="20pt" style:font-size-complex="20pt"/>
    </style:style>
    <style:style style:name="Master1-Бумажная-outline6" style:family="presentation" style:parent-style-name="Master1-Бумажная-outline5">
      <style:paragraph-properties fo:margin-top="0cm" fo:margin-bottom="0.1cm"/>
      <style:text-properties fo:font-size="20pt" style:font-size-asian="20pt" style:font-size-complex="20pt"/>
    </style:style>
    <style:style style:name="Master1-Бумажная-outline7" style:family="presentation" style:parent-style-name="Master1-Бумажная-outline6">
      <style:paragraph-properties fo:margin-top="0cm" fo:margin-bottom="0.1cm"/>
      <style:text-properties fo:font-size="20pt" style:font-size-asian="20pt" style:font-size-complex="20pt"/>
    </style:style>
    <style:style style:name="Master1-Бумажная-outline8" style:family="presentation" style:parent-style-name="Master1-Бумажная-outline7">
      <style:paragraph-properties fo:margin-top="0cm" fo:margin-bottom="0.1cm"/>
      <style:text-properties fo:font-size="20pt" style:font-size-asian="20pt" style:font-size-complex="20pt"/>
    </style:style>
    <style:style style:name="Master1-Бумажная-outline9" style:family="presentation" style:parent-style-name="Master1-Бумажная-outline8">
      <style:paragraph-properties fo:margin-top="0cm" fo:margin-bottom="0.1cm"/>
      <style:text-properties fo:font-size="20pt" style:font-size-asian="20pt" style:font-size-complex="20pt"/>
    </style:style>
    <style:style style:name="Master1-Бумажная-subtitle" style:family="presentation">
      <style:graphic-properties draw:stroke="none" draw:fill="none" draw:textarea-vertical-align="middle">
        <text:list-style style:name="Master1-Бумажная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Бумажная-title" style:family="presentation">
      <style:graphic-properties draw:stroke="none" draw:fill="none" draw:textarea-vertical-align="middle">
        <text:list-style style:name="Master1-Бумажная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bitmap" draw:fill-image-name="a35" style:repeat="stretch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bitmap" draw:fill-image-name="a62" style:repeat="stretch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bitmap" draw:fill-image-name="a97" style:repeat="stretch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bitmap" draw:fill-image-name="a120" style:repeat="stretch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bitmap" draw:fill-image-name="a172" style:repeat="stretch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bitmap" draw:fill-image-name="a234" style:repeat="stretch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bitmap" draw:fill-image-name="a252" style:repeat="stretch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bitmap" draw:fill-image-name="a266" style:repeat="stretch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bitmap" draw:fill-image-name="a305" style:repeat="stretch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bitmap" draw:fill-image-name="a331" style:repeat="stretch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bitmap" draw:fill-image-name="a366" style:repeat="stretch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5" style:repeat="stretch"/>
    </style:style>
    <style:style style:name="Mdp3" style:family="drawing-page">
      <style:drawing-page-properties draw:background-size="border" draw:fill="bitmap" draw:fill-image-name="a62" style:repeat="stretch"/>
    </style:style>
    <style:style style:name="Mdp4" style:family="drawing-page">
      <style:drawing-page-properties draw:background-size="border" draw:fill="bitmap" draw:fill-image-name="a97" style:repeat="stretch"/>
    </style:style>
    <style:style style:name="Mdp5" style:family="drawing-page">
      <style:drawing-page-properties draw:background-size="border" draw:fill="bitmap" draw:fill-image-name="a120" style:repeat="stretch"/>
    </style:style>
    <style:style style:name="Mdp6" style:family="drawing-page">
      <style:drawing-page-properties draw:background-size="border" draw:fill="bitmap" draw:fill-image-name="a172" style:repeat="stretch"/>
    </style:style>
    <style:style style:name="Mdp7" style:family="drawing-page">
      <style:drawing-page-properties draw:background-size="border" draw:fill="bitmap" draw:fill-image-name="a234" style:repeat="stretch"/>
    </style:style>
    <style:style style:name="Mdp8" style:family="drawing-page">
      <style:drawing-page-properties draw:background-size="border" draw:fill="bitmap" draw:fill-image-name="a252" style:repeat="stretch"/>
    </style:style>
    <style:style style:name="Mdp9" style:family="drawing-page">
      <style:drawing-page-properties draw:background-size="border" draw:fill="bitmap" draw:fill-image-name="a266" style:repeat="stretch"/>
    </style:style>
    <style:style style:name="Mdp10" style:family="drawing-page">
      <style:drawing-page-properties draw:background-size="border" draw:fill="bitmap" draw:fill-image-name="a305" style:repeat="stretch"/>
    </style:style>
    <style:style style:name="Mdp11" style:family="drawing-page">
      <style:drawing-page-properties draw:background-size="border" draw:fill="bitmap" draw:fill-image-name="a331" style:repeat="stretch"/>
    </style:style>
    <style:style style:name="Mdp12" style:family="drawing-page">
      <style:drawing-page-properties draw:background-size="border" draw:fill="bitmap" draw:fill-image-name="a366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9e9e8" svg:stroke-opacity="100%" draw:fill="none" fo:padding-top="0.138cm" fo:padding-bottom="0.138cm" fo:padding-left="0.263cm" fo:padding-right="0.263cm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svg:stroke-opacity="100%" draw:fill="solid" draw:fill-color="#f3a44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9e9e8" svg:stroke-opacity="100%" draw:fill="none" fo:padding-top="0.142cm" fo:padding-bottom="0.142cm" fo:padding-left="0.267cm" fo:padding-right="0.267cm" draw:shadow="visible" draw:shadow-offset-x="0cm" draw:shadow-offset-y="0cm" draw:shadow-color="#000000" draw:shadow-opacity="55%"/>
    </style:style>
    <style:style style:name="Mpr1" style:family="presentation" style:parent-style-name="Master1-Бумажная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Бумажная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Бумажная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Бумажная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Бумажная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Бумажная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Титульный-слайд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Заголовок-и-объект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Заголовок-раздела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Два-объекта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Сравнени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Сравнение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Только-заголовок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Пустой-слайд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254cm" fo:padding-bottom="0.127cm" fo:padding-left="0.254cm" fo:padding-right="0.254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Объект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254cm" fo:padding-bottom="0.127cm" fo:padding-left="0.254cm" fo:padding-right="0.254cm" fo:wrap-option="wrap"/>
    </style:style>
    <style:style style:name="Mpr55" style:family="presentation" style:parent-style-name="Master1-Layout9-picTx-Рисунок-с-подписью-title">
      <style:graphic-properties draw:stroke="none" draw:fill="solid" draw:fill-color="#fffdeb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32%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Рисунок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4" style:family="paragraph">
      <style:paragraph-properties fo:margin-left="1.778cm" fo:margin-right="0cm" fo:margin-top="0.106cm" fo:margin-bottom="0cm" fo:line-height="100%" fo:text-align="start" fo:text-indent="-0.762cm" style:punctuation-wrap="hanging" style:writing-mode="lr-tb">
        <style:tab-stops/>
      </style:paragraph-properties>
    </style:style>
    <style:style style:name="MP5" style:family="paragraph">
      <style:paragraph-properties fo:margin-left="2.794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556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318cm" fo:margin-right="0cm" fo:margin-top="0.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12cm" fo:margin-bottom="0.353cm" fo:line-height="125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Constantia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fefac9" style:text-line-through-style="none" style:text-position="0% 100%" fo:font-family="Constantia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Constantia" fo:font-size="2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Constantia" fo:font-size="1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Constantia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fefac9" style:text-line-through-style="none" style:text-position="0% 100%" fo:font-family="Constantia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efac9" style:text-line-through-style="none" style:text-position="0% 100%" fo:font-family="Constantia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f9f9f9" style:text-line-through-style="none" style:text-position="0% 100%" fo:font-family="Constantia" fo:font-size="42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size-complex="42pt" style:font-style-complex="normal" style:font-weight-complex="normal" style:font-relief="engraved"/>
    </style:style>
    <style:style style:name="MT10" style:family="text">
      <style:text-properties fo:color="#fefac9" style:text-line-through-style="none" style:text-position="0% 100%" fo:font-family="Constantia" fo:font-size="22pt" fo:letter-spacing="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color="#f9f9f9" style:text-line-through-style="none" style:text-position="0% 100%" fo:font-family="Constantia" fo:font-size="48pt" fo:letter-spacing="-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 style:font-relief="engraved"/>
    </style:style>
    <style:style style:name="MT12" style:family="text">
      <style:text-properties fo:color="#fefac9" style:text-line-through-style="none" style:text-position="0% 100%" fo:font-family="Constantia" fo:font-size="20pt" fo:letter-spacing="0.035cm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fefac9" style:text-line-through-style="none" style:text-position="0% 100%" fo:font-family="Constantia" fo:font-size="2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4" style:family="text">
      <style:text-properties fo:color="#fefac9" style:text-line-through-style="none" style:text-position="0% 100%" fo:font-family="Constantia" fo:font-size="18pt" fo:letter-spacing="-0.018cm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onstantia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">
        <style:list-level-properties text:min-label-width="0.762cm"/>
        <style:text-properties fo:font-family="'Wingdings 2'" style:font-charset="x-symbol" fo:color="#f3a447" fo:font-size="8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f3a447" fo:font-size="85%"/>
      </text:list-level-style-bullet>
      <text:list-level-style-bullet text:level="3" text:bullet-char="">
        <style:list-level-properties text:space-before="2.032cm" text:min-label-width="0.762cm"/>
        <style:text-properties fo:font-family="'Wingdings 2'" style:font-charset="x-symbol" fo:color="#f3a447" fo:font-size="85%"/>
      </text:list-level-style-bullet>
      <text:list-level-style-bullet text:level="4" text:bullet-char="">
        <style:list-level-properties text:space-before="2.794cm" text:min-label-width="0.762cm"/>
        <style:text-properties fo:font-family="'Wingdings 2'" style:font-charset="x-symbol" fo:color="#f3a447" fo:font-size="85%"/>
      </text:list-level-style-bullet>
      <text:list-level-style-bullet text:level="5" text:bullet-char="">
        <style:list-level-properties text:space-before="3.556cm" text:min-label-width="0.762cm"/>
        <style:text-properties fo:font-family="'Wingdings 2'" style:font-charset="x-symbol" fo:color="#f3a447" fo:font-size="85%"/>
      </text:list-level-style-bullet>
      <text:list-level-style-bullet text:level="6" text:bullet-char="">
        <style:list-level-properties text:space-before="4.318cm" text:min-label-width="0.762cm"/>
        <style:text-properties fo:font-family="'Wingdings 2'" style:font-charset="x-symbol" fo:color="#f3a447" fo:font-size="85%"/>
      </text:list-level-style-bullet>
      <text:list-level-style-bullet text:level="7" text:bullet-char="">
        <style:list-level-properties text:space-before="4.826cm" text:min-label-width="0.762cm"/>
        <style:text-properties fo:font-family="'Wingdings 2'" style:font-charset="x-symbol" fo:color="#f3a447" fo:font-size="85%"/>
      </text:list-level-style-bullet>
      <text:list-level-style-bullet text:level="8" text:bullet-char="">
        <style:list-level-properties text:space-before="5.588cm" text:min-label-width="0.762cm"/>
        <style:text-properties fo:font-family="'Wingdings 2'" style:font-charset="x-symbol" fo:color="#f3a447" fo:font-size="85%"/>
      </text:list-level-style-bullet>
      <text:list-level-style-bullet text:level="9" text:bullet-char="">
        <style:list-level-properties text:space-before="6.35cm" text:min-label-width="0.762cm"/>
        <style:text-properties fo:font-family="'Wingdings 2'" style:font-charset="x-symbol" fo:color="#f3a447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d6903d" fo:font-size="8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d6903d" fo:font-size="85%"/>
      </text:list-level-style-bullet>
      <text:list-level-style-bullet text:level="3" text:bullet-char="">
        <style:list-level-properties text:space-before="2.032cm" text:min-label-width="0.762cm"/>
        <style:text-properties fo:font-family="'Wingdings 2'" style:font-charset="x-symbol" fo:color="#d6903d" fo:font-size="85%"/>
      </text:list-level-style-bullet>
      <text:list-level-style-bullet text:level="4" text:bullet-char="">
        <style:list-level-properties text:space-before="2.794cm" text:min-label-width="0.762cm"/>
        <style:text-properties fo:font-family="'Wingdings 2'" style:font-charset="x-symbol" fo:color="#d6903d" fo:font-size="85%"/>
      </text:list-level-style-bullet>
      <text:list-level-style-bullet text:level="5" text:bullet-char="">
        <style:list-level-properties text:space-before="3.556cm" text:min-label-width="0.762cm"/>
        <style:text-properties fo:font-family="'Wingdings 2'" style:font-charset="x-symbol" fo:color="#d6903d" fo:font-size="85%"/>
      </text:list-level-style-bullet>
      <text:list-level-style-bullet text:level="6" text:bullet-char="">
        <style:list-level-properties text:space-before="4.318cm" text:min-label-width="0.762cm"/>
        <style:text-properties fo:font-family="'Wingdings 2'" style:font-charset="x-symbol" fo:color="#d6903d" fo:font-size="85%"/>
      </text:list-level-style-bullet>
      <text:list-level-style-bullet text:level="7" text:bullet-char="">
        <style:list-level-properties text:space-before="4.826cm" text:min-label-width="0.762cm"/>
        <style:text-properties fo:font-family="'Wingdings 2'" style:font-charset="x-symbol" fo:color="#d6903d" fo:font-size="85%"/>
      </text:list-level-style-bullet>
      <text:list-level-style-bullet text:level="8" text:bullet-char="">
        <style:list-level-properties text:space-before="5.588cm" text:min-label-width="0.762cm"/>
        <style:text-properties fo:font-family="'Wingdings 2'" style:font-charset="x-symbol" fo:color="#d6903d" fo:font-size="85%"/>
      </text:list-level-style-bullet>
      <text:list-level-style-bullet text:level="9" text:bullet-char="">
        <style:list-level-properties text:space-before="6.35cm" text:min-label-width="0.762cm"/>
        <style:text-properties fo:font-family="'Wingdings 2'" style:font-charset="x-symbol" fo:color="#d6903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127cm" text:min-label-width="0.635cm"/>
        <style:text-properties fo:font-family="'Wingdings 2'" style:font-charset="x-symbol" fo:color="#b37732" fo:font-size="85%"/>
      </text:list-level-style-bullet>
      <text:list-level-style-bullet text:level="2" text:bullet-char="">
        <style:list-level-properties text:space-before="1.143cm" text:min-label-width="0.635cm"/>
        <style:text-properties fo:font-family="'Wingdings 2'" style:font-charset="x-symbol" fo:color="#b37732" fo:font-size="85%"/>
      </text:list-level-style-bullet>
      <text:list-level-style-bullet text:level="3" text:bullet-char="">
        <style:list-level-properties text:space-before="2.159cm" text:min-label-width="0.635cm"/>
        <style:text-properties fo:font-family="'Wingdings 2'" style:font-charset="x-symbol" fo:color="#b37732" fo:font-size="85%"/>
      </text:list-level-style-bullet>
      <text:list-level-style-bullet text:level="4" text:bullet-char="">
        <style:list-level-properties text:space-before="2.921cm" text:min-label-width="0.635cm"/>
        <style:text-properties fo:font-family="'Wingdings 2'" style:font-charset="x-symbol" fo:color="#b37732" fo:font-size="85%"/>
      </text:list-level-style-bullet>
      <text:list-level-style-bullet text:level="5" text:bullet-char="">
        <style:list-level-properties text:space-before="3.683cm" text:min-label-width="0.635cm"/>
        <style:text-properties fo:font-family="'Wingdings 2'" style:font-charset="x-symbol" fo:color="#b37732" fo:font-size="85%"/>
      </text:list-level-style-bullet>
      <text:list-level-style-bullet text:level="6" text:bullet-char="">
        <style:list-level-properties text:space-before="4.445cm" text:min-label-width="0.635cm"/>
        <style:text-properties fo:font-family="'Wingdings 2'" style:font-charset="x-symbol" fo:color="#b37732" fo:font-size="85%"/>
      </text:list-level-style-bullet>
      <text:list-level-style-bullet text:level="7" text:bullet-char="">
        <style:list-level-properties text:space-before="4.953cm" text:min-label-width="0.635cm"/>
        <style:text-properties fo:font-family="'Wingdings 2'" style:font-charset="x-symbol" fo:color="#b37732" fo:font-size="85%"/>
      </text:list-level-style-bullet>
      <text:list-level-style-bullet text:level="8" text:bullet-char="">
        <style:list-level-properties text:space-before="5.715cm" text:min-label-width="0.635cm"/>
        <style:text-properties fo:font-family="'Wingdings 2'" style:font-charset="x-symbol" fo:color="#b37732" fo:font-size="85%"/>
      </text:list-level-style-bullet>
      <text:list-level-style-bullet text:level="9" text:bullet-char="">
        <style:list-level-properties text:space-before="6.477cm" text:min-label-width="0.635cm"/>
        <style:text-properties fo:font-family="'Wingdings 2'" style:font-charset="x-symbol" fo:color="#b37732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127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2" text:bullet-char="">
        <style:list-level-properties text:space-before="1.143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4" text:bullet-char="">
        <style:list-level-properties text:space-before="2.921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4.445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4.953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5.715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6.477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794cm"/>
        <style:text-properties style:use-window-font-color="true" fo:font-size="45%"/>
      </text:list-level-style-number>
      <text:list-level-style-number text:level="4" style:num-format="">
        <style:list-level-properties text:space-before="3.556cm"/>
        <style:text-properties style:use-window-font-color="true" fo:font-size="45%"/>
      </text:list-level-style-number>
      <text:list-level-style-number text:level="5" style:num-format="">
        <style:list-level-properties text:space-before="4.318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5.58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1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Master1-Бумажная" style:page-layout-name="PM1" draw:style-name="Mdp1">
      <draw:frame draw:name="Текст 8" presentation:style-name="Mpr1" draw:text-style-name="MP8" draw:layer="backgroundobjects" svg:width="22.86cm" svg:height="12.995cm" svg:x="1.27cm" svg:y="4.022cm" presentation:class="outline">
        <draw:text-box>
          <text:list text:style-name="ML2">
            <text:list-item>
              <text:p text:style-name="MP3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Четвертый уровень</text:span></text:p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3" presentation:style-name="Mpr2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ижний колонтитул 9" presentation:style-name="Mpr2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Номер слайда 21" presentation:style-name="Mpr3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Заголовок 4" presentation:style-name="Mpr4" draw:text-style-name="MP8" draw:layer="backgroundobjects" svg:width="22.86cm" svg:height="3.387cm" svg:x="1.27cm" svg:y="0.423cm" presentation:class="title">
        <draw:text-box>
          <text:p text:style-name="MP9"><text:span text:style-name="MT9">Образец заголовка</text:span></text:p>
        </draw:text-box>
      </draw:frame>
      <presentation:notes style:page-layout-name="PM0">
        <draw:page-thumbnail presentation:style-name="Master1-Бумажная-title" draw:layer="backgroundobjects" svg:width="14.848cm" svg:height="11.136cm" svg:x="3.075cm" svg:y="2.257cm" presentation:class="page"/>
        <draw:frame presentation:style-name="Master1-Бумажная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draw:frame draw:name="Подзаголовок 8" presentation:style-name="Mpr7" draw:text-style-name="MP8" draw:layer="backgroundobjects" svg:width="23.072cm" svg:height="3.175cm" svg:x="1.27cm" svg:y="10.277cm" presentation:class="subtitle">
        <draw:text-box>
          <text:p text:style-name="MP11"><text:span text:style-name="MT10">Образец подзаголовка</text:span></text:p>
        </draw:text-box>
      </draw:frame>
      <draw:frame draw:name="Заголовок 27" presentation:style-name="Mpr8" draw:text-style-name="MP8" draw:layer="backgroundobjects" svg:width="23.072cm" svg:height="5.503cm" svg:x="1.27cm" svg:y="3.983cm" presentation:class="title">
        <draw:text-box>
          <text:p text:style-name="MP10"><text:span text:style-name="MT11">Образец заголовка</text:span></text:p>
        </draw:text-box>
      </draw:frame>
      <draw:connector draw:name="Прямая соединительная линия 7" draw:style-name="Mgr3" draw:layer="backgroundobjects" draw:type="line" svg:x1="4.066cm" svg:y1="9.861cm" svg:x2="12.321cm" svg:y2="9.866cm" svg:d="m4066 9861 8255 5">
        <text:p/>
      </draw:connector>
      <draw:connector draw:name="Прямая соединительная линия 12" draw:style-name="Mgr3" draw:layer="backgroundobjects" draw:type="line" svg:x1="13.079cm" svg:y1="9.861cm" svg:x2="21.334cm" svg:y2="9.866cm" svg:d="m13079 9861 8255 5">
        <text:p/>
      </draw:connector>
      <draw:custom-shape draw:name="Овал 13" draw:style-name="Mgr4" draw:text-style-name="MP8" draw:layer="backgroundobjects" svg:width="0.127cm" svg:height="0.127cm" svg:x="12.612cm" svg:y="9.79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Дата 14" presentation:style-name="Mpr9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омер слайда 15" presentation:style-name="Mpr10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Нижний колонтитул 16" presentation:style-name="Mpr9" draw:text-style-name="MP8" draw:layer="backgroundobjects" svg:width="9.948cm" svg:height="1.067cm" svg:x="5.927cm" svg:y="17.232cm" presentation:class="footer">
        <draw:text-box>
          <text:p/>
        </draw:text-box>
      </draw:frame>
      <draw:frame presentation:style-name="Master1-Layout1-title-Титульны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Титульный-слайд-title" draw:layer="backgroundobjects" svg:width="0.001cm" svg:height="0.001cm" svg:x="0cm" svg:y="2.257cm" presentation:class="page"/>
        <draw:frame presentation:style-name="Master1-Layout1-title-Титульны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3">
      <draw:frame draw:name="Содержимое 8" presentation:style-name="Mpr13" draw:text-style-name="MP8" draw:layer="backgroundobjects" svg:width="22.86cm" svg:height="12.7cm" svg:x="1.27cm" svg:y="4.233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Дата 13" presentation:style-name="Mpr14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омер слайда 14" presentation:style-name="Mpr15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Нижний колонтитул 15" presentation:style-name="Mpr14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Заголовок 16" presentation:style-name="Mpr16" draw:text-style-name="MP8" draw:layer="backgroundobjects" svg:width="22.86cm" svg:height="3.387cm" svg:x="1.27cm" svg:y="0.423cm" presentation:class="title">
        <draw:text-box>
          <text:p text:style-name="MP9"><text:span text:style-name="MT9">Образец заголовка</text:span></text:p>
        </draw:text-box>
      </draw:frame>
      <draw:frame presentation:style-name="Master1-Layout2-obj-Заголовок-и-объект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Заголовок-и-объект-title" draw:layer="backgroundobjects" svg:width="0.001cm" svg:height="0.001cm" svg:x="0cm" svg:y="2.257cm" presentation:class="page"/>
        <draw:frame presentation:style-name="Master1-Layout2-obj-Заголовок-и-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4">
      <draw:frame draw:name="Дата 3" presentation:style-name="Mpr19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ижний колонтитул 4" presentation:style-name="Mpr19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Номер слайда 5" presentation:style-name="Mpr20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Заголовок 1" presentation:style-name="Mpr21" draw:text-style-name="MP8" draw:layer="backgroundobjects" svg:width="22.013cm" svg:height="3.81cm" svg:x="1.905cm" svg:y="9.737cm" presentation:class="title">
        <draw:text-box>
          <text:p text:style-name="MP9"><text:span text:style-name="MT11">Образец заголовка</text:span></text:p>
        </draw:text-box>
      </draw:frame>
      <draw:frame draw:name="Текст 2" presentation:style-name="Mpr22" draw:text-style-name="MP8" draw:layer="backgroundobjects" svg:width="22.013cm" svg:height="2.735cm" svg:x="1.905cm" svg:y="13.775cm" presentation:class="outline">
        <draw:text-box>
          <text:list text:style-name="ML7">
            <text:list-item>
              <text:p text:style-name="MP12"><text:span text:style-name="MT12">Образец текста</text:span></text:p>
            </text:list-item>
          </text:list>
        </draw:text-box>
      </draw:frame>
      <draw:connector draw:name="Прямая соединительная линия 6" draw:style-name="Mgr3" draw:layer="backgroundobjects" draw:type="line" svg:x1="1.905cm" svg:y1="13.658cm" svg:x2="23.918cm" svg:y2="13.67cm" svg:d="m1905 13658 22013 12">
        <text:p/>
      </draw:connector>
      <presentation:notes style:page-layout-name="PM0">
        <draw:page-thumbnail presentation:style-name="Master1-Layout3-secHead-Заголовок-раздела-title" draw:layer="backgroundobjects" svg:width="0.001cm" svg:height="0.001cm" svg:x="0cm" svg:y="2.257cm" presentation:class="page"/>
        <draw:frame presentation:style-name="Master1-Layout3-secHead-Заголовок-раздела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5">
      <draw:frame draw:name="Дата 4" presentation:style-name="Mpr25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ижний колонтитул 5" presentation:style-name="Mpr25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Номер слайда 6" presentation:style-name="Mpr26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Заголовок 1" presentation:style-name="Mpr27" draw:text-style-name="MP8" draw:layer="backgroundobjects" svg:width="22.86cm" svg:height="3.387cm" svg:x="1.27cm" svg:y="0.423cm" presentation:class="title">
        <draw:text-box>
          <text:p text:style-name="MP9"><text:span text:style-name="MT9">Образец заголовка</text:span></text:p>
        </draw:text-box>
      </draw:frame>
      <draw:frame draw:name="Содержимое 10" presentation:style-name="Mpr28" draw:text-style-name="MP8" draw:layer="backgroundobjects" svg:width="11.278cm" svg:height="12.7cm" svg:x="1.27cm" svg:y="4.233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Содержимое 12" presentation:style-name="Mpr28" draw:text-style-name="MP8" draw:layer="backgroundobjects" svg:width="11.278cm" svg:height="12.7cm" svg:x="12.912cm" svg:y="4.233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presentation:style-name="Master1-Layout4-twoObj-Два-объекта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Два-объекта-title" draw:layer="backgroundobjects" svg:width="0.001cm" svg:height="0.001cm" svg:x="0cm" svg:y="2.257cm" presentation:class="page"/>
        <draw:frame presentation:style-name="Master1-Layout4-twoObj-Два-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6">
      <draw:frame draw:name="Номер слайда 8" presentation:style-name="Mpr31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Нижний колонтитул 7" presentation:style-name="Mpr32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Дата 6" presentation:style-name="Mpr32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Текст 2" presentation:style-name="Mpr33" draw:text-style-name="MP8" draw:layer="backgroundobjects" svg:width="11.223cm" svg:height="2.117cm" svg:x="1.27cm" svg:y="3.888cm" presentation:class="outline">
        <draw:text-box>
          <text:list text:style-name="ML7">
            <text:list-item>
              <text:p text:style-name="MP9"><text:span text:style-name="MT13">Образец текста</text:span></text:p>
            </text:list-item>
          </text:list>
        </draw:text-box>
      </draw:frame>
      <draw:frame draw:name="Содержимое 31" presentation:style-name="Mpr34" draw:text-style-name="MP8" draw:layer="backgroundobjects" svg:width="11.218cm" svg:height="10.871cm" svg:x="1.27cm" svg:y="6.116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Содержимое 33" presentation:style-name="Mpr34" draw:text-style-name="MP8" draw:layer="backgroundobjects" svg:width="11.218cm" svg:height="10.871cm" svg:x="12.916cm" svg:y="6.116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Заголовок 1" presentation:style-name="Mpr35" draw:text-style-name="MP8" draw:layer="backgroundobjects" svg:width="22.86cm" svg:height="3.175cm" svg:x="1.27cm" svg:y="0.432cm" presentation:class="title">
        <draw:text-box>
          <text:p text:style-name="MP9"><text:span text:style-name="MT9">Образец заголовка</text:span></text:p>
        </draw:text-box>
      </draw:frame>
      <draw:frame draw:name="Текст 11" presentation:style-name="Mpr33" draw:text-style-name="MP8" draw:layer="backgroundobjects" svg:width="11.223cm" svg:height="2.117cm" svg:x="12.912cm" svg:y="3.888cm" presentation:class="outline">
        <draw:text-box>
          <text:list text:style-name="ML7">
            <text:list-item>
              <text:p text:style-name="MP9"><text:span text:style-name="MT13">Образец текста</text:span></text:p>
            </text:list-item>
          </text:list>
        </draw:text-box>
      </draw:frame>
      <draw:connector draw:name="Прямая соединительная линия 9" draw:style-name="Mgr5" draw:layer="backgroundobjects" draw:type="line" svg:x1="1.564cm" svg:y1="6.056cm" svg:x2="11.978cm" svg:y2="6.061cm" svg:d="m1564 6056 10414 5">
        <text:p/>
      </draw:connector>
      <draw:connector draw:name="Прямая соединительная линия 16" draw:style-name="Mgr5" draw:layer="backgroundobjects" draw:type="line" svg:x1="13.208cm" svg:y1="6.056cm" svg:x2="23.622cm" svg:y2="6.061cm" svg:d="m13208 6056 10414 5">
        <text:p/>
      </draw:connector>
      <presentation:notes style:page-layout-name="PM0">
        <draw:page-thumbnail presentation:style-name="Master1-Layout5-twoTxTwoObj-Сравнение-title" draw:layer="backgroundobjects" svg:width="0.001cm" svg:height="0.001cm" svg:x="0cm" svg:y="2.257cm" presentation:class="page"/>
        <draw:frame presentation:style-name="Master1-Layout5-twoTxTwoObj-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7">
      <draw:frame draw:name="Дата 2" presentation:style-name="Mpr38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ижний колонтитул 3" presentation:style-name="Mpr38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Номер слайда 4" presentation:style-name="Mpr39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Заголовок 1" presentation:style-name="Mpr40" draw:text-style-name="MP8" draw:layer="backgroundobjects" svg:width="22.86cm" svg:height="3.387cm" svg:x="1.27cm" svg:y="0.423cm" presentation:class="title">
        <draw:text-box>
          <text:p text:style-name="MP9"><text:span text:style-name="MT9">Образец заголовка</text:span></text:p>
        </draw:text-box>
      </draw:frame>
      <draw:frame presentation:style-name="Master1-Layout6-titleOnly-Только-заголовок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6-titleOnly-Только-заголовок-title" draw:layer="backgroundobjects" svg:width="0.001cm" svg:height="0.001cm" svg:x="0cm" svg:y="2.257cm" presentation:class="page"/>
        <draw:frame presentation:style-name="Master1-Layout6-titleOnly-Только-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8">
      <draw:frame draw:name="Дата 1" presentation:style-name="Mpr43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ижний колонтитул 2" presentation:style-name="Mpr43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Номер слайда 3" presentation:style-name="Mpr44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Пустой-слайд-title" draw:layer="backgroundobjects" svg:width="0.001cm" svg:height="0.001cm" svg:x="0cm" svg:y="2.257cm" presentation:class="page"/>
        <draw:frame presentation:style-name="Master1-Layout7-blank-Пусто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9">
      <draw:frame draw:name="Содержимое 28" presentation:style-name="Mpr47" draw:text-style-name="MP8" draw:layer="backgroundobjects" svg:width="17.357cm" svg:height="15.875cm" svg:x="1.27cm" svg:y="1.27cm" presentation:class="title">
        <draw:text-box>
          <text:list text:style-name="ML2">
            <text:list-item>
              <text:p text:style-name="MP3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Текст 2" presentation:style-name="Mpr48" draw:text-style-name="MP8" draw:layer="backgroundobjects" svg:width="5.512cm" svg:height="10.372cm" svg:x="18.838cm" svg:y="4.445cm" presentation:class="outline">
        <draw:text-box>
          <text:list text:style-name="ML7">
            <text:list-item>
              <text:p text:style-name="MP13"><text:span text:style-name="MT8">Образец текста</text:span></text:p>
            </text:list-item>
          </text:list>
        </draw:text-box>
      </draw:frame>
      <draw:frame draw:name="Заголовок 30" presentation:style-name="Mpr49" draw:text-style-name="MP8" draw:layer="backgroundobjects" svg:width="5.503cm" svg:height="2.963cm" svg:x="18.838cm" svg:y="1.27cm" presentation:class="title">
        <draw:text-box>
          <text:p text:style-name="MP9"><text:span text:style-name="MT14">Образец заголовка</text:span></text:p>
        </draw:text-box>
      </draw:frame>
      <draw:frame draw:name="Дата 7" presentation:style-name="Mpr50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омер слайда 8" presentation:style-name="Mpr51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Нижний колонтитул 9" presentation:style-name="Mpr50" draw:text-style-name="MP8" draw:layer="backgroundobjects" svg:width="9.948cm" svg:height="1.067cm" svg:x="5.927cm" svg:y="17.232cm" presentation:class="footer">
        <draw:text-box>
          <text:p/>
        </draw:text-box>
      </draw:frame>
      <presentation:notes style:page-layout-name="PM0">
        <draw:page-thumbnail presentation:style-name="Master1-Layout8-objTx-Объект-с-подписью-title" draw:layer="backgroundobjects" svg:width="0.001cm" svg:height="0.001cm" svg:x="0cm" svg:y="2.257cm" presentation:class="page"/>
        <draw:frame presentation:style-name="Master1-Layout8-objTx-Объект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0">
      <draw:frame draw:name="Заголовок 1" presentation:style-name="Mpr54" draw:text-style-name="MP8" draw:layer="backgroundobjects" svg:width="5.715cm" svg:height="2.963cm" svg:x="18.415cm" svg:y="1.27cm" presentation:class="title">
        <draw:text-box>
          <text:p text:style-name="MP9"><text:span text:style-name="MT14">Образец заголовка</text:span></text:p>
        </draw:text-box>
      </draw:frame>
      <draw:frame draw:name="Рисунок 2" presentation:style-name="Mpr55" draw:text-style-name="MP8" draw:layer="backgroundobjects" svg:width="16.722cm" svg:height="15.452cm" svg:x="1.27cm" svg:y="1.27cm" presentation:class="title">
        <draw:text-box>
          <text:p text:style-name="MP12"><text:span text:style-name="MT15">Вставка рисунка</text:span></text:p>
        </draw:text-box>
      </draw:frame>
      <draw:frame draw:name="Текст 3" presentation:style-name="Mpr56" draw:text-style-name="MP8" draw:layer="backgroundobjects" svg:width="5.715cm" svg:height="12.277cm" svg:x="18.415cm" svg:y="4.445cm" presentation:class="outline">
        <draw:text-box>
          <text:list text:style-name="ML7">
            <text:list-item>
              <text:p text:style-name="MP13"><text:span text:style-name="MT8">Образец текста</text:span></text:p>
            </text:list-item>
          </text:list>
        </draw:text-box>
      </draw:frame>
      <draw:frame draw:name="Дата 7" presentation:style-name="Mpr57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омер слайда 8" presentation:style-name="Mpr58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draw:frame draw:name="Нижний колонтитул 9" presentation:style-name="Mpr57" draw:text-style-name="MP8" draw:layer="backgroundobjects" svg:width="9.948cm" svg:height="1.067cm" svg:x="5.927cm" svg:y="17.232cm" presentation:class="footer">
        <draw:text-box>
          <text:p/>
        </draw:text-box>
      </draw:frame>
      <presentation:notes style:page-layout-name="PM0">
        <draw:page-thumbnail presentation:style-name="Master1-Layout9-picTx-Рисунок-с-подписью-title" draw:layer="backgroundobjects" svg:width="0.001cm" svg:height="0.001cm" svg:x="0cm" svg:y="2.257cm" presentation:class="page"/>
        <draw:frame presentation:style-name="Master1-Layout9-picTx-Рисунок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draw:frame draw:name="Заголовок 1" presentation:style-name="Mpr61" draw:text-style-name="MP8" draw:layer="backgroundobjects" svg:width="22.86cm" svg:height="3.387cm" svg:x="1.27cm" svg:y="0.423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2" draw:text-style-name="MP14" draw:layer="backgroundobjects" svg:width="22.86cm" svg:height="12.995cm" svg:x="1.27cm" svg:y="4.022cm" presentation:class="outline">
        <draw:text-box>
          <text:list text:style-name="ML2">
            <text:list-item>
              <text:p text:style-name="MP3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Четвертый уровень</text:span></text:p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ижний колонтитул 4" presentation:style-name="Mpr63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Номер слайда 5" presentation:style-name="Mpr64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presentation:notes style:page-layout-name="PM0">
        <draw:page-thumbnail presentation:style-name="Master1-Layout10-vertTx-Заголовок-и-вертикальный-текст-title" draw:layer="backgroundobjects" svg:width="0.001cm" svg:height="0.001cm" svg:x="0cm" svg:y="2.257cm" presentation:class="page"/>
        <draw:frame presentation:style-name="Master1-Layout10-vertTx-Заголовок-и-вертикальный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draw:frame draw:name="Вертикальный заголовок 1" presentation:style-name="Mpr67" draw:text-style-name="MP14" draw:layer="backgroundobjects" svg:width="5.715cm" svg:height="16.254cm" svg:x="18.415cm" svg:y="0.763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8" draw:text-style-name="MP14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Четвертый уровень</text:span></text:p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8" draw:layer="backgroundobjects" svg:width="7.197cm" svg:height="1.067cm" svg:x="16.087cm" svg:y="17.232cm" presentation:class="date-time">
        <draw:text-box>
          <text:p text:style-name="MP9"><text:span text:style-name="MT7"><text:date style:data-style-name="D4" text:date-value="2013-01-03">03.01.2013</text:date></text:span></text:p>
        </draw:text-box>
      </draw:frame>
      <draw:frame draw:name="Нижний колонтитул 4" presentation:style-name="Mpr69" draw:text-style-name="MP8" draw:layer="backgroundobjects" svg:width="9.948cm" svg:height="1.067cm" svg:x="5.927cm" svg:y="17.232cm" presentation:class="footer">
        <draw:text-box>
          <text:p/>
        </draw:text-box>
      </draw:frame>
      <draw:frame draw:name="Номер слайда 5" presentation:style-name="Mpr70" draw:text-style-name="MP8" draw:layer="backgroundobjects" svg:width="1.693cm" svg:height="1.27cm" svg:x="23.363cm" svg:y="17.171cm" presentation:class="page-number">
        <draw:text-box>
          <text:p text:style-name="MP10"><text:span text:style-name="MT8"><text:page-number>&lt;номер&gt;</text:page-number></text:span></text:p>
        </draw:text-box>
      </draw:frame>
      <presentation:notes style:page-layout-name="PM0">
        <draw:page-thumbnail presentation:style-name="Master1-Layout11-vertTitleAndTx-Вертикальный-заголовок-и-текст-title" draw:layer="backgroundobjects" svg:width="0.001cm" svg:height="0.001cm" svg:x="0cm" svg:y="2.257cm" presentation:class="page"/>
        <draw:frame presentation:style-name="Master1-Layout11-vertTitleAndTx-Вертикальный-заголовок-и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Слайд 1</dc:title>
    <meta:initial-creator>Пользователь Windows</meta:initial-creator>
    <meta:creation-date>2012-11-04T11:24:47Z</meta:creation-date>
    <dc:date>2013-01-03T17:07:22.45</dc:date>
    <meta:editing-cycles>24</meta:editing-cycles>
    <meta:editing-duration>PT3H38M2S</meta:editing-duration>
    <dc:creator>Наталия Зыкова</dc:creator>
    <meta:document-statistic meta:object-count="282"/>
    <meta:template xlink:type="simple" xlink:actuate="onRequest" xlink:title="" xlink:href="Paper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ffffff" style:text-position="0% 100%" fo:font-family="Constantia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three-dimension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e7bc29"/>
      <style:text-properties fo:color="#ffffff" style:text-position="0% 100%" fo:font-family="Constantia" fo:font-size="18pt" style:font-size-asian="18pt" style:font-size-complex="18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2.701cm" xlink:href="." xlink:type="simple" chart:class="chart:bar" chart:style-name="ch1">
        <chart:title svg:x="9.785cm" svg:y="0.39cm" chart:style-name="ch2">
          <text:p>Оценки</text:p>
        </chart:title>
        <chart:plot-area chart:style-name="ch3" chart:data-source-has-labels="both" svg:x="0.907cm" svg:y="2.309cm" svg:width="21.04cm" svg:height="9.718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92cm" svg:y="2.309cm" svg:width="18.776cm" svg:height="8.9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ценки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0/content.xml><?xml version="1.0" encoding="utf-8"?>
<math xmlns="http://www.w3.org/1998/Math/MathML">
  <semantics>
    <mrow>
      <mi>y</mi>
      <mo stretchy="false">=</mo>
      <msqrt>
        <mrow>
          <mi>x</mi>
          <mo stretchy="false">+</mo>
          <mfrac>
            <mrow>
              <mi>x</mi>
              <mo stretchy="false">−</mo>
              <mn>5</mn>
            </mrow>
            <mrow>
              <mi>x</mi>
              <mo stretchy="false">+</mo>
              <mn>3</mn>
            </mrow>
          </mfrac>
        </mrow>
      </msqrt>
    </mrow>
    <annotation encoding="StarMath 5.0">y=sqrt{x+{x-5} over {x+3} } </annotation>
  </semantics>
</math>
</file>

<file path=Object 1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/>
      </mrow>
      <mtable>
        <mtr>
          <mtd>
            <mrow>
              <mfrac>
                <mn>1</mn>
                <msup>
                  <mi>x</mi>
                  <mn>3</mn>
                </msup>
              </mfrac>
              <mi>,</mi>
              <mi/>
              <mi mathvariant="italic">если</mi>
              <mrow>
                <mi>x</mi>
                <mo stretchy="false">⩽</mo>
                <mrow>
                  <mo stretchy="false">−</mo>
                  <mn>1</mn>
                </mrow>
              </mrow>
            </mrow>
          </mtd>
        </mtr>
        <mtr>
          <mtd>
            <mrow>
              <mrow>
                <msup>
                  <mi>x</mi>
                  <mn>2</mn>
                </msup>
                <mo stretchy="false">−</mo>
                <mn>2,</mn>
              </mrow>
              <mi/>
              <mi mathvariant="italic">если</mi>
              <mrow>
                <mrow>
                  <mrow>
                    <mi/>
                    <mo stretchy="false">−</mo>
                    <mn>1</mn>
                  </mrow>
                  <mo stretchy="false">&lt;</mo>
                  <mi>x</mi>
                </mrow>
                <mo stretchy="false">⩽</mo>
                <mn>3</mn>
              </mrow>
            </mrow>
          </mtd>
        </mtr>
      </mtable>
    </mrow>
    <annotation encoding="StarMath 5.0">f(x)=~~binom{{1} over {x^{3}},`если x leslant -1  }{x^{2}-2,`если`-1 &lt; x leslant 3 }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ffffff" style:text-position="0% 100%" fo:font-family="Constantia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three-dimension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e7bc29"/>
      <style:text-properties fo:color="#ffffff" style:text-position="0% 100%" fo:font-family="Constantia" fo:font-size="18pt" style:font-size-asian="18pt" style:font-size-complex="18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2.701cm" xlink:href="." xlink:type="simple" chart:class="chart:bar" chart:style-name="ch1">
        <chart:title svg:x="9.785cm" svg:y="0.39cm" chart:style-name="ch2">
          <text:p>Оценки</text:p>
        </chart:title>
        <chart:plot-area chart:style-name="ch3" chart:data-source-has-labels="both" svg:x="0.907cm" svg:y="2.309cm" svg:width="21.04cm" svg:height="9.718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45cm" svg:y="2.309cm" svg:width="18.82cm" svg:height="8.9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ценки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ffffff" style:text-position="0% 100%" fo:font-family="Constantia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three-dimension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e7bc29"/>
      <style:text-properties fo:color="#ffffff" style:text-position="0% 100%" fo:font-family="Constantia" fo:font-size="18pt" style:font-size-asian="18pt" style:font-size-complex="18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2.701cm" xlink:href="." xlink:type="simple" chart:class="chart:bar" chart:style-name="ch1">
        <chart:title svg:x="9.785cm" svg:y="0.39cm" chart:style-name="ch2">
          <text:p>Оценки</text:p>
        </chart:title>
        <chart:plot-area chart:style-name="ch3" chart:data-source-has-labels="both" svg:x="0.907cm" svg:y="2.309cm" svg:width="21.04cm" svg:height="9.718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42cm" svg:y="2.309cm" svg:width="18.824cm" svg:height="8.9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ценки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nstantia" fo:font-size="18pt" style:font-size-asian="18pt" style:font-size-complex="18pt"/>
    </style:style>
    <style:style style:name="ch3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a5b592"/>
      <style:text-properties fo:color="#ffffff" style:text-position="0% 100%" fo:font-family="Constantia" fo:font-size="18pt" style:font-size-asian="18pt" style:font-size-complex="18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3a447"/>
      <style:text-properties fo:color="#ffffff" style:text-position="0% 100%" fo:font-family="Constantia" fo:font-size="18pt" style:font-size-asian="18pt" style:font-size-complex="18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1.61cm" xlink:href="." xlink:type="simple" chart:class="chart:bar" chart:style-name="ch1">
        <chart:legend chart:legend-position="end" svg:x="20.433cm" svg:y="4.814cm" chart:style-name="ch2"/>
        <chart:plot-area chart:style-name="ch3" chart:data-source-has-labels="both" svg:x="1.633cm" svg:y="0.811cm" svg:width="17.631cm" svg:height="10.814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75cm" svg:y="0.811cm" svg:width="17.857cm" svg:height="10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 А</text:p>
              </table:table-cell>
              <table:table-cell office:value-type="string">
                <text:p>10 Б</text:p>
              </table:table-cell>
            </table:table-row>
          </table:table-header-rows>
          <table:table-rows>
            <table:table-row>
              <table:table-cell office:value-type="string">
                <text:p>Человек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%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nstantia" fo:font-size="18pt" style:font-size-asian="18pt" style:font-size-complex="18pt"/>
    </style:style>
    <style:style style:name="ch3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a5b592"/>
      <style:text-properties fo:color="#ffffff" style:text-position="0% 100%" fo:font-family="Constantia" fo:font-size="18pt" style:font-size-asian="18pt" style:font-size-complex="18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3a447"/>
      <style:text-properties fo:color="#ffffff" style:text-position="0% 100%" fo:font-family="Constantia" fo:font-size="18pt" style:font-size-asian="18pt" style:font-size-complex="18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1.61cm" xlink:href="." xlink:type="simple" chart:class="chart:bar" chart:style-name="ch1">
        <chart:legend chart:legend-position="end" svg:x="20.433cm" svg:y="4.814cm" chart:style-name="ch2"/>
        <chart:plot-area chart:style-name="ch3" chart:data-source-has-labels="both" svg:x="1.633cm" svg:y="0.811cm" svg:width="17.631cm" svg:height="10.814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75cm" svg:y="0.811cm" svg:width="17.857cm" svg:height="10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 А</text:p>
              </table:table-cell>
              <table:table-cell office:value-type="string">
                <text:p>10 Б</text:p>
              </table:table-cell>
            </table:table-row>
          </table:table-header-rows>
          <table:table-rows>
            <table:table-row>
              <table:table-cell office:value-type="string">
                <text:p>Человек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%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nstantia" fo:font-size="18pt" style:font-size-asian="18pt" style:font-size-complex="18pt"/>
    </style:style>
    <style:style style:name="ch3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a5b592"/>
      <style:text-properties fo:color="#ffffff" style:text-position="0% 100%" fo:font-family="Constantia" fo:font-size="18pt" style:font-size-asian="18pt" style:font-size-complex="18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3a447"/>
      <style:text-properties fo:color="#ffffff" style:text-position="0% 100%" fo:font-family="Constantia" fo:font-size="18pt" style:font-size-asian="18pt" style:font-size-complex="18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1.61cm" xlink:href="." xlink:type="simple" chart:class="chart:bar" chart:style-name="ch1">
        <chart:legend chart:legend-position="end" svg:x="20.433cm" svg:y="4.814cm" chart:style-name="ch2"/>
        <chart:plot-area chart:style-name="ch3" chart:data-source-has-labels="both" svg:x="1.662cm" svg:y="0.811cm" svg:width="17.579cm" svg:height="10.814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3cm" svg:y="0.811cm" svg:width="17.901cm" svg:height="10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 А</text:p>
              </table:table-cell>
              <table:table-cell office:value-type="string">
                <text:p>10 Б</text:p>
              </table:table-cell>
            </table:table-row>
          </table:table-header-rows>
          <table:table-rows>
            <table:table-row>
              <table:table-cell office:value-type="string">
                <text:p>Человек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%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nstantia" fo:font-size="18pt" style:font-size-asian="18pt" style:font-size-complex="18pt"/>
    </style:style>
    <style:style style:name="ch3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a5b592"/>
      <style:text-properties fo:color="#ffffff" style:text-position="0% 100%" fo:font-family="Constantia" fo:font-size="18pt" style:font-size-asian="18pt" style:font-size-complex="18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3a447"/>
      <style:text-properties fo:color="#ffffff" style:text-position="0% 100%" fo:font-family="Constantia" fo:font-size="18pt" style:font-size-asian="18pt" style:font-size-complex="18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1.61cm" xlink:href="." xlink:type="simple" chart:class="chart:bar" chart:style-name="ch1">
        <chart:legend chart:legend-position="end" svg:x="20.433cm" svg:y="4.814cm" chart:style-name="ch2"/>
        <chart:plot-area chart:style-name="ch3" chart:data-source-has-labels="both" svg:x="1.633cm" svg:y="0.811cm" svg:width="17.631cm" svg:height="10.814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75cm" svg:y="0.811cm" svg:width="17.857cm" svg:height="10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 А</text:p>
              </table:table-cell>
              <table:table-cell office:value-type="string">
                <text:p>10 Б</text:p>
              </table:table-cell>
            </table:table-row>
          </table:table-header-rows>
          <table:table-rows>
            <table:table-row>
              <table:table-cell office:value-type="string">
                <text:p>Человек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%</text:p>
              </table:table-cell>
              <table:table-cell office:value-type="float" office:value="32">
                <text:p>32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nstantia" fo:font-size="18pt" style:font-size-asian="18pt" style:font-size-complex="18pt"/>
    </style:style>
    <style:style style:name="ch3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a5b592"/>
      <style:text-properties fo:color="#ffffff" style:text-position="0% 100%" fo:font-family="Constantia" fo:font-size="18pt" style:font-size-asian="18pt" style:font-size-complex="18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3a447"/>
      <style:text-properties fo:color="#ffffff" style:text-position="0% 100%" fo:font-family="Constantia" fo:font-size="18pt" style:font-size-asian="18pt" style:font-size-complex="18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1.61cm" xlink:href="." xlink:type="simple" chart:class="chart:bar" chart:style-name="ch1">
        <chart:legend chart:legend-position="end" svg:x="20.433cm" svg:y="4.814cm" chart:style-name="ch2"/>
        <chart:plot-area chart:style-name="ch3" chart:data-source-has-labels="both" svg:x="1.711cm" svg:y="0.811cm" svg:width="17.531cm" svg:height="10.81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13cm" svg:y="0.811cm" svg:width="17.937cm" svg:height="10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 А</text:p>
              </table:table-cell>
              <table:table-cell office:value-type="string">
                <text:p>10 Б</text:p>
              </table:table-cell>
            </table:table-row>
          </table:table-header-rows>
          <table:table-rows>
            <table:table-row>
              <table:table-cell office:value-type="string">
                <text:p>Человек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%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nstantia" fo:font-size="18pt" style:font-size-asian="18pt" style:font-size-complex="18pt"/>
    </style:style>
    <style:style style:name="ch3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6" style:family="chart">
      <style:graphic-properties svg:stroke-width="0.035cm" svg:stroke-color="#ffffff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35cm" svg:stroke-color="#ffffff"/>
      <style:text-properties fo:color="#ffffff" style:text-position="0% 100%" fo:font-family="Constantia" fo:font-size="18pt" style:font-size-asian="18pt" style:font-size-complex="18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a5b592"/>
      <style:text-properties fo:color="#ffffff" style:text-position="0% 100%" fo:font-family="Constantia" fo:font-size="18pt" style:font-size-asian="18pt" style:font-size-complex="18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3a447"/>
      <style:text-properties fo:color="#ffffff" style:text-position="0% 100%" fo:font-family="Constantia" fo:font-size="18pt" style:font-size-asian="18pt" style:font-size-complex="18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35cm" svg:stroke-color="#ffffff" draw:fill="none" draw:fill-color="#d9d9d9"/>
    </style:style>
  </office:automatic-styles>
  <office:body>
    <office:chart>
      <chart:chart svg:width="22.861cm" svg:height="11.61cm" xlink:href="." xlink:type="simple" chart:class="chart:bar" chart:style-name="ch1">
        <chart:legend chart:legend-position="end" svg:x="20.433cm" svg:y="4.814cm" chart:style-name="ch2"/>
        <chart:plot-area chart:style-name="ch3" chart:data-source-has-labels="both" svg:x="1.596cm" svg:y="0.811cm" svg:width="17.854cm" svg:height="10.81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3cm" svg:y="0.811cm" svg:width="17.964cm" svg:height="10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 А</text:p>
              </table:table-cell>
              <table:table-cell office:value-type="string">
                <text:p>10 Б</text:p>
              </table:table-cell>
            </table:table-row>
          </table:table-header-rows>
          <table:table-rows>
            <table:table-row>
              <table:table-cell office:value-type="string">
                <text:p>Человек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%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