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062cm" style:rel-column-width="61922*"/>
    </style:style>
    <style:style style:name="Таблица1.B" style:family="table-column">
      <style:table-column-properties style:column-width="0.937cm" style:rel-column-width="3612*"/>
    </style:style>
    <style:style style:name="Таблица1.A1" style:family="table-cell">
      <style:table-cell-properties fo:background-color="#ffffff" fo:padding="0.049cm" fo:border="none">
        <style:background-image/>
      </style:table-cell-properties>
    </style:style>
    <style:style style:name="Таблица1.B1" style:family="table-cell">
      <style:table-cell-properties fo:padding="0.049cm" fo:border="none"/>
    </style:style>
    <style:style style:name="Таблица2" style:family="table">
      <style:table-properties style:width="6.05cm" table:align="left"/>
    </style:style>
    <style:style style:name="Таблица2.A" style:family="table-column">
      <style:table-column-properties style:column-width="6.05cm"/>
    </style:style>
    <style:style style:name="Таблица2.A1" style:family="table-cell">
      <style:table-cell-properties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size-complex="14pt" style:font-style-complex="italic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List_20_Contents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8" style:family="paragraph" style:parent-style-name="List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9" style:family="paragraph" style:parent-style-name="List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20" style:family="paragraph" style:parent-style-name="List_20_Contents">
      <style:paragraph-properties fo:margin-left="0cm" fo:margin-right="0cm" fo:text-align="start" style:justify-single-word="false" fo:orphans="2" fo:widows="2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212cm" style:line-height-at-least="0.423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Table_20_Contents">
      <style:paragraph-properties fo:margin-top="0cm" fo:margin-bottom="0cm" fo:padding="0cm" fo:border="none"/>
    </style:style>
    <style:style style:name="P28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Verdana" fo:font-size="9.75pt" fo:letter-spacing="normal" fo:font-style="normal"/>
    </style:style>
    <style:style style:name="T2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9.75pt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style:font-name="Verdana" fo:font-size="9.75pt" fo:letter-spacing="normal" fo:font-style="italic" style:font-style-asian="italic" style:font-style-complex="italic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italic" style:font-size-asian="14pt" style:font-style-asian="italic" style:font-size-complex="14pt" style:font-style-complex="italic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style:font-size-asian="14pt" style:font-style-asian="italic" style:font-size-complex="14pt" style:font-style-complex="italic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T21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22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26" style:family="text">
      <style:text-properties fo:font-variant="normal" fo:text-transform="none" fo:color="#000000" style:font-name="Times New Roman" fo:font-size="15pt" fo:letter-spacing="normal" fo:language="ru" fo:country="RU" fo:font-style="normal" fo:font-weight="normal" style:font-size-asian="15pt" style:font-size-complex="15pt"/>
    </style:style>
    <style:style style:name="T27" style:family="text">
      <style:text-properties fo:font-variant="normal" fo:text-transform="none" fo:color="#000000" style:font-name="Times New Roman" fo:font-size="15pt" fo:letter-spacing="normal" fo:language="ru" fo:country="RU" fo:font-style="normal" fo:font-weight="normal" style:font-size-asian="15pt" style:font-style-asian="normal" style:font-size-complex="15pt" style:font-style-complex="normal"/>
    </style:style>
    <style:style style:name="T28" style:family="text">
      <style:text-properties fo:font-variant="normal" fo:text-transform="none" fo:color="#000000" style:font-name="Times New Roman" fo:font-size="15pt" fo:letter-spacing="normal" fo:language="ru" fo:country="RU" style:font-size-asian="15pt" style:font-size-complex="15pt"/>
    </style:style>
    <style:style style:name="T29" style:family="text">
      <style:text-properties fo:font-variant="normal" fo:text-transform="none" fo:color="#000000" style:font-name="Times New Roman" fo:font-size="15pt" fo:letter-spacing="normal" fo:language="ru" fo:country="RU" fo:font-style="italic" fo:font-weight="normal" style:font-size-asian="15pt" style:font-style-asian="italic" style:font-size-complex="15pt" style:font-style-complex="italic"/>
    </style:style>
    <style:style style:name="T30" style:family="text">
      <style:text-properties fo:font-variant="normal" fo:text-transform="none" fo:color="#000000" style:font-name="Times New Roman" fo:font-size="15pt" fo:letter-spacing="normal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1" style:family="text"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T32" style:family="text">
      <style:text-properties fo:font-variant="normal" fo:text-transform="none" fo:color="#000000" style:font-name="Times New Roman" fo:font-size="16pt" fo:letter-spacing="normal" fo:font-style="normal" style:font-size-asian="16pt" style:font-size-complex="16pt"/>
    </style:style>
    <style:style style:name="T33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34" style:family="text">
      <style:text-properties fo:font-variant="normal" fo:text-transform="none" fo:color="#000000" style:font-name="Times New Roman" fo:font-size="16pt" fo:letter-spacing="normal" fo:language="ru" fo:country="RU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5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language="en" fo:country="US" fo:font-style="italic" style:font-size-asian="14pt" style:font-style-asian="italic" style:font-size-complex="14pt" style:font-style-complex="italic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41" style:family="text"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fo:color="#000000" style:font-name="Times New Roman" fo:font-size="14pt" fo:language="ru" fo:country="RU" style:font-size-asian="14pt" style:font-size-complex="14pt"/>
    </style:style>
    <style:style style:name="T4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4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5" style:family="text">
      <style:text-properties fo:color="#000000" style:font-name="Times New Roman" fo:font-size="16pt" style:font-size-asian="16pt" style:font-size-complex="16pt"/>
    </style:style>
    <style:style style:name="T46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47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fo:language="ru" fo:country="RU"/>
    </style:style>
    <style:style style:name="T49" style:family="text">
      <style:text-properties fo:font-style="italic" fo:font-weight="bold" style:font-style-asian="italic" style:font-weight-asian="bold"/>
    </style:style>
    <style:style style:name="T50" style:family="text">
      <style:text-properties fo:font-weight="bold" style:font-weight-asian="bold"/>
    </style:style>
    <style:style style:name="T5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Strong_20_Emphasis"><text:span text:style-name="T34">Родительское собрание «А мамины глаза всегда глядят с волнением за нами...»</text:span></text:span></text:p>
      <text:p text:style-name="P5"> </text:p>
      <text:p text:style-name="P3"><text:span text:style-name="Strong_20_Emphasis"><text:span text:style-name="T32">Цель</text:span></text:span><text:span text:style-name="T33">: воспитание любви и бережного отношения к самому родному человеку, дому, семье.</text:span><text:span text:style-name="T45"><text:line-break/></text:span><text:span text:style-name="T33">Привитие навыков уважительных взаимоотношений, признательности, взаимопомощи близких людей.</text:span><text:span text:style-name="T45"><text:line-break/></text:span><text:span text:style-name="T33">Развивать чувство долга, культуру взаимоотношений родителей и детей.</text:span><text:span text:style-name="T45"><text:line-break/></text:span><text:span text:style-name="T33">Обучение терпимости, формированию положительных эмоций чувства любви, гордости и уникальности своей семьи.</text:span><text:span text:style-name="T45"><text:line-break/></text:span><text:span text:style-name="T33">Воспитание чувства солидарности и формирование навыков сотрудничества.</text:span><text:span text:style-name="T45"><text:line-break/></text:span><text:span text:style-name="T39"><text:line-break/></text:span><text:span text:style-name="T38"><text:line-break/></text:span><text:span text:style-name="T40">Ангелина: </text:span><text:span text:style-name="Strong_20_Emphasis"><text:span text:style-name="T17"><text:s/>(смотрит в зеркало):</text:span></text:span><text:span text:style-name="T39"><text:line-break/></text:span><text:span text:style-name="T18">- Свет мой, зеркальце, скажи</text:span><text:span text:style-name="T39"><text:line-break/></text:span><text:span text:style-name="T18">Да всю правду доложи:</text:span><text:span text:style-name="T39"><text:line-break/></text:span><text:span text:style-name="T18">Кто на свете всех умнее, всех любимей и добрее</text:span><text:span text:style-name="T39"><text:line-break/></text:span><text:span text:style-name="T40">Евгений</text:span><text:span text:style-name="Strong_20_Emphasis"><text:span text:style-name="T20">:</text:span></text:span><text:span text:style-name="T20">  </text:span><text:span text:style-name="T18">И ей зеркальце в ответ:</text:span><text:span text:style-name="T39"><text:line-break/></text:span><text:span text:style-name="T18">Все девицы так прекрасны,</text:span><text:span text:style-name="T39"><text:line-break/></text:span><text:span text:style-name="T18">В том, конечно, спору нет!</text:span><text:span text:style-name="T39"><text:line-break/></text:span><text:span text:style-name="T18">Только есть такое слово,</text:span><text:span text:style-name="T39"><text:line-break/></text:span><text:span text:style-name="T18">Что дороже дорогого!</text:span><text:span text:style-name="T39"><text:line-break/></text:span><text:span text:style-name="T18">В этом слове – первый крик,</text:span><text:span text:style-name="T39"><text:line-break/></text:span><text:span text:style-name="T18">Радость солнечной улыбки,</text:span><text:span text:style-name="T39"><text:line-break/></text:span><text:span text:style-name="T18">В этом слове – счастья миг</text:span><text:span text:style-name="T39"><text:line-break/></text:span><text:span text:style-name="T18">Дорогой и очень близкий!</text:span><text:span text:style-name="T39"><text:line-break/></text:span><text:span text:style-name="Strong_20_Emphasis"><text:span text:style-name="T18">Все дети (хором). Это слово – мама!</text:span></text:span></text:p>
      <text:p text:style-name="P4"><text:span text:style-name="T36"><text:line-break/></text:span><text:span text:style-name="T35">Муз. Группа девочек поет песню </text:span><text:span text:style-name="T37">(</text:span><text:span text:style-name="T35">На экране фото мам) </text:span></text:p>
      <text:p text:style-name="P6"><text:s text:c="2"/>От Москвы до Магадана,</text:p>
      <text:p text:style-name="P6">Солнце, дождик или снег,</text:p>
      <text:p text:style-name="P6">Всем известно то, что мама-</text:p>
      <text:p text:style-name="P6">Самый близкий человек.</text:p>
      <text:p text:style-name="P6">Мы дела свои забыли, </text:p>
      <text:p text:style-name="P6">Ведь сегодня мамин день,</text:p>
      <text:p text:style-name="P6">Самой доброй , самой милой,</text:p>
      <text:p text:style-name="P6">Самой лучшей из людей!</text:p>
      <text:p text:style-name="P6">Припев: <text:s/>Я маму поздравляю, и песню ей пою,</text:p>
      <text:p text:style-name="P6">Я так тебя родная, люблю, люблю, люблю!!!</text:p>
      <text:p text:style-name="P3"><text:soft-page-break/><text:span text:style-name="T11"> </text:span><text:span text:style-name="T39"><text:line-break/></text:span><text:span text:style-name="T38"><text:line-break/></text:span><text:span text:style-name="Strong_20_Emphasis"><text:span text:style-name="T12">Евгений</text:span></text:span><text:span text:style-name="T21">:</text:span><text:span text:style-name="T2"> - </text:span><text:span text:style-name="T18">Ты знаешь, я слышал, что все девчонки хотят поскорее вырасти, чтобы выйти замуж.</text:span><text:span text:style-name="T38"><text:line-break/></text:span><text:span text:style-name="T40">Ангелина</text:span><text:span text:style-name="Strong_20_Emphasis"><text:span text:style-name="T20">:</text:span></text:span><text:span text:style-name="T2">- </text:span><text:span text:style-name="T18">Ну, конечно. А кто из нас не хочет получать подарки, цветы, конфеты…</text:span><text:span text:style-name="T39"><text:line-break/></text:span><text:span text:style-name="Strong_20_Emphasis"><text:span text:style-name="T8">Евгений</text:span></text:span><text:span text:style-name="T18">: - Так ты считаешь, что, став женой и мамой, ты будешь только наряжаться, есть конфеты и получать подарки?</text:span><text:span text:style-name="T39"><text:line-break/></text:span><text:span text:style-name="Strong_20_Emphasis"><text:span text:style-name="T8">Ангелина</text:span></text:span><text:span text:style-name="T18">: - А разве может быть по – другому?</text:span><text:span text:style-name="T39"><text:line-break/></text:span><text:span text:style-name="T18">:- А вот статистика одного журнала, который приводит такие цифры :</text:span><text:span text:style-name="T39"><text:line-break/></text:span><text:span text:style-name="Strong_20_Emphasis"><text:span text:style-name="T17">*</text:span></text:span><text:span text:style-name="Strong_20_Emphasis"><text:span text:style-name="T20"> В среднем мамы проводят у постели больных детей более<text:line-break/>3000 бессонных часов.<text:line-break/>* Мамы, которые не имеют квалификации повара, готовят в течение жизни более 500 видов самых разнообразных блюд.<text:line-break/>* А еще они стирают горы белья. Если сложить все постиранное ими за жизнь белье, то получится гора по высоте с Эльбрус.<text:line-break/>* Если сложить все выглаженные ими полотенца, то получится<text:line-break/>Пояс для всего Земного шара.<text:line-break/>* Мамы поют песни и читают стихи, вяжут и шьют.<text:line-break/>* Радуются и огорчаются.<text:line-break/>* Чаще всего из-за нас, детей.</text:span></text:span><text:span text:style-name="Strong_20_Emphasis"><text:span text:style-name="T4"><text:line-break/>* </text:span></text:span><text:span text:style-name="Strong_20_Emphasis"><text:span text:style-name="T20">А еще мамы плачут. Мамины слезы- это море или даже океан, который можно назвать Океаном грусти.</text:span></text:span><text:span text:style-name="T39"><text:line-break/></text:span><text:span text:style-name="Strong_20_Emphasis"><text:span text:style-name="T23">Все (хором):</text:span></text:span><text:span text:style-name="T23"> - А еще – быть мамой, значит видеть счастливые глаза своих детей!</text:span><text:span text:style-name="T38"><text:line-break/></text:span><text:span text:style-name="T2"> </text:span><text:span text:style-name="T13">Ангелина: </text:span><text:span text:style-name="T6">Для всех мам <text:s/>Ж. Татьяна исполнит на фортепиано пьесы.</text:span><text:span text:style-name="T38"><text:line-break/><text:line-break/></text:span><text:span text:style-name="T46">Евгений </text:span><text:span text:style-name="Strong_20_Emphasis"><text:span text:style-name="T1">:</text:span></text:span><text:span text:style-name="T2">- </text:span><text:span text:style-name="T18">А какие они, наши мамы? Какими они были в детстве и в </text:span><text:span text:style-name="T5">молодости?</text:span><text:span text:style-name="T13">Ангелина</text:span><text:span text:style-name="Strong_20_Emphasis"><text:span text:style-name="T12">:</text:span></text:span><text:span text:style-name="T24"> </text:span><text:span text:style-name="T18">- А что любят наши мамы, чем увлекаются, кроме того, что они очень любят нас? (</text:span><text:span text:style-name="T22">На экране – фотографии мам в детстве и в молодости.)</text:span><text:span text:style-name="T39"><text:line-break/></text:span><text:span text:style-name="T41">Ребята рассказывают о своих мамах.</text:span><text:span text:style-name="T39"><text:line-break/></text:span><text:span text:style-name="T42">Для них, красивых, милых, вечно молодых дети читают стихи</text:span><text:span text:style-name="T18"> . </text:span><text:span text:style-name="T5">(К. Маша, П. Виктория)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11">Ты - мама. Это много или мало? <text:line-break/>Ты– мама. Это счастье или крест? <text:line-break/>И невозможно все начать сначала, <text:line-break/>Ты молишься теперь за то, что есть:<text:line-break/>За плач ночной, за молоко, пеленки,<text:line-break/>За первый шаг, за первые <text:soft-page-break/>слова. <text:line-break/>За всех детей. За каждого ребенка.<text:line-break/>Ты – мама! И поэтому права! <text:line-break/>Ты – целый мир. Ты – жизни возрожденье.<text:line-break/>И ты весь свет хотела бы обнять. <text:line-break/>Ты – мама. Мама! Это наслажденье<text:line-break/>Никто не в силах у тебя отнять!</text:p>
                </table:table-cell>
              </table:table-row>
            </table:table>
          </table:table-cell>
          <table:table-cell table:style-name="Таблица1.B1" office:value-type="string">
            <text:p text:style-name="P9"><draw:frame draw:style-name="fr1" draw:name="Графический объект1" text:anchor-type="as-char" svg:width="0.132cm" svg:height="0.041cm" draw:z-index="0"><draw:image xlink:href="http://www.moiprazdnik.ru/img/c4.jpg" xlink:type="simple" xlink:show="embed" xlink:actuate="onLoad"/></draw:frame></text:p>
          </table:table-cell>
        </table:table-row>
        <table:table-row>
          <table:table-cell table:style-name="Таблица1.B1" office:value-type="string">
            <text:p text:style-name="P10"><draw:frame draw:style-name="fr1" draw:name="Графический объект2" text:anchor-type="as-char" svg:width="0.079cm" svg:height="0.159cm" draw:z-index="1"><draw:image xlink:href="http://www.moiprazdnik.ru/img/c7.jpg" xlink:type="simple" xlink:show="embed" xlink:actuate="onLoad"/></draw:frame></text:p>
          </table:table-cell>
          <table:table-cell table:style-name="Таблица1.B1" office:value-type="string">
            <text:p text:style-name="P27"><draw:frame draw:style-name="fr1" draw:name="Графический объект3" text:anchor-type="as-char" svg:width="0.132cm" svg:height="0.159cm" draw:z-index="2"><draw:image xlink:href="http://www.moiprazdnik.ru/img/c6.jpg" xlink:type="simple" xlink:show="embed" xlink:actuate="onLoad"/></draw:frame></text:p>
          </table:table-cell>
        </table:table-row>
      </table:table>
      <text:p text:style-name="P7">Любому, кто живет на белом свете,<text:line-break/>Любить, кто может, думать и дышать,<text:line-break/>На нашей грешной голубой планете<text:line-break/>Родней и ближе слова нет, чем мать.</text:p>
      <text:p text:style-name="P22">Нам наши мамы, мамочки родные<text:line-break/>Сердца и жизни отдадут без слов.<text:line-break/>Для нас они воистину святые,<text:line-break/>Неважно, что нет нимбов у голов.</text:p>
      <text:p text:style-name="P22">Мы маму вспоминаем, словно Бога,<text:line-break/>Коль с нами вдруг случается беда.<text:line-break/>Ухабиста, порой судьбы дорога,<text:line-break/>Однако матери поймут детей всегда.</text:p>
      <text:p text:style-name="P22">Поймут детей и в радости и в горе,<text:line-break/>Уберегут родных детей от бед.<text:line-break/>С родной лишь мамой по колено море,<text:line-break/>Лишь мамин нужен в трудный миг совет.</text:p>
      <text:p text:style-name="P22">Мы в жизни разными дорогами шагали<text:line-break/>Неважно, сколько зим и сколько лет, <text:line-break/>Но эту истину давно уже познали:<text:line-break/>Родней, чем мама, человека нет.</text:p>
      <text:p text:style-name="P3"><text:span text:style-name="T14">Евгений</text:span><text:span text:style-name="T5">:А сейчас давайте поиграем.</text:span><text:span text:style-name="T39"><text:line-break/></text:span><text:span text:style-name="T18">Игра «Знаешь ли ты свою маму?»</text:span><text:span text:style-name="T38"><text:line-break/></text:span><text:span text:style-name="T3">-</text:span><text:span text:style-name="T13">Полина</text:span><text:span text:style-name="T3"> :</text:span><text:span text:style-name="T39"><text:line-break/></text:span><text:span text:style-name="T18">- Ребята, кажется, вы всё знаете о своей маме, ведь видите её каждый день, живёте в одной квартире. Насколько вы внимательны и любите свою маму,</text:span><text:span text:style-name="T39"><text:line-break/></text:span><text:span text:style-name="T18">мы хотим узнать.</text:span><text:span text:style-name="T25">Конкурс будет проходить следующим образом: ребёнок берёт, не глядя, вопрос из шкатулки, я читаю этот вопрос, обращённый к юному участнику. Мама тут же пишет на листочке ответ, то есть, она должна отгадать, что ответит её ребёнок, и отдаёт листок мне. Пока мама </text:span><text:soft-page-break/><text:span text:style-name="T25">пишет, ребёнок может обдумывать ответ на этот вопрос. Потом на этот вопрос отвечает устно ребёнок, я зачитываю мамин ответ. Если ответы мамы и ребёнка совпадут полностью, то жюри оценит их в 5 баллов, если совпадения частичны, то от 1 до 4 баллов. А если все ответы будут разными, то команда получит 0 баллов. Готовы? Начинаем! <text:line-break/><text:line-break/>ВОПРОСЫ (обращение к участникам-детям):<text:line-break/><text:line-break/>1. </text:span><text:span text:style-name="T26">Назови </text:span><text:span text:style-name="T27">д</text:span><text:span text:style-name="T30">е</text:span><text:span text:style-name="T27">вичью</text:span><text:span text:style-name="T25"> </text:span><text:span text:style-name="T26">фамилию </text:span><text:span text:style-name="T25">твоей мамы?<text:line-break/><text:line-break/>2. Вспомни 1 сентября, когда ты пошёл (пошла) в первый класс. Какого цвета брюки (юбка) были на тебе в тот день?<text:line-break/><text:line-break/>3. Сколько родных братьев и сестёр у твоей мамы?<text:line-break/><text:line-break/>4. Представь, что у твоей мамы появилось свободное время для чтения. Как ты думаешь, что она возьмёт с полки (выбери вариант ответа):</text:span></text:p>
      <text:p text:style-name="P17">А) сборник кроссвордов,</text:p>
      <text:p text:style-name="P17">Б) энциклопедию,</text:p>
      <text:p text:style-name="P17">В) детектив,</text:p>
      <text:p text:style-name="P18">Г) журнал. <text:line-break/><text:line-break/>5. Как зовут бабушку твоей мамы?<text:line-break/><text:line-break/>6. Какие цветы больше всего любит мама?<text:line-break/><text:line-break/>7. Назови любимый мамин цвет.<text:line-break/><text:span text:style-name="T48">8</text:span>. По двум каналам телевидения одновременно идут:</text:p>
      <text:p text:style-name="P17">- концерт классической музыки,</text:p>
      <text:p text:style-name="P17">- информационная программа,</text:p>
      <text:p text:style-name="P17">- реклама,</text:p>
      <text:p text:style-name="P19"><text:span text:style-name="T25">-сериал.<text:line-break/>Какой канал выберет для просмотра мама <text:line-break/><text:line-break/></text:span><text:span text:style-name="T26">9</text:span><text:span text:style-name="T25">. Что больше любит мама: мармелад, зефир или вафли? <text:line-break/><text:line-break/>1</text:span><text:span text:style-name="T26">0</text:span><text:span text:style-name="T25">. Предположим, что твоя мама выиграла путёвку за границу, и ей предлагают на выбор отдых на горнолыжном курорте или отдых на берегу тёплого моря. Какую путёвку выберет мама? </text:span></text:p>
      <text:p text:style-name="P20"><text:span text:style-name="T28">Подвели итоги игры.</text:span><text:span text:style-name="T31"> </text:span></text:p>
      <text:p text:style-name="P19"><text:soft-page-break/><text:span text:style-name="T29">Евгений:</text:span><text:span text:style-name="T26"> Ребята подготовили сценку для наших мам.</text:span><text:span text:style-name="T25"><text:line-break/></text:span><text:span text:style-name="T39"><text:line-break/></text:span><text:span text:style-name="T43">Сценка <text:s/>« Что случилось? »</text:span></text:p>
      <text:p text:style-name="P26"/>
      <text:p text:style-name="P24"><text:span text:style-name="T50"><text:s text:c="22"/></text:span>Не надо маму огорчать</text:p>
      <text:p text:style-name="P24"><text:s text:c="22"/>Ей очень надо помогать</text:p>
      <text:p text:style-name="P24"><text:s text:c="22"/>В уголке своем прибрать</text:p>
      <text:p text:style-name="P24"><text:s text:c="22"/>На окне цветы полить,</text:p>
      <text:p text:style-name="P24"><text:s text:c="22"/>Кашу к ужину сварить.</text:p>
      <text:p text:style-name="P24"><text:s text:c="22"/>Как же это мне успеть?</text:p>
      <text:p text:style-name="P24"><text:s text:c="22"/>Не прилечь, и не присесть.</text:p>
      <text:p text:style-name="P24"><text:s text:c="22"/>Не под силу одному.</text:p>
      <text:p text:style-name="Standard"><text:s text:c="4"/>Мальчик Витя усердно подметает пол, напевая « В траве сидел кузнечик…» В дверь входит одетая мама, в руках – сумки, ключи во рту. Смотрит на сына круглыми глазами и, испуганно роняя ключи, спрашивает:</text:p>
      <text:p text:style-name="Standard"><text:span text:style-name="T50">Мама.- </text:span>Витя, что случилось?</text:p>
      <text:p text:style-name="Standard"><text:span text:style-name="T50">Витя.- </text:span>Ничего!</text:p>
      <text:p text:style-name="Standard"><text:span text:style-name="T50">Мама. – </text:span>Как ничего! А почему ты подметаешь пол?</text:p>
      <text:p text:style-name="Standard"><text:span text:style-name="T49"><text:s text:c="8"/>( <text:s/>Витя , напевая « Кузнечика »):</text:span> А потому, что он был грязный.</text:p>
      <text:p text:style-name="Standard"><text:span text:style-name="T50">Мама</text:span><text:span text:style-name="T49"> (раздеваясь</text:span><text:span text:style-name="T50">): </text:span>Витя, я умоляю тебя, скажи мне, что случилось?! Последний раз ты <text:s text:c="20"/>подметал пол, когда тебе поставили двойку за поведение, а предпоследний, когда хотели оставить на второй год.</text:p>
      <text:p text:style-name="Standard"><text:span text:style-name="T50">Мама </text:span><text:span text:style-name="T49">(осматривает комнату</text:span><text:span text:style-name="T50">): </text:span>- Ты и пыль вытер? <text:span text:style-name="T50">(</text:span><text:span text:style-name="T49">Говорит это удивлённо и</text:span><text:span text:style-name="T50"> испуганно.)</text:span></text:p>
      <text:p text:style-name="Standard"><text:span text:style-name="T50">Витя </text:span><text:span text:style-name="T49">(гордо и радостно):</text:span><text:span text:style-name="T50"> </text:span>Вытер!</text:p>
      <text:p text:style-name="Standard"><text:span text:style-name="T50">Мама – </text:span>Сам?!</text:p>
      <text:p text:style-name="Standard"><text:span text:style-name="T50">Витя – </text:span>Сам!</text:p>
      <text:p text:style-name="Standard"><text:span text:style-name="T50">Мама </text:span><text:span text:style-name="T49">(испуганно</text:span><text:span text:style-name="T50">): </text:span>Витя, что случилось? Говори, что ты натворил?</text:p>
      <text:p text:style-name="Standard"><text:span text:style-name="T50">Витя </text:span><text:span text:style-name="T49">(весело снимает с неё шапку и пальто.)</text:span><text:span text:style-name="T50">:</text:span> Да говорю же, ничего! Просто, было грязно, я и убрался.</text:p>
      <text:p text:style-name="Standard"><text:span text:style-name="T50">Мама </text:span><text:span text:style-name="T49">(подозрительно</text:span><text:span text:style-name="T50">): </text:span>А постель свою, почему убрал?</text:p>
      <text:p text:style-name="Standard"><text:span text:style-name="T50">Витя – </text:span>Просто так! Убрал и всё!</text:p>
      <text:p text:style-name="Standard"><text:span text:style-name="T50">Мама</text:span><text:span text:style-name="T49"> (завязывает голову полотенцем и садится на стул.)</text:span></text:p>
      <text:p text:style-name="Standard">- Витя, правду!!! За что меня вызывают к директору школы?</text:p>
      <text:p text:style-name="Standard"><text:span text:style-name="T50">Витя – </text:span>Да не бойся, мама! Всё хорошо. <text:span text:style-name="T49">(Садится напротив неё).</text:span> Я и уроки сделал, и пообедал, и посуду помыл, и зубы почистил.</text:p>
      <text:p text:style-name="Standard"><text:span text:style-name="T50">Мама. – </text:span>Сам!?</text:p>
      <text:p text:style-name="Standard"><text:span text:style-name="T50">Витя. – </text:span>Сам!</text:p>
      <text:p text:style-name="Standard"><text:span text:style-name="T49">Мама падает в обморок</text:span><text:span text:style-name="T50">.</text:span></text:p>
      <text:p text:style-name="Standard"><text:span text:style-name="T50">Витя </text:span><text:span text:style-name="T49">(испуганно</text:span><text:span text:style-name="T50">): </text:span>Мамочка! Что с тобой? Сейчас я тебе воды принесу. <text:span text:style-name="T49">( Наливает <text:s/>воды. Стучат в дверь. Витя открывает. Пришли трое его одноклассников ).</text:span></text:p>
      <text:p text:style-name="Standard"><text:span text:style-name="T50">Одноклассники</text:span><text:span text:style-name="T49"> <text:s/>(отмечая в журнале).</text:span></text:p>
      <text:p text:style-name="Standard">- Ну, Макеев! Как у тебя прошёл день помощи родителям? Убрал квартиру?</text:p>
      <text:p text:style-name="Standard"><text:span text:style-name="T50">Витя – </text:span>День помощи родителям, !!! Вот полюбуйтесь!!!</text:p>
      <text:p text:style-name="Standard"><text:span text:style-name="T50">Одноклассник – </text:span>Люся, аптечку!</text:p>
      <text:p text:style-name="Standard"><text:span text:style-name="T50">Люся </text:span><text:span text:style-name="T49">(доставая аптечку</text:span><text:span text:style-name="T50">): </text:span>Какие у всех мамы нервные! <text:span text:style-name="T49">(Капает валерьянку</text:span><text:span text:style-name="T50">)… </text:span>19-20-21-22. Как тебе не стыдно, Макеев! До чего свою мать довёл! Не мог сказать, что это только на один день!</text:p>
      <text:p text:style-name="P25">Мама поднимает заинтересованно голову.</text:p>
      <text:p text:style-name="Standard">- А завтра всё будет по – старому?</text:p>
      <text:p text:style-name="Standard"><text:span text:style-name="T50">Одноклассник – </text:span>По – старому, по – старому!</text:p>
      <text:p text:style-name="P25">Мама снова <text:s/>падает в обморок. </text:p>
      <text:p text:style-name="P19"><text:soft-page-break/><text:span text:style-name="T42">Ангелина:</text:span><text:span text:style-name="T39"><text:line-break/></text:span><text:span text:style-name="T18">- А теперь дадим слово </text:span><text:span text:style-name="T5">пап</text:span><text:span text:style-name="T18">е </text:span><text:span text:style-name="T5">К. Олегу Васильевичу (р</text:span><text:span text:style-name="Strong_20_Emphasis"><text:span text:style-name="T18">ассказ по семейным фотографиям на экране).</text:span></text:span></text:p>
      <text:p text:style-name="P12"><text:span text:style-name="Strong_20_Emphasis"><text:span text:style-name="T13">Евгений: </text:span></text:span><text:span text:style-name="Strong_20_Emphasis"><text:span text:style-name="T7">Наши мамы спешат, делают тысячи дел... А как ведем себя мы, их дети?</text:span></text:span><text:span text:style-name="T39"><text:line-break/></text:span><text:span text:style-name="T13">Выходят</text:span><text:span text:style-name="T21"> на сцену </text:span><text:span text:style-name="T13"><text:s/>С. Иван и Ч. Ангелина: </text:span></text:p>
      <text:p text:style-name="P12"><text:span text:style-name="T15">Иван:</text:span><text:span text:style-name="T5"> Нагрубил вчера я маме,</text:span></text:p>
      <text:p text:style-name="P13">Хлопнул дверью я,</text:p>
      <text:p text:style-name="P13">Нет доверия между нами,</text:p>
      <text:p text:style-name="P13">Нет доверия.</text:p>
      <text:p text:style-name="P13">Я проснулся одинокий,</text:p>
      <text:p text:style-name="P13">Вспомнил мамины упреки:</text:p>
      <text:p text:style-name="P13">Я её родное чадо,</text:p>
      <text:p text:style-name="P13">про меня всё знать ей надо -</text:p>
      <text:p text:style-name="P13">Почему неоткровенен?</text:p>
      <text:p text:style-name="P13">Нет ли где в душе разлада?</text:p>
      <text:p text:style-name="P13">Откровенничать не стану!</text:p>
      <text:p text:style-name="P13">Зря надеется!</text:p>
      <text:p text:style-name="P15">Откровенничать не стану</text:p>
      <text:p text:style-name="P15">Не младенец я!</text:p>
      <text:p text:style-name="P15">И нарочно я туману напускаю</text:p>
      <text:p text:style-name="P15">Нынче маму</text:p>
      <text:p text:style-name="P15">До души не допускаю.</text:p>
      <text:p text:style-name="P14">Я проснулся одинокий,</text:p>
      <text:p text:style-name="P14">Мысли грустные, </text:p>
      <text:p text:style-name="P14">С горя выучил уроки,</text:p>
      <text:p text:style-name="P14">Даже устные.</text:p>
      <text:p text:style-name="P16">Ангелина:</text:p>
      <text:p text:style-name="P12"><text:span text:style-name="Strong_20_Emphasis"><text:span text:style-name="T17">Мне не хватает теплоты, -<text:line-break/>Сказала мама дочке.<text:line-break/>Дочь </text:span></text:span><text:span text:style-name="Strong_20_Emphasis"><text:span text:style-name="T8">удивилась:</text:span></text:span></text:p>
      <text:p text:style-name="P12"><text:span text:style-name="Strong_20_Emphasis"><text:span text:style-name="T8">Мерзнешь</text:span></text:span><text:span text:style-name="Strong_20_Emphasis"><text:span text:style-name="T17"> ты </text:span></text:span><text:span text:style-name="Strong_20_Emphasis"><text:span text:style-name="T8">и </text:span></text:span><text:span text:style-name="Strong_20_Emphasis"><text:span text:style-name="T17">в летние денечки?<text:line-break/></text:span></text:span><text:span text:style-name="Strong_20_Emphasis"><text:span text:style-name="T17">Нет, ты меня не поняла, -<text:line-break/>Вздохнула мать устало.<text:line-break/>А дочь кричит: </text:span></text:span></text:p>
      <text:p text:style-name="P12"><text:span text:style-name="Strong_20_Emphasis"><text:span text:style-name="T20"><text:s/></text:span></text:span><text:span text:style-name="Strong_20_Emphasis"><text:span text:style-name="T17">Все поняла<text:line-break/>И тащит одеяло.</text:span></text:span><text:span text:style-name="T39"><text:line-break/></text:span><text:span text:style-name="T40">Ангелина</text:span><text:span text:style-name="Strong_20_Emphasis"><text:span text:style-name="T20">:</text:span></text:span><text:span text:style-name="T18">- Дочь поняла свою мать? </text:span><text:span text:style-name="T39"><text:line-break/></text:span><text:span text:style-name="Strong_20_Emphasis"><text:span text:style-name="T16">Евгений </text:span></text:span><text:span text:style-name="Strong_20_Emphasis"><text:span text:style-name="T17">:</text:span></text:span><text:span text:style-name="T24"> </text:span><text:span text:style-name="T18">- Ребята, а мы понимаем друг друга?</text:span><text:span text:style-name="T39"><text:line-break/></text:span><text:span text:style-name="T42">А сейчас и</text:span><text:span text:style-name="Strong_20_Emphasis"><text:span text:style-name="T18">гра «Пойми без слов».</text:span></text:span><text:span text:style-name="T39"><text:line-break/></text:span><text:span text:style-name="T18">( </text:span><text:span text:style-name="T22">В игре участвуют мама и ребенок. Ребенок должен жестами сказать фразу, а мама должна объяснить, </text:span><text:span text:style-name="T15">что он хотел ей сказать.</text:span><text:span text:style-name="T22"> </text:span><text:span text:style-name="T15">Приглашаем 3-4 семьи</text:span><text:span text:style-name="T22">).</text:span><text:span text:style-name="T39"><text:line-break/></text:span><text:span text:style-name="T15">Ангелина: </text:span><text:span text:style-name="T10">Давайте стараться понимать друг друга лучше, быть терпеливее, добрее. Для вас, мамы, танец в исполнении В. Оксаны.</text:span></text:p>
      <text:p text:style-name="P12"><text:soft-page-break/><text:span text:style-name="T10">Ангелина: А у нас для вас еще игра</text:span><text:span text:style-name="T44"><text:line-break/></text:span><text:span text:style-name="T19"><text:line-break/> </text:span><text:span text:style-name="T9">«</text:span><text:span text:style-name="T19">ПАРИКМАХЕРСКАЯ"</text:span></text:p>
      <text:p text:style-name="P21"><text:line-break/><text:span text:style-name="T51">Полина:</text:span><text:span text:style-name="T39"><text:line-break/><text:line-break/></text:span><text:span text:style-name="T18">Для следующего конкурса "Парикмахерская" я приглашаю на сцену мальчиков, которые хотят помочь победить участницам. Мамы уже вооружили</text:span><text:span text:style-name="T5">сь</text:span><text:span text:style-name="T18"> расчёсками, у них есть по одному банту. И сейчас они быстро и красиво завяжут бантики клиентам парикмахерской. Справившись с заданием, мамы должны поднять расчёску вверх. Мама, закончившая работу первой, получит 8 баллов, остальные мамы - по 5 баллов. А качество их работы определят мальчики. Они будут танцевать гопак - плясать вприсядку, держа руки на талии! Если бантик не упадет с клиента во время танца, значит, мама, обслуживавшая этого клиента, получит 10 баллов. Если бантик свалится с головы, то 0 баллов. Клиенты уже сидят в креслах. Мамы готовы? Начали! </text:span><text:span text:style-name="T38"><text:line-break/></text:span><text:span text:style-name="T47">Ангелина</text:span><text:span text:style-name="Strong_20_Emphasis"><text:span text:style-name="T22">: </text:span></text:span><text:span text:style-name="Strong_20_Emphasis"><text:span text:style-name="T8">Дорогие мамы, для вас Д. Ангелина исполнит песню..</text:span></text:span><text:span text:style-name="T39"><text:line-break/></text:span><text:span text:style-name="T38"><text:line-break/></text:span><text:span text:style-name="T47">Евгений</text:span><text:span text:style-name="Strong_20_Emphasis"><text:span text:style-name="T22">:</text:span></text:span><text:span text:style-name="T24"> </text:span><text:span text:style-name="T18">- Наши дети, и вы, мамы - особенные люди. Поэтому желаем вам друг другу относиться </text:span><text:span text:style-name="T5">терпим</text:span><text:span text:style-name="T18">о, проявлять по отношению друг друга толерантность Т.е. это значит понимать друг друга, помогать друг другу.</text:span><text:span text:style-name="T39"><text:line-break/></text:span><text:span text:style-name="T18">А мамам учить детей своим <text:s/>поведением признавать, принимать поведение и взгляды других людей, которые отличаются от собственны</text:span><text:span text:style-name="T5">х.</text:span><text:span text:style-name="T39"><text:line-break/></text:span><text:span text:style-name="T41">Ангелина</text:span><text:span text:style-name="Strong_20_Emphasis"><text:span text:style-name="T15">:</text:span></text:span><text:span text:style-name="T39"><text:line-break/></text:span><text:span text:style-name="Strong_20_Emphasis"><text:span text:style-name="T18">Как нам хочется, родные,<text:line-break/>Чтоб улыбались вы всегда.<text:line-break/>Чтоб стороной вас обходила<text:line-break/>всякая беда.<text:line-break/>Пусть глаза ваши лучатся<text:line-break/>Только добрым светом!<text:line-break/>И любовью ваших деток<text:line-break/>Будет жизнь согрета!</text:span></text:span><text:span text:style-name="T39"><text:line-break/></text:span><text:span text:style-name="Strong_20_Emphasis"><text:span text:style-name="T8">Евгений:</text:span></text:span><text:span text:style-name="T18">- Песня, почти « Гимн материнства и детства»:</text:span><text:span text:style-name="T39"><text:line-break/></text:span><text:span text:style-name="T18">«Пусть всегда будет солнце!» </text:span><text:span text:style-name="T39"><text:line-break/></text:span><text:span text:style-name="Strong_20_Emphasis"><text:span text:style-name="T17">Итог: </text:span></text:span><text:span text:style-name="T39"><text:line-break/></text:span><text:span text:style-name="T41">Ангелина</text:span><text:span text:style-name="Strong_20_Emphasis"><text:span text:style-name="T17">: </text:span></text:span><text:span text:style-name="Strong_20_Emphasis"><text:span text:style-name="T8">Да, </text:span></text:span><text:span text:style-name="T18">мама-это солнце, тепло солнца, свет солнца!</text:span><text:span text:style-name="T39"><text:line-break/></text:span><text:span text:style-name="Strong_20_Emphasis"><text:span text:style-name="T18">Мама</text:span></text:span><text:span text:style-name="T24"> – </text:span><text:span text:style-name="T11">н</text:span><text:span text:style-name="T18">аш помощник, советчик, самый близкий дорогой человек, который согревает нас своим теплом и любовью, старается сделать всё лучшее для </text:span><text:span text:style-name="T5">н</text:span><text:span text:style-name="T18">ас. И </text:span><text:span text:style-name="T5">м</text:span><text:span text:style-name="T18">ы в свою очередь также должны любить, беречь, помогать, защищать своих мам насколько сможе</text:span><text:span text:style-name="T5">м</text:span><text:span text:style-name="T18">. </text:span><text:span text:style-name="T5">(</text:span><text:span text:style-name="T15">Вручают воздушные шары</text:span><text:span text:style-name="T5">)</text:span><text:span text:style-name="T39"><text:line-break/></text:span><text:span text:style-name="T41">Евгений</text:span><text:span text:style-name="Strong_20_Emphasis"><text:span text:style-name="T22">:</text:span></text:span><text:span text:style-name="T18">- Дорогие,</text:span><text:span text:style-name="T5">мамы</text:span><text:span text:style-name="T18">, уважаемые гости, </text:span><text:span text:style-name="T5">ребята</text:span><text:span text:style-name="T18">! Вот и завершается наш прекрасный праздник, посвященный Международному дню </text:span><text:span text:style-name="T5">Матери!</text:span><text:span text:style-name="T18">. Еще раз поздравляем вас с праздником! Желаем доброго здоровья, счастья, радости и много улыбок!</text:span><text:span text:style-name="T39"><text:line-break/></text:span><text:soft-page-break/><text:span text:style-name="T39"><text:line-break/></text:span></text:p>
      <text:p text:style-name="P8"/>
      <text:list xml:id="list37662894" text:style-name="L1">
        <text:list-header>
          <text:p text:style-name="P28"/>
        </text:list-header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3M28S</meta:editing-duration>
    <meta:editing-cycles>10</meta:editing-cycles>
    <meta:generator>OpenOffice.org/3.3$Win32 OpenOffice.org_project/330m20$Build-9567</meta:generator>
    <dc:date>2013-01-08T17:52:55.73</dc:date>
    <meta:print-date>2011-11-23T20:10:49.42</meta:print-date>
    <meta:document-statistic meta:table-count="2" meta:image-count="3" meta:object-count="0" meta:page-count="8" meta:paragraph-count="102" meta:word-count="1776" meta:character-count="11130"/>
    <meta:user-defined meta:name="Info 1"/>
    <meta:user-defined meta:name="Info 2"/>
    <meta:user-defined meta:name="Info 3"/>
    <meta:user-defined meta:name="Info 4"/>
  </office:meta>
</office:document-meta>
</file>