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0.635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color="#660033"/>
    </style:style>
    <style:style style:name="T2" style:family="text">
      <style:text-properties fo:color="#660033" style:font-name-asian="Arial" style:font-name-complex="Arial"/>
    </style:style>
    <style:style style:name="T3" style:family="text">
      <style:text-properties style:font-name-asian="Arial" style:font-name-complex="Arial"/>
    </style:style>
    <style:style style:name="T4" style:family="text">
      <style:text-properties fo:language="ru" fo:country="RU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asian="Arial" style:font-name-complex="Ari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ru" fo:country="RU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7"/>Создание условий для развития и поддержки высокой мотивации учебной <text:s text:c="8"/>деятельности школьников на уроке.</text:p>
      <text:p text:style-name="P1"><text:span text:style-name="T7"><text:s text:c="70"/></text:span><text:span text:style-name="T8"><text:s text:c="2"/></text:span></text:p>
      <text:p text:style-name="P3"><text:span text:style-name="T3"><text:s/>Современная система образования </text:span>переживает сейчас очередной этап поиска эффективных способов организации учебного процесса, соответствующих запросам общества. </text:p>
      <text:p text:style-name="P3"><text:span text:style-name="T3">Сегодня ведущей целью образования </text:span>является направленность на личностно-ориентированное обучение, развитие способностей ребенка и его последующую самореализацию.</text:p>
      <text:p text:style-name="P3"><text:span text:style-name="T2">Поэтому сегодня требуется пересмотреть </text:span><text:span text:style-name="T1">традиционные подходы, ориентированные на транслирующую роль учителя и репродуктивную деятельность учеников</text:span> .</text:p>
      <text:p text:style-name="P3">Новые подходы <text:span text:style-name="T4">в</text:span> образовании:</text:p>
      <text:p text:style-name="P3"><text:span text:style-name="T3">Деятельностный</text:span> <text:s/>- ориентирует на <text:s/>формирование личности и ее <text:s/>способностей через активную <text:s/>деятельность самого школьника.</text:p>
      <text:p text:style-name="P3"><text:span text:style-name="T3"><text:s/>Компетентностный</text:span> <text:s/>– направлен на <text:s/>формирование в процессе освоения <text:s/>программных знаний комплекса <text:s/>надпредметных, универсальных, <text:s/>общеучебных знаний, умений, различных <text:s/>видов деятельности и развитие <text:s/>способностей ученика. </text:p>
      <text:p text:style-name="P3"><text:span text:style-name="T3">Хотя выше названные подходы носят </text:span><text:s/>инновационный характер, их элементы уже <text:s/>давно использовались на разных уроках, <text:s/>поэтому необходимость обновления <text:s/>учебного процесса вовсе не означает <text:s/>полного отказа от традиционных форм и <text:s/>методов обучения.</text:p>
      <text:p text:style-name="P3"><text:span text:style-name="T3"><text:s/>В связи с этим следует отметить, что урок </text:span><text:s/>еще долго будет оставаться главной <text:s/>формой учебного занятия. </text:p>
      <text:p text:style-name="P3"><text:span text:style-name="T3">Поэтому одной из основных задач учителя на </text:span>уроке является не столько использование этих методов, сколько развитие с их помощью у учащихся знаний, умений и навыков, <text:s/>которые помогут им активнее включиться в будущую взрослую жизнь после окончания школы.</text:p>
      <text:p text:style-name="P3"><text:span text:style-name="T3">То есть учащимся необходимо объяснить, для </text:span>чего им это надо, какую пользу принесет им овладение тем или иным методом и как это умение пригодиться им в будущем.</text:p>
      <text:p text:style-name="P3"><text:span text:style-name="T6">Создание условий для мотивации учебной </text:span><text:span text:style-name="T5">деятельности школьников - важнейшее требование в организации современного урока. Только такой подход превращает ученика в субъект познавательной деятельности (субъект</text:span> <text:span text:style-name="T5">– тот кто осуществляет деятельность) т.е </text:span><text:span text:style-name="T5">надо</text:span><text:span text:style-name="T5"> </text:span><text:span text:style-name="T5">создать такие условия, чтобы ребенок захотел учиться сам.</text:span></text:p>
      <text:p text:style-name="P3"><text:span text:style-name="T3">Показать практическую значимость изучаемого </text:span>материала, необходимость формируемых компетенций в дальнейшей жизни – вот что учитель должен стараться делать на каждом уроке.</text:p>
      <text:p text:style-name="P3"><text:span text:style-name="T3">Конечно, гораздо проще мотивировать учеников в </text:span>ходе изучения актуальных для сегодняшнего дня разделов экономики и права, чем при исследовании проблемам философского уровня. В данном случае учитель должен, например, помочь ученикам осознать тот факт, что именно <text:span text:style-name="T1">способность отвлеченно мыслить </text:span><text:span text:style-name="T1">отличает развитую личность и позволяет добиваться высоких </text:span><text:soft-page-break/><text:span text:style-name="T1">результатов в различных видах </text:span><text:span text:style-name="T1">деятельности, вырабатывая нестандартные решения различных жизненных и производственных ситуаций.</text:span><text:span text:style-name="T1">(!</text:span></text:p>
      <text:p text:style-name="P3"><text:span text:style-name="T3">Ученик должен увидеть, что универсальные </text:span>компетенции (умения, навыки), формируемые в процессе обучения, позволят ему применять имеющиеся знания в новых, изменяющихся условиях на любом жизненном этапе. </text:p>
      <text:p text:style-name="P3"><text:span text:style-name="T3">В конечном итоге ученик должен понять, что то, </text:span>чему он учиться в школе поможет ему вступить во взрослый мир (социализироваться), а вот насколько это вступление будет успешным, зависит от него самого</text:p>
      <text:p text:style-name="P3"><text:span text:style-name="T3">Но каким должен быть сам урок, чтобы </text:span><text:s/>ученик получил от него максимум полезной <text:s/>информации?</text:p>
      <text:p text:style-name="P3"><text:span text:style-name="T3">В основе успешного обучения лежит </text:span>познавательная мотивация.</text:p>
      <text:p text:style-name="P3"><text:span text:style-name="T3">Какие методы работают на развитие </text:span><text:s/>познавательной мотивации, а значит и на <text:s/>успешное обучение</text:p>
      <text:p text:style-name="P3"><text:span text:style-name="T3">Решение вышеназванных <text:s/>задач (успешность </text:span>обучения, его практическая направленность и последующая <text:s/>социализация) осуществляется прежде всего через применение технологии развития критического мышления. Уметь критически мыслить – это уметь работать с разнообразной информацией: находить и отбирать ее в контексте решаемых задач, анализировать и оценивать ее, формулировать обоснованные выводы и принимать решения</text:p>
      <text:p text:style-name="P3"><text:span text:style-name="T3">Развитию критического мышления на уроке помогает </text:span>работа с текстом, документами, таблицами, картами, статистическими данными…</text:p>
      <text:p text:style-name="P3"><text:span text:style-name="T3">(История, обществознание, право, литература, рус. <text:s/>и </text:span>иностр. языки, география, экономика, биология).</text:p>
      <text:p text:style-name="P3"><text:span text:style-name="T3">Современный урок немыслим без активного </text:span>применения информационных технологий. Мультимедийное оборудование, позволяющее использовать текст, графику, видеоматериалы, значительно расширяет возможности применения компьютера в учебном процессе. Использование компьютерных презентаций при объяснении нового материала, подготовка учащимися домашних заданий <text:s/>с использованием ресурсов сети Интернет – вот только некоторые варианты применения ИКТ. Это не только способствует активизации познавательного интереса учащихся и позволяет использовать на уроках новейший фактический материал, отсутствующий в учебниках, но и формирует крайне необходимые в информационном обществе компетенции. </text:p>
      <text:p text:style-name="P3"><text:span text:style-name="T3">Интенсивной социализации учащихся </text:span>способствует применение интегральной образовательной технологии, которая основана на организации групповой деятельности учащихся по решению определенных задач: изучение и анализ документов, статистических данных, произведений искусства, составление структурно-логических схем, таблиц, выполнение творческих заданий.</text:p>
      <text:p text:style-name="P3"><text:span text:style-name="T3"><text:s/>Такая деятельность не только ведет к </text:span>осознанному и прочному усвоению знаний, но и развивает его способности к самообразованию, самоорганизации, обогащает коммуникативным опытом, дает навыки конструктив</text:p>
      <text:p text:style-name="P3"><text:span text:style-name="T3">Занятия должны быть организованы так, чтобы </text:span>большую часть времени на уроке говорили, рассуждали, спорили ученики, а не учитель. В результате систематического участия в уроках-дискуссиях старшеклассники овладевают способностями участвовать в принятии групповых решений, разрешать <text:soft-page-break/>спорные проблемы, принимать и уважать иную точку зрения.</text:p>
      <text:p text:style-name="P3"><text:span text:style-name="T3"><text:s/>Большую пользу для включения подростков в </text:span>ситуации реальной жизни приносят различные деловые игры.</text:p>
      <text:p text:style-name="P3"><text:span text:style-name="T3">Красной нитью через все уроки должно проходить </text:span>выполнение следующего условия - анализ любого явления (особенно явления общественной жизни) не должен быть односторонним.</text:p>
      <text:p text:style-name="P3"><text:span text:style-name="T3"><text:s/>Очень нежелательны категоричные </text:span>бескомпромиссные ответы. Ученики должны учиться находить в каждом явлении и положительные, и отрицательные моменты. </text:p>
      <text:p text:style-name="P3"><text:span text:style-name="T3">Это будет способствовать выработке у них </text:span>толерантности, терпимости к чужому мнению и готовности к сотрудничеству, партнерству – качествам, так необходимым в современном мире.</text:p>
      <text:p text:style-name="P3"><text:span text:style-name="T3">Чтобы все вышеперечисленные и другие </text:span><text:s/>методы и приемы «работали» на <text:s/>формирование познавательной мотивации <text:s/>ребенка, его интереса к учебе, необходимо <text:s/>учитывать такой важный фактор, как психологическая комфортность .</text:p>
      <text:p text:style-name="P3"><text:span text:style-name="T3">Создание благоприятной эмоциональной </text:span><text:s/>среды в школе, на уроке является одним <text:s/>из важнейших условий формирования <text:s/>высокой познавательной мотивации <text:s/>учащихся.</text:p>
      <text:p text:style-name="P3"><text:span text:style-name="T3">Эмоциональное благополучие в школе </text:span><text:s/>является одним из наиболее важных <text:s/>критериев отношения к школе и к учению в <text:s/>целом. </text:p>
      <text:p text:style-name="P3"><text:span text:style-name="T3"><text:s/>Под термином «эмоциональное </text:span><text:s/>благополучие» в данном случае следует <text:s/>понимать "удовлетворенность ребенка <text:s/>своей деятельностью, <text:s/>взаимоотношениями с учителями, <text:s/>одноклассниками, защищенность в данном <text:s/>коллективе, внутреннее спокойствие"</text:p>
      <text:p text:style-name="P3"><text:span text:style-name="T3">Ребенку может быть некомфортно, неуютно, плохо </text:span>в школе из-за:</text:p>
      <text:p text:style-name="P3"><text:span text:style-name="T3">Плохих взаимоотношений с одноклассниками или </text:span>учителями, выливающимися в постоянную критику отдельного ученика и приводящую к отчужденности <text:s/>его от классного коллектива.</text:p>
      <text:p text:style-name="P3"><text:span text:style-name="T3">Плохой успеваемости из-за сложности предмета и как </text:span>следствие, негативной оценке со стороны учителей и более успешных одноклассников.</text:p>
      <text:p text:style-name="P3"><text:span text:style-name="T3">Отсутствия поощрения со стороны учителя маленьких </text:span>(и не очень) личных достижений отдельного ученика, что очень важно для его личностного роста и состояния удовлетворенности проделанной работой.</text:p>
      <text:p text:style-name="P3">Неудовлетворительной общей дисциплины в классе.</text:p>
      <text:p text:style-name="P3"><text:span text:style-name="T3">Грязи, мусора, беспорядка в классе и других школьных </text:span>помещениях.</text:p>
      <text:p text:style-name="P3"><text:span text:style-name="T3">Негативной оценке школы и учителей со стороны </text:span>родителей</text:p>
      <text:p text:style-name="P3"><text:span text:style-name="T3">Личным наблюдением за ребенком и общей </text:span>ситуацией в классе.</text:p>
      <text:p text:style-name="P3"><text:span text:style-name="T3">Анкетированием и различными видами опросов с </text:span>последующим анализом.</text:p>
      <text:p text:style-name="P3"><text:span text:style-name="T3">Доверительной беседой с определенным </text:span>учеником или его товарищами (возможно не всегда).</text:p>
      <text:p text:style-name="P3"><text:span text:style-name="T3">Беседой с другими учителями, родителями по </text:span>волнующим вопросам.</text:p>
      <text:p text:style-name="P3"><text:span text:style-name="T3">Переносом на себя создавшейся реальной </text:span>ситуации: «А мне бы так понравилось? А мне было бы удобно, комфортно в такой обстановке?»</text:p>
      <text:p text:style-name="P3"><text:span text:style-name="T3"><text:s text:c="3"/>Психологическая комфортность и все </text:span>вышеперечисленные методы ведения <text:soft-page-break/>современного урока должны привести к тому, что ученик, приходя в школу, должен попадать в большую семью, где ему будет интересно, где его каждый день будут учить чему-то новому и полезному.</text:p>
      <text:p text:style-name="P3"><text:span text:style-name="T3"><text:s text:c="3"/>В этой семье он будет чувствовать себя </text:span>спокойно, в безопасности, будет уверен в том что его достижения не останутся без внимания, а его ошибки не будут осмеяны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3f__3f__3f__3f__3f__3f__3f_" style:display-name="???????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8pt" fo:font-style="normal" fo:text-shadow="none" style:text-underline-style="none" fo:font-weight="normal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/>
    <style:style style:name="_3f__3f__3f__3f__3f__3f__3f__3f__3f__20_1" style:display-name="????????? 1" style:family="paragraph" style:parent-style-name="_3f__3f__3f__3f__3f__3f__3f_">
      <style:paragraph-properties fo:text-align="center" style:justify-single-word="false"/>
    </style:style>
    <style:style style:name="_3f__3f__3f__3f__3f__3f__3f__3f__3f__20_2" style:display-name="?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Mangal" fo:font-size="28pt" fo:font-style="normal" fo:text-shadow="none" style:text-underline-style="none" fo:font-weight="normal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.229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6pt" style:font-size-asian="26pt" style:font-size-complex="26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.203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3pt" style:font-size-asian="23pt" style:font-size-complex="23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font-name="Mangal" fo:font-size="42pt" fo:font-style="normal" fo:text-shadow="none" style:text-underline-style="none" fo:font-weight="normal" style:font-name-asian="Mangal" style:font-size-asian="42pt" style:font-style-asian="normal" style:font-weight-asian="normal" style:font-name-complex="Mangal" style:font-size-complex="42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-left="0cm" fo:margin-right="0cm" fo:margin-top="0.245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28pt" fo:font-style="normal" fo:text-shadow="none" style:text-underline-style="none" fo:font-weight="normal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1" style:display-name="WW-?????????1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font-name="Mangal" fo:font-size="42pt" fo:font-style="normal" fo:text-shadow="none" style:text-underline-style="none" fo:font-weight="normal" style:font-name-asian="Mangal" style:font-size-asian="42pt" style:font-style-asian="normal" style:font-weight-asian="normal" style:font-name-complex="Mangal" style:font-size-complex="42pt" style:font-style-complex="normal" style:font-weight-complex="normal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-left="0cm" fo:margin-right="0cm" fo:margin-top="0.245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28pt" fo:font-style="normal" fo:text-shadow="none" style:text-underline-style="none" fo:font-weight="normal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_3f__3f__3f_" style:display-name="???" style:family="paragraph">
      <style:paragraph-properties fo:text-align="center" style:justify-single-word="false" style:text-autospace="none"/>
    </style:style>
    <style:style style:name="_3f__3f__3f__3f__3f__3f__3f__3f__3f__3f_" style:display-name="??????????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WW-_3f__3f__3f__3f__3f__3f__3f__3f__3f__20_11" style:display-name="WW-????????? 11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Mangal" fo:font-size="28pt" fo:font-style="normal" fo:text-shadow="none" style:text-underline-style="none" fo:font-weight="normal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WW-_3f__3f__3f__3f__3f__3f__3f__3f__3f__20_21" style:display-name="WW-????????? 21" style:family="paragraph" style:parent-style-name="WW-_3f__3f__3f__3f__3f__3f__3f__3f__3f__20_11">
      <style:paragraph-properties fo:margin-top="0.229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6pt" style:font-size-asian="26pt" style:font-size-complex="26pt"/>
    </style:style>
    <style:style style:name="_3f__3f__3f__3f__3f__3f__3f__3f__3f__20_3" style:display-name="????????? 3" style:family="paragraph" style:parent-style-name="WW-_3f__3f__3f__3f__3f__3f__3f__3f__3f__20_21">
      <style:paragraph-properties fo:margin-top="0.203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3pt" style:font-size-asian="23pt" style:font-size-complex="23pt"/>
    </style:style>
    <style:style style:name="_3f__3f__3f__3f__3f__3f__3f__3f__3f__20_4" style:display-name="????????? 4" style:family="paragraph" style:parent-style-name="_3f__3f__3f__3f__3f__3f__3f__3f__3f_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_3f__3f__3f__3f__3f__3f__3f__3f__3f_1_7e_LT_7e_Gliederung_20_1" style:display-name="?????????1~LT~Gliederung 1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Mangal" fo:font-size="28pt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3f__3f_1_7e_LT_7e_Gliederung_20_2" style:display-name="?????????1~LT~Gliederung 2" style:family="paragraph" style:parent-style-name="_3f__3f__3f__3f__3f__3f__3f__3f__3f_1_7e_LT_7e_Gliederung_20_1">
      <style:paragraph-properties fo:margin-top="0.229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6pt" style:font-size-asian="26pt" style:font-size-complex="26pt"/>
    </style:style>
    <style:style style:name="_3f__3f__3f__3f__3f__3f__3f__3f__3f_1_7e_LT_7e_Gliederung_20_3" style:display-name="?????????1~LT~Gliederung 3" style:family="paragraph" style:parent-style-name="_3f__3f__3f__3f__3f__3f__3f__3f__3f_1_7e_LT_7e_Gliederung_20_2">
      <style:paragraph-properties fo:margin-top="0.203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3pt" style:font-size-asian="23pt" style:font-size-complex="23pt"/>
    </style:style>
    <style:style style:name="_3f__3f__3f__3f__3f__3f__3f__3f__3f_1_7e_LT_7e_Gliederung_20_4" style:display-name="?????????1~LT~Gliederung 4" style:family="paragraph" style:parent-style-name="_3f__3f__3f__3f__3f__3f__3f__3f__3f_1_7e_LT_7e_Gliederung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_3f__3f__3f__3f__3f__3f__3f__3f__3f_1_7e_LT_7e_Gliederung_20_5" style:display-name="?????????1~LT~Gliederung 5" style:family="paragraph" style:parent-style-name="_3f__3f__3f__3f__3f__3f__3f__3f__3f_1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_3f__3f__3f__3f__3f__3f__3f__3f__3f_1_7e_LT_7e_Gliederung_20_6" style:display-name="?????????1~LT~Gliederung 6" style:family="paragraph" style:parent-style-name="_3f__3f__3f__3f__3f__3f__3f__3f__3f_1_7e_LT_7e_Gliederung_20_5"/>
    <style:style style:name="_3f__3f__3f__3f__3f__3f__3f__3f__3f_1_7e_LT_7e_Gliederung_20_7" style:display-name="?????????1~LT~Gliederung 7" style:family="paragraph" style:parent-style-name="_3f__3f__3f__3f__3f__3f__3f__3f__3f_1_7e_LT_7e_Gliederung_20_6"/>
    <style:style style:name="_3f__3f__3f__3f__3f__3f__3f__3f__3f_1_7e_LT_7e_Gliederung_20_8" style:display-name="?????????1~LT~Gliederung 8" style:family="paragraph" style:parent-style-name="_3f__3f__3f__3f__3f__3f__3f__3f__3f_1_7e_LT_7e_Gliederung_20_7"/>
    <style:style style:name="_3f__3f__3f__3f__3f__3f__3f__3f__3f_1_7e_LT_7e_Gliederung_20_9" style:display-name="?????????1~LT~Gliederung 9" style:family="paragraph" style:parent-style-name="_3f__3f__3f__3f__3f__3f__3f__3f__3f_1_7e_LT_7e_Gliederung_20_8"/>
    <style:style style:name="_3f__3f__3f__3f__3f__3f__3f__3f__3f_1_7e_LT_7e_Titel" style:display-name="?????????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font-name="Mangal" fo:font-size="42pt" fo:font-style="normal" fo:text-shadow="none" style:text-underline-style="none" fo:font-weight="normal" style:letter-kerning="true" style:font-name-asian="Mangal" style:font-size-asian="42pt" style:font-style-asian="normal" style:font-weight-asian="normal" style:font-name-complex="Mangal" style:font-size-complex="42pt" style:font-style-complex="normal" style:font-weight-complex="normal" style:text-emphasize="none" style:text-overline-style="none" style:text-overline-color="font-color"/>
    </style:style>
    <style:style style:name="_3f__3f__3f__3f__3f__3f__3f__3f__3f_1_7e_LT_7e_Untertitel" style:display-name="?????????1~LT~Untertitel" style:family="paragraph">
      <style:paragraph-properties fo:margin-left="0cm" fo:margin-right="0cm" fo:margin-top="0.245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28pt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3f__3f_1_7e_LT_7e_Notizen" style:display-name="?????????1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3f__3f_1_7e_LT_7e_Hintergrundobjekte" style:display-name="?????????1~LT~Hintergrundobjekte" style:family="paragraph">
      <style:paragraph-properties style:text-autospace="none"/>
      <style:text-properties style:letter-kerning="true"/>
    </style:style>
    <style:style style:name="_3f__3f__3f__3f__3f__3f__3f__3f__3f_1_7e_LT_7e_Hintergrund" style:display-name="?????????1~LT~Hintergrund" style:family="paragraph">
      <style:paragraph-properties fo:text-align="center" style:justify-single-word="false" style:text-autospace="none"/>
    </style:style>
    <style:style style:name="WW-_3f__3f__3f__3f__3f__3f__3f__3f__3f_12" style:display-name="WW-?????????12" style:family="paragraph" style:parent-style-name="_3f__3f__3f__3f__3f__3f__3f_">
      <style:paragraph-properties fo:margin-top="0.42cm" fo:margin-bottom="0.21cm"/>
    </style:style>
    <style:style style:name="WW-_3f__3f__3f__3f__3f__3f__3f__3f__3f__20_112" style:display-name="WW-????????? 112" style:family="paragraph" style:parent-style-name="_3f__3f__3f__3f__3f__3f__3f_">
      <style:paragraph-properties fo:margin-top="0.42cm" fo:margin-bottom="0.21cm"/>
    </style:style>
    <style:style style:name="WW-_3f__3f__3f__3f__3f__3f__3f__3f__3f__20_212" style:display-name="WW-????????? 212" style:family="paragraph" style:parent-style-name="_3f__3f__3f__3f__3f__3f__3f_">
      <style:paragraph-properties fo:margin-top="0.42cm" fo:margin-bottom="0.21cm"/>
    </style:style>
    <style:style style:name="WW-_3f__3f__3f__3f__3f__3f__3f__3f__3f_123" style:display-name="WW-?????????123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font-name="Mangal" fo:font-size="42pt" fo:font-style="normal" fo:text-shadow="none" style:text-underline-style="none" fo:font-weight="normal" style:font-name-asian="Mangal" style:font-size-asian="42pt" style:font-style-asian="normal" style:font-weight-asian="normal" style:font-name-complex="Mangal" style:font-size-complex="42pt" style:font-style-complex="normal" style:font-weight-complex="normal" style:text-emphasize="none" style:text-overline-style="none" style:text-overline-color="font-color"/>
    </style:style>
    <style:style style:name="WW-_3f__3f__3f__3f__3f__3f__3f__3f__3f__20_1123" style:display-name="WW-????????? 1123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Mangal" fo:font-size="28pt" fo:font-style="normal" fo:text-shadow="none" style:text-underline-style="none" fo:font-weight="normal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top="0.229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6pt" style:font-size-asian="26pt" style:font-size-complex="26pt"/>
    </style:style>
    <style:style style:name="WW-_3f__3f__3f__3f__3f__3f__3f__3f__3f_1234" style:display-name="WW-?????????1234" style:family="paragraph" style:parent-style-name="_3f__3f__3f__3f__3f__3f__3f_">
      <style:paragraph-properties fo:margin-top="0.42cm" fo:margin-bottom="0.21cm"/>
    </style:style>
    <style:style style:name="WW-_3f__3f__3f__3f__3f__3f__3f__3f__3f__20_11234" style:display-name="WW-????????? 11234" style:family="paragraph" style:parent-style-name="_3f__3f__3f__3f__3f__3f__3f_">
      <style:paragraph-properties fo:margin-top="0.42cm" fo:margin-bottom="0.21cm"/>
    </style:style>
    <style:style style:name="WW-_3f__3f__3f__3f__3f__3f__3f__3f__3f__20_21234" style:display-name="WW-????????? 21234" style:family="paragraph" style:parent-style-name="_3f__3f__3f__3f__3f__3f__3f_">
      <style:paragraph-properties fo:margin-top="0.42cm" fo:margin-bottom="0.21cm"/>
    </style:style>
    <style:style style:name="WW-_3f__3f__3f__3f__3f__3f__3f__3f__3f_12345" style:display-name="WW-?????????12345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font-name="Mangal" fo:font-size="42pt" fo:font-style="normal" fo:text-shadow="none" style:text-underline-style="none" fo:font-weight="normal" style:font-name-asian="Mangal" style:font-size-asian="42pt" style:font-style-asian="normal" style:font-weight-asian="normal" style:font-name-complex="Mangal" style:font-size-complex="42pt" style:font-style-complex="normal" style:font-weight-complex="normal" style:text-emphasize="none" style:text-overline-style="none" style:text-overline-color="font-color"/>
    </style:style>
    <style:style style:name="WW-_3f__3f__3f__3f__3f__3f__3f__3f__3f__20_112345" style:display-name="WW-????????? 112345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Mangal" fo:font-size="28pt" fo:font-style="normal" fo:text-shadow="none" style:text-underline-style="none" fo:font-weight="normal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WW-_3f__3f__3f__3f__3f__3f__3f__3f__3f__20_212345" style:display-name="WW-????????? 212345" style:family="paragraph" style:parent-style-name="WW-_3f__3f__3f__3f__3f__3f__3f__3f__3f__20_112345">
      <style:paragraph-properties fo:margin-top="0.229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6pt" style:font-size-asian="26pt" style:font-size-complex="26pt"/>
    </style:style>
    <style:style style:name="WW-_3f__3f__3f__3f__3f__3f__3f__3f__3f_123456" style:display-name="WW-?????????123456" style:family="paragraph" style:parent-style-name="_3f__3f__3f__3f__3f__3f__3f_">
      <style:paragraph-properties fo:margin-top="0.42cm" fo:margin-bottom="0.21cm"/>
    </style:style>
    <style:style style:name="WW-_3f__3f__3f__3f__3f__3f__3f__3f__3f__20_1123456" style:display-name="WW-????????? 1123456" style:family="paragraph" style:parent-style-name="_3f__3f__3f__3f__3f__3f__3f_">
      <style:paragraph-properties fo:margin-top="0.42cm" fo:margin-bottom="0.21cm"/>
    </style:style>
    <style:style style:name="WW-_3f__3f__3f__3f__3f__3f__3f__3f__3f__20_2123456" style:display-name="WW-????????? 2123456" style:family="paragraph" style:parent-style-name="_3f__3f__3f__3f__3f__3f__3f_">
      <style:paragraph-properties fo:margin-top="0.42cm" fo:margin-bottom="0.21cm"/>
    </style:style>
    <style:style style:name="WW-_3f__3f__3f__3f__3f__3f__3f__3f__3f_1234567" style:display-name="WW-?????????1234567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font-name="Mangal" fo:font-size="42pt" fo:font-style="normal" fo:text-shadow="none" style:text-underline-style="none" fo:font-weight="normal" style:font-name-asian="Mangal" style:font-size-asian="42pt" style:font-style-asian="normal" style:font-weight-asian="normal" style:font-name-complex="Mangal" style:font-size-complex="42pt" style:font-style-complex="normal" style:font-weight-complex="normal" style:text-emphasize="none" style:text-overline-style="none" style:text-overline-color="font-color"/>
    </style:style>
    <style:style style:name="WW-_3f__3f__3f__3f__3f__3f__3f__3f__3f__20_11234567" style:display-name="WW-????????? 11234567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Mangal" fo:font-size="28pt" fo:font-style="normal" fo:text-shadow="none" style:text-underline-style="none" fo:font-weight="normal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WW-_3f__3f__3f__3f__3f__3f__3f__3f__3f__20_21234567" style:display-name="WW-????????? 21234567" style:family="paragraph" style:parent-style-name="WW-_3f__3f__3f__3f__3f__3f__3f__3f__3f__20_11234567">
      <style:paragraph-properties fo:margin-top="0.229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6pt" style:font-size-asian="26pt" style:font-size-complex="26pt"/>
    </style:style>
    <style:style style:name="WW-_3f__3f__3f__3f__3f__3f__3f__3f__3f_12345678" style:display-name="WW-?????????12345678" style:family="paragraph" style:parent-style-name="_3f__3f__3f__3f__3f__3f__3f_">
      <style:paragraph-properties fo:margin-top="0.42cm" fo:margin-bottom="0.21cm"/>
    </style:style>
    <style:style style:name="WW-_3f__3f__3f__3f__3f__3f__3f__3f__3f__20_112345678" style:display-name="WW-????????? 112345678" style:family="paragraph" style:parent-style-name="_3f__3f__3f__3f__3f__3f__3f_">
      <style:paragraph-properties fo:margin-top="0.42cm" fo:margin-bottom="0.21cm"/>
    </style:style>
    <style:style style:name="WW-_3f__3f__3f__3f__3f__3f__3f__3f__3f__20_212345678" style:display-name="WW-????????? 212345678" style:family="paragraph" style:parent-style-name="_3f__3f__3f__3f__3f__3f__3f_">
      <style:paragraph-properties fo:margin-top="0.42cm" fo:margin-bottom="0.21cm"/>
    </style:style>
    <style:style style:name="WW-_3f__3f__3f__3f__3f__3f__3f__3f__3f_123456789" style:display-name="WW-?????????123456789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font-name="Mangal" fo:font-size="42pt" fo:font-style="normal" fo:text-shadow="none" style:text-underline-style="none" fo:font-weight="normal" style:font-name-asian="Mangal" style:font-size-asian="42pt" style:font-style-asian="normal" style:font-weight-asian="normal" style:font-name-complex="Mangal" style:font-size-complex="42pt" style:font-style-complex="normal" style:font-weight-complex="normal" style:text-emphasize="none" style:text-overline-style="none" style:text-overline-color="font-color"/>
    </style:style>
    <style:style style:name="WW-_3f__3f__3f__3f__3f__3f__3f__3f__3f__20_1123456789" style:display-name="WW-????????? 1123456789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Mangal" fo:font-size="28pt" fo:font-style="normal" fo:text-shadow="none" style:text-underline-style="none" fo:font-weight="normal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WW-_3f__3f__3f__3f__3f__3f__3f__3f__3f__20_2123456789" style:display-name="WW-????????? 2123456789" style:family="paragraph" style:parent-style-name="WW-_3f__3f__3f__3f__3f__3f__3f__3f__3f__20_1123456789">
      <style:paragraph-properties fo:margin-top="0.229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6pt" style:font-size-asian="26pt" style:font-size-complex="26pt"/>
    </style:style>
    <style:style style:name="WW-_3f__3f__3f__3f__3f__3f__3f__3f__3f_12345678910" style:display-name="WW-?????????12345678910" style:family="paragraph" style:parent-style-name="_3f__3f__3f__3f__3f__3f__3f_">
      <style:paragraph-properties fo:margin-top="0.42cm" fo:margin-bottom="0.21cm"/>
    </style:style>
    <style:style style:name="WW-_3f__3f__3f__3f__3f__3f__3f__3f__3f__20_112345678910" style:display-name="WW-????????? 112345678910" style:family="paragraph" style:parent-style-name="_3f__3f__3f__3f__3f__3f__3f_">
      <style:paragraph-properties fo:margin-top="0.42cm" fo:margin-bottom="0.21cm"/>
    </style:style>
    <style:style style:name="WW-_3f__3f__3f__3f__3f__3f__3f__3f__3f__20_212345678910" style:display-name="WW-????????? 212345678910" style:family="paragraph" style:parent-style-name="_3f__3f__3f__3f__3f__3f__3f_">
      <style:paragraph-properties fo:margin-top="0.42cm" fo:margin-bottom="0.21cm"/>
    </style:style>
    <style:style style:name="WW-_3f__3f__3f__3f__3f__3f__3f__3f__3f_1234567891011" style:display-name="WW-?????????1234567891011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font-name="Mangal" fo:font-size="42pt" fo:font-style="normal" fo:text-shadow="none" style:text-underline-style="none" fo:font-weight="normal" style:font-name-asian="Mangal" style:font-size-asian="42pt" style:font-style-asian="normal" style:font-weight-asian="normal" style:font-name-complex="Mangal" style:font-size-complex="42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" style:display-name="WW-????????? 11234567891011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Mangal" fo:font-size="28pt" fo:font-style="normal" fo:text-shadow="none" style:text-underline-style="none" fo:font-weight="normal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" style:display-name="WW-????????? 21234567891011" style:family="paragraph" style:parent-style-name="WW-_3f__3f__3f__3f__3f__3f__3f__3f__3f__20_11234567891011">
      <style:paragraph-properties fo:margin-top="0.229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6pt" style:font-size-asian="26pt" style:font-size-complex="26pt"/>
    </style:style>
    <style:style style:name="WW-_3f__3f__3f__3f__3f__3f__3f__3f__3f_123456789101112" style:display-name="WW-?????????123456789101112" style:family="paragraph" style:parent-style-name="_3f__3f__3f__3f__3f__3f__3f_">
      <style:paragraph-properties fo:margin-top="0.42cm" fo:margin-bottom="0.21cm"/>
    </style:style>
    <style:style style:name="WW-_3f__3f__3f__3f__3f__3f__3f__3f__3f__20_1123456789101112" style:display-name="WW-????????? 1123456789101112" style:family="paragraph" style:parent-style-name="_3f__3f__3f__3f__3f__3f__3f_">
      <style:paragraph-properties fo:margin-top="0.42cm" fo:margin-bottom="0.21cm"/>
    </style:style>
    <style:style style:name="WW-_3f__3f__3f__3f__3f__3f__3f__3f__3f__20_2123456789101112" style:display-name="WW-????????? 2123456789101112" style:family="paragraph" style:parent-style-name="_3f__3f__3f__3f__3f__3f__3f_">
      <style:paragraph-properties fo:margin-top="0.42cm" fo:margin-bottom="0.21cm"/>
    </style:style>
    <style:style style:name="WW-_3f__3f__3f__3f__3f__3f__3f__3f__3f_12345678910111213" style:display-name="WW-?????????12345678910111213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font-name="Mangal" fo:font-size="42pt" fo:font-style="normal" fo:text-shadow="none" style:text-underline-style="none" fo:font-weight="normal" style:font-name-asian="Mangal" style:font-size-asian="42pt" style:font-style-asian="normal" style:font-weight-asian="normal" style:font-name-complex="Mangal" style:font-size-complex="42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" style:display-name="WW-????????? 112345678910111213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Mangal" fo:font-size="28pt" fo:font-style="normal" fo:text-shadow="none" style:text-underline-style="none" fo:font-weight="normal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" style:display-name="WW-????????? 212345678910111213" style:family="paragraph" style:parent-style-name="WW-_3f__3f__3f__3f__3f__3f__3f__3f__3f__20_112345678910111213">
      <style:paragraph-properties fo:margin-top="0.229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6pt" style:font-size-asian="26pt" style:font-size-complex="26pt"/>
    </style:style>
    <style:style style:name="WW-_3f__3f__3f__3f__3f__3f__3f__3f__3f_1234567891011121314" style:display-name="WW-?????????1234567891011121314" style:family="paragraph" style:parent-style-name="_3f__3f__3f__3f__3f__3f__3f_">
      <style:paragraph-properties fo:margin-top="0.42cm" fo:margin-bottom="0.21cm"/>
    </style:style>
    <style:style style:name="WW-_3f__3f__3f__3f__3f__3f__3f__3f__3f__20_11234567891011121314" style:display-name="WW-????????? 11234567891011121314" style:family="paragraph" style:parent-style-name="_3f__3f__3f__3f__3f__3f__3f_">
      <style:paragraph-properties fo:margin-top="0.42cm" fo:margin-bottom="0.21cm"/>
    </style:style>
    <style:style style:name="WW-_3f__3f__3f__3f__3f__3f__3f__3f__3f__20_21234567891011121314" style:display-name="WW-????????? 21234567891011121314" style:family="paragraph" style:parent-style-name="_3f__3f__3f__3f__3f__3f__3f_">
      <style:paragraph-properties fo:margin-top="0.42cm" fo:margin-bottom="0.21cm"/>
    </style:style>
    <style:style style:name="WW-_3f__3f__3f__3f__3f__3f__3f__3f__3f_123456789101112131415" style:display-name="WW-?????????123456789101112131415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font-name="Mangal" fo:font-size="42pt" fo:font-style="normal" fo:text-shadow="none" style:text-underline-style="none" fo:font-weight="normal" style:font-name-asian="Mangal" style:font-size-asian="42pt" style:font-style-asian="normal" style:font-weight-asian="normal" style:font-name-complex="Mangal" style:font-size-complex="42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" style:display-name="WW-????????? 1123456789101112131415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Mangal" fo:font-size="28pt" fo:font-style="normal" fo:text-shadow="none" style:text-underline-style="none" fo:font-weight="normal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" style:display-name="WW-????????? 2123456789101112131415" style:family="paragraph" style:parent-style-name="WW-_3f__3f__3f__3f__3f__3f__3f__3f__3f__20_1123456789101112131415">
      <style:paragraph-properties fo:margin-top="0.229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6pt" style:font-size-asian="26pt" style:font-size-complex="26pt"/>
    </style:style>
    <style:style style:name="WW-_3f__3f__3f__3f__3f__3f__3f__3f__3f_12345678910111213141516" style:display-name="WW-?????????12345678910111213141516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" style:display-name="WW-????????? 112345678910111213141516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" style:display-name="WW-????????? 212345678910111213141516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" style:display-name="WW-?????????1234567891011121314151617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font-name="Mangal" fo:font-size="42pt" fo:font-style="normal" fo:text-shadow="none" style:text-underline-style="none" fo:font-weight="normal" style:font-name-asian="Mangal" style:font-size-asian="42pt" style:font-style-asian="normal" style:font-weight-asian="normal" style:font-name-complex="Mangal" style:font-size-complex="42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" style:display-name="WW-????????? 11234567891011121314151617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Mangal" fo:font-size="28pt" fo:font-style="normal" fo:text-shadow="none" style:text-underline-style="none" fo:font-weight="normal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" style:display-name="WW-????????? 21234567891011121314151617" style:family="paragraph" style:parent-style-name="WW-_3f__3f__3f__3f__3f__3f__3f__3f__3f__20_11234567891011121314151617">
      <style:paragraph-properties fo:margin-top="0.229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6pt" style:font-size-asian="26pt" style:font-size-complex="26pt"/>
    </style:style>
    <style:style style:name="WW-_3f__3f__3f__3f__3f__3f__3f__3f__3f_123456789101112131415161718" style:display-name="WW-?????????123456789101112131415161718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" style:display-name="WW-????????? 1123456789101112131415161718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" style:display-name="WW-????????? 2123456789101112131415161718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" style:display-name="WW-?????????12345678910111213141516171819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font-name="Mangal" fo:font-size="42pt" fo:font-style="normal" fo:text-shadow="none" style:text-underline-style="none" fo:font-weight="normal" style:font-name-asian="Mangal" style:font-size-asian="42pt" style:font-style-asian="normal" style:font-weight-asian="normal" style:font-name-complex="Mangal" style:font-size-complex="42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" style:display-name="WW-????????? 112345678910111213141516171819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Mangal" fo:font-size="28pt" fo:font-style="normal" fo:text-shadow="none" style:text-underline-style="none" fo:font-weight="normal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" style:display-name="WW-????????? 212345678910111213141516171819" style:family="paragraph" style:parent-style-name="WW-_3f__3f__3f__3f__3f__3f__3f__3f__3f__20_112345678910111213141516171819">
      <style:paragraph-properties fo:margin-top="0.229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6pt" style:font-size-asian="26pt" style:font-size-complex="26pt"/>
    </style:style>
    <style:style style:name="WW-_3f__3f__3f__3f__3f__3f__3f__3f__3f_1234567891011121314151617181920" style:display-name="WW-?????????1234567891011121314151617181920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" style:display-name="WW-????????? 11234567891011121314151617181920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" style:display-name="WW-????????? 21234567891011121314151617181920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" style:display-name="WW-?????????123456789101112131415161718192021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font-name="Mangal" fo:font-size="42pt" fo:font-style="normal" fo:text-shadow="none" style:text-underline-style="none" fo:font-weight="normal" style:font-name-asian="Mangal" style:font-size-asian="42pt" style:font-style-asian="normal" style:font-weight-asian="normal" style:font-name-complex="Mangal" style:font-size-complex="42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" style:display-name="WW-????????? 1123456789101112131415161718192021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Mangal" fo:font-size="28pt" fo:font-style="normal" fo:text-shadow="none" style:text-underline-style="none" fo:font-weight="normal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" style:display-name="WW-????????? 2123456789101112131415161718192021" style:family="paragraph" style:parent-style-name="WW-_3f__3f__3f__3f__3f__3f__3f__3f__3f__20_1123456789101112131415161718192021">
      <style:paragraph-properties fo:margin-top="0.229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6pt" style:font-size-asian="26pt" style:font-size-complex="26pt"/>
    </style:style>
    <style:style style:name="WW-_3f__3f__3f__3f__3f__3f__3f__3f__3f_12345678910111213141516171819202122" style:display-name="WW-?????????12345678910111213141516171819202122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" style:display-name="WW-????????? 112345678910111213141516171819202122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" style:display-name="WW-????????? 212345678910111213141516171819202122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" style:display-name="WW-?????????1234567891011121314151617181920212223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font-name="Mangal" fo:font-size="42pt" fo:font-style="normal" fo:text-shadow="none" style:text-underline-style="none" fo:font-weight="normal" style:font-name-asian="Mangal" style:font-size-asian="42pt" style:font-style-asian="normal" style:font-weight-asian="normal" style:font-name-complex="Mangal" style:font-size-complex="42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" style:display-name="WW-????????? 11234567891011121314151617181920212223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Mangal" fo:font-size="28pt" fo:font-style="normal" fo:text-shadow="none" style:text-underline-style="none" fo:font-weight="normal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" style:display-name="WW-????????? 21234567891011121314151617181920212223" style:family="paragraph" style:parent-style-name="WW-_3f__3f__3f__3f__3f__3f__3f__3f__3f__20_11234567891011121314151617181920212223">
      <style:paragraph-properties fo:margin-top="0.229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6pt" style:font-size-asian="26pt" style:font-size-complex="26pt"/>
    </style:style>
    <style:style style:name="WW-_3f__3f__3f__3f__3f__3f__3f__3f__3f_123456789101112131415161718192021222324" style:display-name="WW-?????????123456789101112131415161718192021222324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" style:display-name="WW-????????? 1123456789101112131415161718192021222324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" style:display-name="WW-????????? 2123456789101112131415161718192021222324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" style:display-name="WW-?????????12345678910111213141516171819202122232425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font-name="Mangal" fo:font-size="42pt" fo:font-style="normal" fo:text-shadow="none" style:text-underline-style="none" fo:font-weight="normal" style:font-name-asian="Mangal" style:font-size-asian="42pt" style:font-style-asian="normal" style:font-weight-asian="normal" style:font-name-complex="Mangal" style:font-size-complex="42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2425" style:display-name="WW-????????? 112345678910111213141516171819202122232425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Mangal" fo:font-size="28pt" fo:font-style="normal" fo:text-shadow="none" style:text-underline-style="none" fo:font-weight="normal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" style:display-name="WW-????????? 212345678910111213141516171819202122232425" style:family="paragraph" style:parent-style-name="WW-_3f__3f__3f__3f__3f__3f__3f__3f__3f__20_112345678910111213141516171819202122232425">
      <style:paragraph-properties fo:margin-top="0.229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6pt" style:font-size-asian="26pt" style:font-size-complex="26pt"/>
    </style:style>
    <style:style style:name="WW-_3f__3f__3f__3f__3f__3f__3f__3f__3f_1234567891011121314151617181920212223242526" style:display-name="WW-?????????1234567891011121314151617181920212223242526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" style:display-name="WW-????????? 11234567891011121314151617181920212223242526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" style:display-name="WW-????????? 21234567891011121314151617181920212223242526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" style:display-name="WW-?????????123456789101112131415161718192021222324252627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font-name="Mangal" fo:font-size="42pt" fo:font-style="normal" fo:text-shadow="none" style:text-underline-style="none" fo:font-weight="normal" style:font-name-asian="Mangal" style:font-size-asian="42pt" style:font-style-asian="normal" style:font-weight-asian="normal" style:font-name-complex="Mangal" style:font-size-complex="42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24252627" style:display-name="WW-????????? 1123456789101112131415161718192021222324252627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Mangal" fo:font-size="28pt" fo:font-style="normal" fo:text-shadow="none" style:text-underline-style="none" fo:font-weight="normal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" style:display-name="WW-????????? 2123456789101112131415161718192021222324252627" style:family="paragraph" style:parent-style-name="WW-_3f__3f__3f__3f__3f__3f__3f__3f__3f__20_1123456789101112131415161718192021222324252627">
      <style:paragraph-properties fo:margin-top="0.229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6pt" style:font-size-asian="26pt" style:font-size-complex="26pt"/>
    </style:style>
    <style:style style:name="WW-_3f__3f__3f__3f__3f__3f__3f__3f__3f_12345678910111213141516171819202122232425262728" style:display-name="WW-?????????12345678910111213141516171819202122232425262728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" style:display-name="WW-????????? 112345678910111213141516171819202122232425262728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" style:display-name="WW-????????? 212345678910111213141516171819202122232425262728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" style:display-name="WW-?????????1234567891011121314151617181920212223242526272829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font-name="Mangal" fo:font-size="42pt" fo:font-style="normal" fo:text-shadow="none" style:text-underline-style="none" fo:font-weight="normal" style:font-name-asian="Mangal" style:font-size-asian="42pt" style:font-style-asian="normal" style:font-weight-asian="normal" style:font-name-complex="Mangal" style:font-size-complex="42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242526272829" style:display-name="WW-????????? 11234567891011121314151617181920212223242526272829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Mangal" fo:font-size="28pt" fo:font-style="normal" fo:text-shadow="none" style:text-underline-style="none" fo:font-weight="normal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" style:display-name="WW-????????? 21234567891011121314151617181920212223242526272829" style:family="paragraph" style:parent-style-name="WW-_3f__3f__3f__3f__3f__3f__3f__3f__3f__20_11234567891011121314151617181920212223242526272829">
      <style:paragraph-properties fo:margin-top="0.229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6pt" style:font-size-asian="26pt" style:font-size-complex="26pt"/>
    </style:style>
    <style:style style:name="WW-_3f__3f__3f__3f__3f__3f__3f__3f__3f_123456789101112131415161718192021222324252627282930" style:display-name="WW-?????????123456789101112131415161718192021222324252627282930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" style:display-name="WW-????????? 1123456789101112131415161718192021222324252627282930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" style:display-name="WW-????????? 2123456789101112131415161718192021222324252627282930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" style:display-name="WW-?????????12345678910111213141516171819202122232425262728293031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font-name="Mangal" fo:font-size="42pt" fo:font-style="normal" fo:text-shadow="none" style:text-underline-style="none" fo:font-weight="normal" style:font-name-asian="Mangal" style:font-size-asian="42pt" style:font-style-asian="normal" style:font-weight-asian="normal" style:font-name-complex="Mangal" style:font-size-complex="42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2425262728293031" style:display-name="WW-????????? 112345678910111213141516171819202122232425262728293031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Mangal" fo:font-size="28pt" fo:font-style="normal" fo:text-shadow="none" style:text-underline-style="none" fo:font-weight="normal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31" style:display-name="WW-????????? 212345678910111213141516171819202122232425262728293031" style:family="paragraph" style:parent-style-name="WW-_3f__3f__3f__3f__3f__3f__3f__3f__3f__20_112345678910111213141516171819202122232425262728293031">
      <style:paragraph-properties fo:margin-top="0.229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6pt" style:font-size-asian="26pt" style:font-size-complex="26pt"/>
    </style:style>
    <style:style style:name="WW-_3f__3f__3f__3f__3f__3f__3f__3f__3f_1234567891011121314151617181920212223242526272829303132" style:display-name="WW-?????????1234567891011121314151617181920212223242526272829303132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" style:display-name="WW-????????? 11234567891011121314151617181920212223242526272829303132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" style:display-name="WW-????????? 21234567891011121314151617181920212223242526272829303132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" style:display-name="WW-?????????123456789101112131415161718192021222324252627282930313233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font-name="Mangal" fo:font-size="42pt" fo:font-style="normal" fo:text-shadow="none" style:text-underline-style="none" fo:font-weight="normal" style:font-name-asian="Mangal" style:font-size-asian="42pt" style:font-style-asian="normal" style:font-weight-asian="normal" style:font-name-complex="Mangal" style:font-size-complex="42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24252627282930313233" style:display-name="WW-????????? 1123456789101112131415161718192021222324252627282930313233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Mangal" fo:font-size="28pt" fo:font-style="normal" fo:text-shadow="none" style:text-underline-style="none" fo:font-weight="normal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313233" style:display-name="WW-????????? 2123456789101112131415161718192021222324252627282930313233" style:family="paragraph" style:parent-style-name="WW-_3f__3f__3f__3f__3f__3f__3f__3f__3f__20_1123456789101112131415161718192021222324252627282930313233">
      <style:paragraph-properties fo:margin-top="0.229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6pt" style:font-size-asian="26pt" style:font-size-complex="26pt"/>
    </style:style>
    <style:style style:name="WW-_3f__3f__3f__3f__3f__3f__3f__3f__3f_12345678910111213141516171819202122232425262728293031323334" style:display-name="WW-?????????12345678910111213141516171819202122232425262728293031323334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" style:display-name="WW-????????? 112345678910111213141516171819202122232425262728293031323334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" style:display-name="WW-????????? 212345678910111213141516171819202122232425262728293031323334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" style:display-name="WW-?????????1234567891011121314151617181920212223242526272829303132333435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font-name="Mangal" fo:font-size="42pt" fo:font-style="normal" fo:text-shadow="none" style:text-underline-style="none" fo:font-weight="normal" style:font-name-asian="Mangal" style:font-size-asian="42pt" style:font-style-asian="normal" style:font-weight-asian="normal" style:font-name-complex="Mangal" style:font-size-complex="42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242526272829303132333435" style:display-name="WW-????????? 11234567891011121314151617181920212223242526272829303132333435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Mangal" fo:font-size="28pt" fo:font-style="normal" fo:text-shadow="none" style:text-underline-style="none" fo:font-weight="normal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3132333435" style:display-name="WW-????????? 21234567891011121314151617181920212223242526272829303132333435" style:family="paragraph" style:parent-style-name="WW-_3f__3f__3f__3f__3f__3f__3f__3f__3f__20_11234567891011121314151617181920212223242526272829303132333435">
      <style:paragraph-properties fo:margin-top="0.229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6pt" style:font-size-asian="26pt" style:font-size-complex="26pt"/>
    </style:style>
    <style:style style:name="WW-_3f__3f__3f__3f__3f__3f__3f__3f__3f_123456789101112131415161718192021222324252627282930313233343536" style:display-name="WW-?????????123456789101112131415161718192021222324252627282930313233343536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" style:display-name="WW-????????? 1123456789101112131415161718192021222324252627282930313233343536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" style:display-name="WW-????????? 2123456789101112131415161718192021222324252627282930313233343536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" style:display-name="WW-?????????12345678910111213141516171819202122232425262728293031323334353637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font-name="Mangal" fo:font-size="42pt" fo:font-style="normal" fo:text-shadow="none" style:text-underline-style="none" fo:font-weight="normal" style:font-name-asian="Mangal" style:font-size-asian="42pt" style:font-style-asian="normal" style:font-weight-asian="normal" style:font-name-complex="Mangal" style:font-size-complex="42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2425262728293031323334353637" style:display-name="WW-????????? 112345678910111213141516171819202122232425262728293031323334353637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Mangal" fo:font-size="28pt" fo:font-style="normal" fo:text-shadow="none" style:text-underline-style="none" fo:font-weight="normal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31323334353637" style:display-name="WW-????????? 212345678910111213141516171819202122232425262728293031323334353637" style:family="paragraph" style:parent-style-name="WW-_3f__3f__3f__3f__3f__3f__3f__3f__3f__20_112345678910111213141516171819202122232425262728293031323334353637">
      <style:paragraph-properties fo:margin-top="0.229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6pt" style:font-size-asian="26pt" style:font-size-complex="2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9M00S</meta:editing-duration>
    <meta:editing-cycles>10</meta:editing-cycles>
    <meta:generator>OpenOffice.org/3.2$Win32 OpenOffice.org_project/320m18$Build-9502</meta:generator>
    <dc:date>2012-12-30T21:04:44.70</dc:date>
    <meta:document-statistic meta:table-count="0" meta:image-count="0" meta:object-count="0" meta:page-count="4" meta:paragraph-count="49" meta:word-count="1042" meta:character-count="8440"/>
    <meta:user-defined meta:name="Info 1"/>
    <meta:user-defined meta:name="Info 2"/>
    <meta:user-defined meta:name="Info 3"/>
    <meta:user-defined meta:name="Info 4"/>
  </office:meta>
</office:document-meta>
</file>