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indent="2.1659in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indent="2.1659in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indent="2.1659in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indent="2.1659in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indent="2.1659in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text-indent="0.2958in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P26" style:parent-style-name="Standard" style:family="paragraph">
      <style:paragraph-properties fo:text-align="justify" fo:text-indent="0.1972in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text-indent="0.1972in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text-indent="0.1972in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text-indent="0.1972in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left" style:position="0.6666in"/>
        </style:tab-stops>
      </style:paragraph-properties>
    </style:style>
  </office:automatic-styles>
  <office:body>
    <office:text text:use-soft-page-breaks="true">
      <text:p text:style-name="P1">Борисова Елена Михайловна,</text:p>
      <text:p text:style-name="P2">учитель физической культуры</text:p>
      <text:p text:style-name="P3">муниципального бюджетного общеобразовательного</text:p>
      <text:p text:style-name="P4">учреждения средней общеобразовательной школы</text:p>
      <text:p text:style-name="P5">с углубленным изучением<text:s/>отдельных предметов № 47</text:p>
      <text:p text:style-name="P6">г. о. Тольятти</text:p>
      <text:p text:style-name="P7"/>
      <text:p text:style-name="P8"/>
      <text:p text:style-name="P9"/>
      <text:p text:style-name="P10">Развитие мотивации у школьников<text:s/></text:p>
      <text:p text:style-name="P11">к формированию здорового образа жизни.</text:p>
      <text:p text:style-name="P12"/>
      <text:p text:style-name="P13">Здоровье - это достояние всего общества, которое невозможно оценить. Здоровые дети - это благополучие общества. Без здорового поколения у нации нет будущего. Крепкое здоровье обеспечивает нам долгую и активную жизнь, способствует<text:s/>выполнению наших планов, преодолению трудностей, даёт успешно решать жизненные задачи.</text:p>
      <text:p text:style-name="P14"><text:s text:c="6"/>Среди многочисленных проблем, которые стоят сегодня перед общеобразовательной школой, особую актуальность проблема формирования отношения школьников к ценностям<text:s/>физической культуры и своему здоровью. Актуальность этой проблемы обусловлена потребностью в укреплении здоровья школьников как одного из факторов успешности обучения и воспитания, а также заботы о всестороннем развитии личности.</text:p>
      <text:p text:style-name="P15"><text:s text:c="6"/>Дети очень доверчивы<text:s/>и подвержены внушению. Если ребёнка всё время пугать болезнями, то мы не разовьём у него желания быть здоровым.<text:s/>Ребёнок должен расти с сознанием , что толь ко от него самого зависит накопление его собственного здоровья. А поскольку именно в раннем возрасте закладываются основы здорового образа жизни человека, то ясна роль школы в этом вопросе.</text:p>
      <text:p text:style-name="P16"><text:s text:c="7"/>Принимая во внимание проблемы общеобразовательной системы и, <text:s/>понимая, что здоровье каждого зависит от его собственных усилий, педагогическим коллективом и <text:s/>родительским советом было принято решение о<text:s/>разработке здоровьесберегающей программы «Школа – территория здоровья». Программа пронизывает все организационные уровни школы, Деятельность учащихся, их родителей, педагогического коллектива<text:s/><text:s/>построена исходя из таких принципов:</text:p>
      <text:p text:style-name="P17">1. Здоровые дети - основа благополучия страны.</text:p>
      <text:p text:style-name="P18">2.Здоровье – основа развития и жизненного успеха личности.</text:p>
      <text:p text:style-name="P19">3.Жизнь школы, живая и интересная.</text:p>
      <text:p text:style-name="P20">4. Здоровый педагог - <text:s/>здоровый учащийся.</text:p>
      <text:p text:style-name="P21">5. Инициативные, ответственные, ведущие здоровый<text:s/>образ жизни родители<text:s/>- основа благополучного всестороннего развития детей.</text:p>
      <text:p text:style-name="P22"><text:s text:c="5"/>Девизом нашей работы по формированию ЗОЖ стали слова Карлейля «Здоровый человек - самое драгоценное произведение природы».</text:p>
      <text:p text:style-name="P23"><text:s text:c="8"/>Результат на этапе школьного образования подтвердил, что положительная мотивация детей <text:s/>и ориентация жизненных интересов на<text:s/><text:soft-page-break/>здоровый образ жизни, сформированные в дошкольном детстве, сохраняется в школьные годы при положительном примере взрослых.</text:p>
      <text:p text:style-name="P24"><text:s text:c="6"/>Работа по формированию ЗОЖ <text:s/>в школе строится в<text:s/><text:s/>тесном сотрудничестве с родителями, ведь культура воспитания закладывается в семье. Сегодня многие родители часто испытывают трудности в общении с собственным ребёнком. И я считаю, что нельзя ограничиваться только пропагандой педагогических знаний, в которой родители лишь пассивные участники. Эффективность дают такие формы работы, на которых знания преподносятся в процессе сотрудничества педагога и родителей, активного взаимодействия взрослого и ребёнка. <text:s/>Взаимодействуя с родителями,<text:s/>я ставлю следующие задачи:</text:p>
      <text:p text:style-name="P25"/>
      <text:p text:style-name="P26">1. Ориентировать семью на воспитание здорового ребёнка</text:p>
      <text:p text:style-name="P27">2.Обеспечить тесное сотрудничество и единые требования школы и семьи в вопросах здоровья детей.</text:p>
      <text:p text:style-name="P28">3.Формировать у родителей теоретические знания, закрепить навыки и выработать потребность в здоровом<text:s/>образе жизни.</text:p>
      <text:p text:style-name="P29">4. Повысить интерес родителей к деятельности школы и жизни ребенка в неё.</text:p>
      <text:p text:style-name="P30"><text:s text:c="9"/>Для того, чтобы определить направление <text:s/>и выбрать наиболее <text:s/>эффективные формы <text:s/>работы с каждой семьёй или конкретной группой родителей, необходимо получить информацию об особенностях их образа жизни. Форма общения ни в коем случае не должна носить поучающего характера, а быть совместной попыткой рассмотреть актуальную для всех проблему со всех сторон. Свою работу с родителями я строю по двум направлениям:</text:p>
      <text:p text:style-name="P31">- просвещение самих родителей</text:p>
      <text:p text:style-name="P32">- активизация родительской помощи в проведении мероприятий с детьми</text:p>
      <text:p text:style-name="P33"><text:s text:c="8"/>В школе действует комната детских и молодёжных организаций. Она является центром ученических инициатив, совместной работы ученического актива, классных руководителей, учителей и родителей. В течении учебного года работает лекторий для родителей, проводятся индивидуальные консультации, организуются родительские собрания, беседы за круглым столом. Работает <text:s/>телефон доверия, что очень удобно, если родитель ограничен в собственном времени.</text:p>
      <text:p text:style-name="P34"><text:s text:c="6"/>Информационное обеспечение деятельности педколлектива и родителей включает в себя:</text:p>
      <text:p text:style-name="P35">- страницу ЗОЖ на сайте школы</text:p>
      <text:p text:style-name="P36">- выпуск стенных газет, плакатов, листовок, посвящённым различным темам ЗОЖ</text:p>
      <text:p text:style-name="P37">- оформление классных уголков, стендов, содержащих информацию о ЗОЖ</text:p>
      <text:p text:style-name="P38"><text:s text:c="7"/>Во время каникул учителями <text:s/>физической культуры и классными руководителями, совместно с родителями, организуются экскурсии, однодневные и многодневные походы. Родители <text:s/>являются активными помощниками в организации<text:s/>и проведении <text:s/>спортивно<text:s/>- массовых<text:s/><text:soft-page-break/>мероприятий, входят в состав жюри. Традиционными <text:s/>в школе стали такие мероприятия как:</text:p>
      <text:p text:style-name="P39">- Дни здоровья</text:p>
      <text:p text:style-name="P40">- малые олимпийские игры</text:p>
      <text:p text:style-name="P41">- военно<text:s/>- спортивные праздники</text:p>
      <text:p text:style-name="P42">- семейные состязания « Все на старт»</text:p>
      <text:p text:style-name="P43">- спортивные викторины</text:p>
      <text:p text:style-name="P44">-<text:s/>Дни открытых дверей</text:p>
      <text:p text:style-name="P45">- предметная неделя кафедры «Здоровья»</text:p>
      <text:p text:style-name="P46">- праздник «Зимние забавы»</text:p>
      <text:p text:style-name="P47">- праздник «Масленица»</text:p>
      <text:p text:style-name="P48">- кросс «Золотая осень»</text:p>
      <text:p text:style-name="P49"><text:s text:c="6"/>Популярной <text:s/>формой по формированию здорового образа жизни <text:s/>при непосредственной помощи родителей <text:s/>является проведение конкурсов «Мы против наркотиков»,<text:s/>«Мама, папа, я –<text:s/>знающая<text:s/>ПДД<text:s/>семья», «В здоровом теле<text:s/>- здоровый дух», создание рекламных роликов, инсценирование сказок и многое другое.</text:p>
      <text:p text:style-name="P50"><text:s text:c="11"/>С большим удовольствием родители принимают участие со своими детьми во Всероссийских, городских и районных соревнованиях «Лыжня России», «Кросс наций», «Российский азимут», «Зимний мяч», «Большая игра».</text:p>
      <text:p text:style-name="P51"><text:s text:c="10"/>Народная мудрость гласит « Лучше один раз увидеть, чем сто раз услышать». В начале этого учебного года <text:s/>состоялся большой праздник, посвящённый открытию<text:s/>новой спортивной площадки. На школьном стадионе было организовано торжественное мероприятие. Наряду со спортсменами-школьниками, чествовали и родителей учеников, активно занимающихся спортом, достигших спортивных высот. Родители<text:s/>- спортсмены обратились <text:s/>к детям с напутствиями и добрыми пожеланиями, призывая ребят брать с них пример и вести активный и здоровый образ жизни, заниматься спортом. С большим азартом были проведены товарищеские матчи по футболу, баскетболу, конкурсы «Самый сильный ученик», «Самый сильный родитель». Праздник прошёл на высокой эмоциональной волне, при большом количестве зрителей и болельщиков.</text:p>
      <text:p text:style-name="P52"><text:s text:c="5"/>Я убеждена, что идеи и формирование здорового <text:s/>образа жизни (с использованием потенциала физической культуры) дадут плоды только тогда, когда ими проникнутся все участники открытого образовательного пространства <text:s/>от руководства государства, школы до родителей и <text:s/>каждого ученика.</text:p>
      <text:p text:style-name="P53"/>
      <text:p text:style-name="P54"><text:s text:c="2"/></text:p>
      <text:p text:style-name="P55"/>
      <text:p text:style-name="P56"><text:s text:c="5"/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</dc:creator>
    <meta:creation-date>2012-10-28T17:01:00Z</meta:creation-date>
    <dc:date>2012-12-03T09:56:00Z</dc:date>
    <meta:template xlink:href="Normal" xlink:type="simple"/>
    <meta:editing-cycles>4</meta:editing-cycles>
    <meta:editing-duration>PT60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22" meta:character-count="6835" meta:row-count="48" meta:non-whitespace-character-count="5826"/>
  </office:meta>
</office:document-meta>
</file>