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6"/>Проблемы компьютерной зависимости.</text:p>
      <text:p text:style-name="Text_20_body"><text:s text:c="11"/>В наше время технологический прогресс набирает обороты. С появлением новых технологий в современном обществе появляются и новые проблемы. Одной из таких проблем является компьютерная зависимость. Многие называют ее новым заболеванием. Это новое заболевание поражает молодую часть населения, преимущественно подросткового возраста и молодых взрослых. Как правило, компьютерная зависимость вызывает осуждение со стороны окружающих, что еще более углубляет конфликт с ребенком, и как следствие усиливает пристрастие к проведению времени за компьютером. Родителям необходимо представлять, сколько времени проводит ребенок у компьютера, чем он пренебрегает, каково его физическое и эмоциональное состояние. Как только становится ясным, что существует чрезмерное увлечение компьютером, то родителям и ребенку необходимо совместно обсудить границы. Можно согласовать предельно допустимое количество времени использования компьютера. Можно предложить, чтобы ребенок ставил таймер для напоминания, когда нужно остановиться. Удобная форма для обсуждения этой проблемы — семейный совет.</text:p>
      <text:p text:style-name="Text_20_body"><text:s text:c="11"/>Воспитывать ребенка нужно так, чтобы он понимал, что компьютер — это лишь часть нашей жизни, а не альтернативный мир. </text:p>
      <text:p text:style-name="Text_20_body"><text:s text:c="10"/>Уважаемые родители! Сделайте так, чтобы эта памятка была настольной памяткой в вашем доме.</text:p>
      <text:p text:style-name="Text_20_body"><text:s text:c="52"/><text:span text:style-name="T1"><text:s/>Памятка для родителей.</text:span></text:p>
      <text:list xml:id="list33636501" text:style-name="L1">
        <text:list-item>
          <text:p text:style-name="P2">Ваш ребенок должен быть за компьютером не более 4 часов в день.</text:p>
        </text:list-item>
        <text:list-item>
          <text:p text:style-name="P2">У вашего компьютера должен быть защитный экран</text:p>
        </text:list-item>
        <text:list-item>
          <text:p text:style-name="P2">Интересуйтесь, какие темы интересуют вашего ребенка в информационном пространстве.</text:p>
        </text:list-item>
        <text:list-item>
          <text:p text:style-name="P2">Изучите компьютер вдоль и поперек, узнайте механизмы блокировки некоторых файлов.</text:p>
        </text:list-item>
        <text:list-item>
          <text:p text:style-name="P2">Покупайте ему диски с образовательными программами.</text:p>
        </text:list-item>
        <text:list-item>
          <text:p text:style-name="P2">Просматривайте игры, в которые играет ваш ребенок.</text:p>
        </text:list-item>
        <text:list-item>
          <text:p text:style-name="P2">Знайте, что зачастую с помощью Интернет молодежь заманивают в различные секты.</text:p>
        </text:list-item>
        <text:list-item>
          <text:p text:style-name="P2">Пытайтесь анализировать любую информацию, полученную с помощью Интернет, вместе с ребенком.</text:p>
        </text:list-item>
        <text:list-item>
          <text:p text:style-name="P2">Не отмахивайтесь от его предложений «показать что-то интересное».</text:p>
        </text:list-item>
        <text:list-item>
          <text:p text:style-name="P2">Радуйтесь его успехам, связанным с освоением информационного пространств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9T15:50:16.28</meta:creation-date>
    <dc:date>2012-11-10T13:52:28.17</dc:date>
    <meta:editing-duration>PT9M31S</meta:editing-duration>
    <meta:editing-cycles>2</meta:editing-cycles>
    <meta:generator>LibreOffice/3.4$Win32 LibreOffice_project/340m1$Build-502</meta:generator>
    <meta:document-statistic meta:table-count="0" meta:image-count="0" meta:object-count="0" meta:page-count="1" meta:paragraph-count="15" meta:word-count="269" meta:character-count="2172" meta:non-whitespace-character-count="1796"/>
  </office:meta>
</office:document-meta>
</file>