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9900" style:text-line-through-style="none" style:text-underline-style="none" style:text-blinking="false"/>
    </style:style>
    <style:style style:name="T2" style:family="text">
      <style:text-properties fo:color="#009900" style:text-line-through-style="none" fo:language="ru" fo:country="RU" style:text-underline-style="none" style:text-blinking="false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"/></text:p>
      <text:p text:style-name="P3">Тренировка и развитие памяти</text:p>
      <text:p text:style-name="P2"><text:s text:c="2"/>Не секрет, что успешная учеба в школе наших детей во многом зависит от их подготовленности. В связи с тем, что с началом обучения детям приходится сталкиваться с большим потоком нового материала, им просто необходима тренировка памяти, внимательности и собранности заранее.</text:p>
      <text:p text:style-name="P2"><text:s text:c="9"/>Как можно развить память своего ребёнка? Особенно, конечно, этот вопрос интересует тех родителей, чьи дети учатся в школе, именно в это время от ребёнка требуется запоминать большие объёмы информации. Иногда дети сразу начинают хорошо справляться с этой задачей. Обычно с такими детьми много занимались ещё в более раннем возрасте, с ними часто учили стихи, песенки, просили пересказывать сказки или рассказывать что-то по знакомой картинке. Некоторым <text:span text:style-name="T2">детям</text:span> сложно даётся запомнить необходимую информацию, и тут встаёт вопрос: можно ли тренировать память. Ответ прост, память не только можно тренировать, но и нужно это делать. </text:p>
      <text:p text:style-name="P2"><text:s text:c="9"/>На память ребенка непосредственно влияет его физическое развитие, поэтому необходимо следить за здоровьем сына или дочери. Безусловно, огромный вред наносят памяти дурные привычки — курение, употребление алкоголя, наркотиков.</text:p>
      <text:p text:style-name="P2"><text:s text:c="9"/>Рабочее место ребенка должно хорошо освещаться, быть удобным. Необходимо, чтобы домашнее задание выполнялось в тишине. Если правильно организован умственный труд, все внимание школьника сосредоточивается на учебе и лучше запоминается изучаемый материал.</text:p>
      <text:p text:style-name="P2"><text:s text:c="8"/>При малейших признаках усталости рекомендуется прекращать занятия и отдыхать.</text:p>
      <text:p text:style-name="P2"><text:s text:c="8"/>Чтобы лучше запомнить большой объем материала, рекомендуется распределить работу на несколько дней, чтобы не слишком перегружать память.</text:p>
      <text:p text:style-name="P2"><text:s text:c="8"/>Нужно выяснить, какой вид памяти является основным у вашего ребенка — зрительная память, слуховая или двигательная. Опираясь на эти данные, можно легче запомнить изучаемый материал.</text:p>
      <text:p text:style-name="P2"><text:s text:c="9"/>Если у ребенка сильнее развита зрительная память, ему будет проще запомнить текст визуально; если слуховая — нужно читать текст вслух или слушать, как его читает кто-то другой; если ребенок лучше запоминает, выполняя определенные действия, - пусть конспектирует заданный текст.</text:p>
      <text:p text:style-name="P2"/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9T16:21:09.68</meta:creation-date>
    <meta:document-statistic meta:table-count="0" meta:image-count="0" meta:object-count="0" meta:page-count="1" meta:paragraph-count="10" meta:word-count="284" meta:character-count="2147" meta:non-whitespace-character-count="1802"/>
    <dc:date>2012-11-09T16:42:21.32</dc:date>
    <meta:editing-duration>PT4M37S</meta:editing-duration>
    <meta:editing-cycles>1</meta:editing-cycles>
    <meta:generator>LibreOffice/3.4$Win32 LibreOffice_project/340m1$Build-502</meta:generator>
  </office:meta>
</office:document-meta>
</file>