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Textbody" style:family="paragraph">
      <style:text-properties style:font-name="Times New Roman" fo:font-size="12pt" style:font-size-asian="12pt"/>
    </style:style>
    <style:style style:name="P44" style:parent-style-name="Textbody" style:family="paragraph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bookmark-start text:name="_GoBack"/><text:span text:style-name="T2">Достижения обучающихся</text:span><text:span text:style-name="T3"><text:s/>в 2013/2014 учебном году</text:span></text:p>
      <text:p text:style-name="Standard"><text:span text:style-name="T4">Официально зафиксированные достижения обучающихся в исследовательской работе (в том числе участие в конференциях, форумах, фестивалях и др.) по профилю<text:s/></text:span><text:span text:style-name="T5">деятельности педагогического работника.</text:span></text:p>
      <text:p text:style-name="Textbody"><text:span text:style-name="T6">1. Душенко Мария, обучающаяся 8 «г» класса в<text:s/></text:span><text:span text:style-name="T7">течение полугода  работала над <text:s/></text:span><text:span text:style-name="T8">исследовательским проектом</text:span><text:span text:style-name="T9"><text:s/>«Мой солнечный город Волжский». Предметом исследования стала история создания и строительства культурно-историче</text:span><text:span text:style-name="T10">ских памятников нашего города. Маша познакомилась с большим количеством книг., рассказывающих о строительстве и о строителях города. Данный проект был презентован  27 марта 2014 года на Региональной научно – практической конференции «Город Волжский в зерка</text:span><text:span text:style-name="T11">ле истории», посвященной 60-летию г. Волжского и  20-летию Волжской Торгово – промышленной палаты,  в секции «Город Волжский: образование и культура». По результатам работы конференции был выпущен сборник статей, и тезисы нашего исследовательского проекта<text:s/></text:span><text:span text:style-name="T12">там<text:s/></text:span><text:span text:style-name="T13">опубликованы. </text:span></text:p>
      <text:p text:style-name="Textbody"><text:span text:style-name="T14">2.</text:span><text:span text:style-name="T15">Компьютерная презентация  проекта «Мой солнечный город Волжский» была представлена Душенко Марией на<text:s/></text:span><text:span text:style-name="T16">XIII</text:span><text:span text:style-name="T17"><text:s/></text:span><text:span text:style-name="T18">областном фестивале презентаций</text:span><text:s/><text:span text:style-name="T19">учебных и педагогических проектов 18 апреля 2014 года в работе секции «Отечество мое» (краеведени</text:span><text:span text:style-name="T20">е). По результатам работы фестиваля, был выпущен сборник тезисов лауреатов. Мария получила первый опыт представления исследовательских проектов на такую широкую аудиторию слушателей.</text:span></text:p>
      <text:p text:style-name="Textbody"><text:span text:style-name="T21">3.</text:span><text:span text:style-name="T22">С 2013 года мои обучающиеся работают над индивидуальными проектами в ра</text:span><text:span text:style-name="T23">мках социального проекта «Судьба семьи в судьбе России». Окончательный продукт проекта будет готов к маю 2015 года, когда вся наша страна будет отмечать 70-летие Великой победы в Великой Отечественной войне. Но промежуточные материалы некоторых обучающихся</text:span><text:span text:style-name="T24"><text:s/>уже представлены мною на<text:s/></text:span><text:span text:style-name="T25">I</text:span><text:span text:style-name="T26"><text:s/></text:span><text:span text:style-name="T27">Всероссийских исторических чтениях</text:span><text:s/><text:span text:style-name="T28">15 ноября 2013 года в работе секции «История России: опыт учебно-исследовательской работы». В сборнике материалов<text:s/></text:span><text:span text:style-name="T29">I</text:span><text:s/><text:span text:style-name="T30">Исторических чтений в моей статье «Учебно – исследовательская деятельность уч</text:span><text:span text:style-name="T31">ащихся как ресурс патриотического воспитания»  представлены отрывки из проектов Жабрицкого Евгения, Косенковой Ангелины, Марьяновского Никиты.</text:span></text:p>
      <text:p text:style-name="Textbody"><text:span text:style-name="T32">4. Марьяновский Никита,<text:s/></text:span><text:span text:style-name="T33">обучающийся 8 «б» класса и<text:s/></text:span><text:span text:style-name="T34">Кучин Николай</text:span><text:span text:style-name="T35">, обучающийся 8 «г» класса приняли участие<text:s/></text:span><text:span text:style-name="T36">в откр</text:span><text:span text:style-name="T37">ытом городском конкурсе</text:span><text:span text:style-name="T38"><text:s/>журналистского творчества «Волжский: люди и судьбы», организованном Волжским гуманитарным институтом (филиалом) федерального государственного автономного образовательного учреждения «Волгоградский государственный университет» и муни</text:span><text:span text:style-name="T39">ципальным бюджетным образовательным учреждением дополнительного образования детей детско-юношеским центром «Русинка».  Темой их работ была предложенная тема «История одной семьи». Фактически ребята представили на конкурс эссе на основе тех материалов, кото</text:span><text:span text:style-name="T40">рые были ими собраны в рамках социального проекта «Судьба семьи в судьбе России». Марьяновский Никита занял<text:s/></text:span><text:span text:style-name="T41">II</text:span><text:s/><text:span text:style-name="T42">место в этом конкурсе, Кучин Николай стал обладателем диплома лауреата конкурса.</text:span></text:p>
      <text:p text:style-name="P43"/>
      <text:p text:style-name="P44"><text:bookmark-end text:name="_GoBack"/></text:p>
      <text:p text:style-name="Textbody"/>
      <text:p text:style-name="Textbody"><text:span text:style-name="T45">5.Шабалина Анастасия,<text:s/></text:span><text:span text:style-name="T46">обучающаяся 6 «г» класса работала в течени</text:span><text:span text:style-name="T47">и нескольких месяцев<text:s/></text:span><text:span text:style-name="T48">над краеведческим исследовательским проектом,</text:span><text:span text:style-name="T49"><text:s/>посвященном 60-летию города Волжского. Она должна была  представить свой краеведческий проект «Мой солнечный город Волжский»<text:s/></text:span><text:span text:style-name="T50">на областном конкурсе «Царицын – Сталинград –</text:span><text:span text:style-name="T51"><text:s/></text:span><text:span text:style-name="T52">Волгоград».</text:span><text:span text:style-name="T53"><text:s/>Но, к<text:s/></text:span><text:span text:style-name="T54">сожалению, по объективным причинам (болезнь) девочка не смогла присутствовать на очной защите работ 7 февраля в рамках работы Конференции.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иворян</meta:initial-creator>
    <dc:creator>Аливорян</dc:creator>
    <meta:creation-date>2014-08-28T08:52:00Z</meta:creation-date>
    <dc:date>2014-09-27T14:59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0" meta:character-count="3411" meta:row-count="24" meta:non-whitespace-character-count="2907"/>
  </office:meta>
</office:document-meta>
</file>