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50%" fo:margin-left="2.458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 fo:margin-left="2.4583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50%" fo:margin-left="2.4583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list-style-name="WWNum1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list-style-name="WWNum1" style:family="paragraph">
      <style:paragraph-properties fo:text-align="justify" fo:line-height="15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list-style-name="WWNum1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WWNum1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WWNum1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923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<text:s/>Учебно-исследовательская деятельность обучающихся как ресурс патриотического воспитания.</text:span></text:p>
      <text:p text:style-name="P3"><text:span text:style-name="T4">В.С. Аливарян</text:span></text:p>
      <text:p text:style-name="P5"><text:span text:style-name="T6">«Патриотизм может жить и будет жить лишь</text:span></text:p>
      <text:p text:style-name="P7"><text:span text:style-name="T8">в той душе, для которой есть на земле<text:s/></text:span><text:span text:style-name="T9">нечто</text:span></text:p>
      <text:p text:style-name="P10"><text:span text:style-name="T11">священное» (И. Ильин)</text:span></text:p>
      <text:p text:style-name="P12"><text:span text:style-name="T13">Значимость патриотического воспитания школьников особенно остро встала в последние годы. Отечественная система образования фактически утратила ценностные основы и воспитательный потенциал. Растёт инфантилизм молодёжи, агрессия,</text:span><text:span text:style-name="T14"><text:s/>бездуховность. <text:s/>Повсеместными явлениями становятся пренебрежение моральными нормами и дефицит нравственных ценностей.</text:span></text:p>
      <text:p text:style-name="P15"><text:span text:style-name="T16">Поэтому повышение уровня патриотического воспитания становится проблемой нашего времени. Мы, учителя истории понимаем все это, стараемся</text:span><text:span text:style-name="T17"><text:s/>воспитывать в наших учениках такие качества, как ответственность, осознание и готовность проявлять свои обязанности, чувство собственного достоинства, гражданственность, сопричастность к судьбе Родины. <text:s/>Уже несколько лет я работаю над проблемой активизаци</text:span><text:span text:style-name="T18">и познавательного интереса обучающихся к событиям родной истории. История, <text:s/>по моему мнению, призвана содействовать формированию всесторонне развитой личности, обладающей активной жизненной позицией. <text:s/></text:span></text:p>
      <text:p text:style-name="P19"><text:span text:style-name="T20">Учебный исследовательский проект «Судьба <text:s/>семьи в судь</text:span><text:span text:style-name="T21">бе России», осуществляемый в МБОУ СОШ № 19 г. Волжского с 2012-2013 учебного года, <text:s/>является одним из способов пробудить интерес детей к истории родной страны. <text:s text:c="2"/>Великая Отечественная война оценивается нынешними подростками как наиболее значимое событие <text:s/>п</text:span><text:span text:style-name="T22">отому, что она связана с историей каждой семьи, и она определила будущее нашей страны, да и всего мира. В каждой семье хранятся не сухие строчки учебника, а эмоционально окрашенные воспоминания бабушек, дедушек, дальних родственников. <text:s/>Использовать в иссле</text:span><text:span text:style-name="T23">довательской работе эти пласты семейных воспоминаний не только можно, но и должно. <text:s/>Прошлое страны, как лоскутное одеяло состоит из судеб отдельных людей, знать и помнить заслуги своих предков - это и есть быть гражданином. История семьи помогает глубже ос</text:span><text:span text:style-name="T24">ознать свою сопричастность к событиям, происходившим в стране, прививает чувство гордости за свою Родину.</text:span></text:p>
      <text:p text:style-name="P25"><text:span text:style-name="T26">Цели, которые мы ставили <text:s/>перед собой, начиная осуществление проекта: это формирование у обучающихся системы нравственных ценностей, обогащение новыми</text:span><text:span text:style-name="T27"><text:s/>знаниями об истории родной страны, родного края, семьи.</text:span></text:p>
      <text:p text:style-name="P28"><text:span text:style-name="T29">Задачами проекта являются: создание условий для развития творческого потенциала детей; создание атмосферы взаимоуважения через использование интерактивных форм работы; продолжение работы по <text:s/>формиров</text:span><text:span text:style-name="T30">анию ценностных ориентиров, <text:s/>общей культуры, навыков публичного выступления.</text:span></text:p>
      <text:p text:style-name="P31"><text:span text:style-name="T32">Ожидаемые результаты: расширение кругозора участников проекта; приобщение ребят к истории Великой Отечественной войны через историю своей семьи; <text:s/>в целом реализация проекта стала<text:s/></text:span><text:span text:style-name="T33">составной частью патриотического воспитания обучающихся школы.</text:span></text:p>
      <text:p text:style-name="P34"><text:span text:style-name="T35">Направления проекта:</text:span></text:p>
      <text:list text:style-name="WWNum1">
        <text:list-item text:start-value="1">
          <text:p text:style-name="P36"><text:span text:style-name="T37">Гуманитарно-правовое направление - ознакомление с фактами из истории Великой Отечественной войны.</text:span></text:p>
        </text:list-item>
        <text:list-item>
          <text:p text:style-name="P38"><text:span text:style-name="T39">Патриотическое направление - чтение стихов, зачитывание воспоминаний своих</text:span><text:span text:style-name="T40"><text:s/>предков, просмотр военной кинохроники.</text:span></text:p>
        </text:list-item>
        <text:list-item>
          <text:p text:style-name="P41"><text:span text:style-name="T42">Эстетическое направление - воспитание культуры поведения.</text:span></text:p>
        </text:list-item>
        <text:list-item>
          <text:p text:style-name="P43"><text:span text:style-name="T44">Творческое направление - выявление творческих талантов и способностей детей.</text:span></text:p>
        </text:list-item>
        <text:list-item>
          <text:p text:style-name="P45"><text:span text:style-name="T46">Лидерское направление - развитие гражданских инициатив через реализацию проекта и</text:span><text:span text:style-name="T47"><text:s/>в ходе его презентации.</text:span></text:p>
        </text:list-item>
      </text:list>
      <text:p text:style-name="P48"><text:span text:style-name="T49">Механизм реализации: <text:s/>проект реализовывается через изучение истории Сталинградской битвы с использованием интерактивных форм работы с детьми (анкеты, дискуссии, викторины, акции), что позволяет <text:s/>создать условия для развития творчес</text:span><text:span text:style-name="T50">кого потенциала детей, их гражданских инициатив. <text:s/>Проделывается огромная работа: <text:s/>собраны документы (фотографии из семейных архивов, предметов военного времени, личных вещей, сохранившихся в семьях обучающихся); ребята познакомились с книгами: «Мой Сталинг</text:span><text:span text:style-name="T51">рад» Михаила Алексеева, «Дети Сталинграда. Воспоминания», « Война глазами детей: очерки, воспоминания, документы» (автор-составитель Ю.В. Кулешова); были подготовлены кадры кинохроники военного времени, кинофрагменты из фильма «Начало Великой Отечественной</text:span><text:span text:style-name="T52"><text:s/>войны»; <text:s/>записаны фонограммы песен, смонтирован звуковой ряд взрывов снарядов и бомб; <text:s/>выбрана форма презентации-литературно-музыкальная композиция с элементами театрализации.</text:span></text:p>
      <text:p text:style-name="P53"><text:span text:style-name="T54">Что дает эта работа лично каждому ученику? В ходе подготовки проекта обучающиес</text:span><text:span text:style-name="T55">я повышают уровень духовно-нравственной культуры, овладевают навыками самостоятельного добывания знания, учатся плодотворно работать в группах, анализировать и обрабатывать необходимую информацию, делать выводы и <text:s/>выдвигать гипотезы. А главное, они соприка</text:span><text:span text:style-name="T56">саются с живыми судьбами своих предков, ощущают незримые семейные узы, испытывают чувство гордости за своих родственников-участников Великой Отечественной войны. Пожалуй, это и есть самый главный итог исследовательского проекта «Судьба семьи в судьбе Росси</text:span><text:span text:style-name="T57">и».</text:span></text:p>
      <text:p text:style-name="P58"><text:span text:style-name="T59">Приведу несколько выдержек <text:s/>из <text:s/>исследовательских работ ребят-участников проекта. <text:s text:c="2"/>Горлов Леонид, ученик 7 «в» класса написал в своем сочинении следующие строки: «Мой прадед - Роднаев Андрей Иванович родился в 1905 году в деревне Подгорная Свердловско</text:span><text:span text:style-name="T60">й области. Был призван защищать Родину в 1941 году. Когда мой прадед уходил на войну, ему пришлось оставить дом, жену и пятерых детей. <text:s/>В их числе была моя бабушка -Тырыкина Мария Андреевна. <text:s/>В 1942 году прадед принимал участие в битве за Сталинград и даже</text:span><text:span text:style-name="T61"><text:s/>получил орден. В конце 1942 года был тяжело ранен и перевезён в госпиталь под Москву. Три месяца врачи боролись за жизнь Андрея Ивановича, но раны были настолько тяжелы, что врачам спасти жизнь прадеду не удалось. Я считаю своего прадеда героем, <text:s/>и горжус</text:span><text:span text:style-name="T62">ь, что в моей семье были защитники Сталинграда».</text:span></text:p>
      <text:p text:style-name="P63"><text:span text:style-name="T64">Отрывок из сочинения Ходыревой Дарьи, ученицы 8 «а» класса: «Мы с мамой часто ездим к моей прабабушке Грудининой Антонине Григорьевне. Ей 92 года. Однажды она рассказала мне, что случилось с ней 23 августа 1</text:span><text:span text:style-name="T65">942 года, когда немцы бомбили Сталинград, и как она и ее семья жили после бомбежки. «Когда немцы начали бомбить город, я была на работе. <text:s/>Рядом с нашим домом на площади был построен блиндаж. <text:s/>В ту минуту, когда я выбежала на площадь, в блиндаж попала бомба</text:span><text:span text:style-name="T66">. Земля и доски обрушились, перекрыв людям, находящимся внутри, путь наружу. Все погибли. Я не помню, как добралась домой».</text:span></text:p>
      <text:p text:style-name="P67"><text:span text:style-name="T68">«Мой прадедушка <text:s/>Развозжаев Федор Тимофеевич со своей семьей жил в селе Ягодное Ольховского района. На войну его призвали первым из<text:s/></text:span><text:span text:style-name="T69">сельчан. Он был рядовым на обслуживании <text:s/>военного аэродрома. <text:s/>В 1942 году был направлен под Сталинград. <text:s/>Он был ранен в левую руку, но выжил. Прошел всю войну, многое ему пришлось пережить. Прадед был награжден орденами и медалями. <text:s/>Закончил войну в Румыни</text:span><text:span text:style-name="T70">и. К сожалению, я с ним так и не увиделась. Но память о нем и его подвигах осталась в сердцах всех моих родственников. Он умер на 88-ом году жизни» - так писала о своём прадеде <text:s text:c="2"/>Пахомова Полина, ученица 6 «в» класса в 2012-2013 учебном году.</text:span></text:p>
      <text:p text:style-name="P71"><text:span text:style-name="T72">Вот строки из</text:span><text:span text:style-name="T73"><text:s/>исследования Горевой Анны, ученицы 6 «г» класса: « В Воронежскую область, где жила моя бабушка Полякова Валентина Егоровна, фашисты не прорвались, но детства мою бабушку лишили, как и миллионов детей того страшного времени. Я не могу представить, как можн</text:span><text:span text:style-name="T74">о есть лепешки из лебеды и корни солодки, а для детей войны это было лакомство». Созвучны этим строкам и слова из работы одноклассника Ани Новожилова Дмитрия: «Моя прабабушка Нина Анатольевна Черкасова и её сестра Лида (7 и 8 лет) помогали своей матери-Чер</text:span><text:span text:style-name="T75">касовой Ольге Емельяновне в госпитале, который находился в Сталинграде – носили носилки, присматривали за ранеными солдатами. Жили они в бомбоубежище и в госпитале. Есть было нечего и поэтому они очень голодали».</text:span></text:p>
      <text:p text:style-name="P76"><text:span text:style-name="T77">Ученик 6 «г» класса Жиляев Кирилл закончил<text:s/></text:span><text:span text:style-name="T78">свое сообщение так: «Мой прадед Иван Иванович Жиляев, <text:s/>вместе с миллионами <text:s/>соотечественников, <text:s/>ушел в 1941 году на фронт. В начале 1943 года воевал в Сталинграде. Извещение о его смерти пришло в апреле 1945 года, всего месяц он не дожил до Победы. Да, мно</text:span><text:span text:style-name="T79">гие не вернулись домой после победы над фашизмом. Вечная им память. Спасибо им за родную землю, за свободу и счастье».</text:span></text:p>
      <text:p text:style-name="P80"><text:span text:style-name="T81">Все исследовательские работы сопровождаются фотографиями из семейных архивов, <text:s/>копиями наградных документов, личных писем времён войны.<text:s/></text:span><text:span text:style-name="T82"><text:s/>Через свои исследовательские работы ребята осваивают социальный опыт предшествующих поколений, по сути, они приобщаются к истории страны через историю семьи. Как говорит современный российский философ С.А. Тюшкевич: «Преемственность - это одна из существу</text:span><text:span text:style-name="T83">ющих характеристик механизма смены одного поколения другим». <text:s/>Передаваемый духовный опыт выступает в нашем проекте средством самопознания молодых людей через идентификацию с представителями своего рода, семьи, общества. Хочется верить, что нынешнее поколен</text:span><text:span text:style-name="T84">ие подростков пронесёт через всю свою жизнь эти трогательные страницы истории своих семей и передадут их смысл новым поколениям россия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ливорян</dc:creator>
    <meta:creation-date>2013-10-25T18:41:00Z</meta:creation-date>
    <dc:date>2014-09-27T13:26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08" meta:character-count="8748" meta:row-count="62" meta:non-whitespace-character-count="7457"/>
  </office:meta>
</office:document-meta>
</file>