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line-height="115%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style="italic" fo:font-weight="bold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2pt" fo:language="en" fo:country="US"/>
    </style:style>
    <style:style style:name="T6" style:family="text">
      <style:text-properties style:font-name="Times New Roman1" fo:font-size="12pt" fo:language="en" fo:country="US"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стижения обучающихся</text:span></text:p>
      <text:p text:style-name="Standard"><text:span text:style-name="T1">Официально зафиксированные достижения обучающихся в исследовательской работе (в том числе участие в конференциях, форумах, фестивалях и др.) по профилю деятельности педагогического работника.</text:span></text:p>
      <text:p text:style-name="P2"><text:span text:style-name="T3">1. Душенко Мария, обучающаяся 8 «г» класса в </text:span><text:span text:style-name="T2">течение полугода  работала над  </text:span><text:span text:style-name="T4">исследовательским проектом</text:span><text:span text:style-name="T2"> «Мой солнечный город Волжский». Предметом исследования стала история создания и строительства культурно-исторических памятников нашего города. Маша познакомилась с большим количеством книг., рассказывающих о строительстве и о строителях города. Данный проект был презентован  27 марта 2014 года на Региональной научно – практической конференции «Город Волжский в зеркале истории», посвященной 60-летию г. Волжского и  20-летию Волжской Торгово – промышленной палаты,  в секции «Город Волжский: образование и культура». По результатам работы конференции был выпущен сборник статей, и тезисы нашего исследовательского проекта там </text:span><text:span text:style-name="T3">опубликованы.  </text:span></text:p>
      <text:p text:style-name="P2"><text:span text:style-name="T3">2.</text:span><text:span text:style-name="T2">Компьютерная презентация  проекта «Мой солнечный город Волжский» была представлена Душенко Марией на </text:span><text:span text:style-name="T6">XIII</text:span><text:span text:style-name="T7"> </text:span><text:span text:style-name="T4">областном фестивале презентаций</text:span> <text:span text:style-name="T2">учебных и педагогических проектов 18 апреля 2014 года в работе секции «Отечество мое» (краеведение). По результатам работы фестиваля, был выпущен сборник тезисов лауреатов. Мария получила первый опыт представления исследовательских проектов на такую широкую аудиторию слушателей.</text:span></text:p>
      <text:p text:style-name="P2"><text:span text:style-name="T3">3.</text:span><text:span text:style-name="T2">С 2013 года мои обучающиеся работают над индивидуальными проектами в рамках социального проекта «Судьба семьи в судьбе России». Окончательный продукт проекта будет готов к маю 2015 года, когда вся наша страна будет отмечать 70-летие Великой победы в Великой Отечественной войне. Но промежуточные материалы некоторых обучающихся уже представлены мною на </text:span><text:span text:style-name="T6">I</text:span><text:span text:style-name="T7"> </text:span><text:span text:style-name="T4">Всероссийских исторических чтениях</text:span> <text:span text:style-name="T2">15 ноября 2013 года в работе секции «История России: опыт учебно-исследовательской работы». В сборнике материалов </text:span><text:span text:style-name="T5">I</text:span> <text:span text:style-name="T2">Исторических чтений в моей статье «Учебно – исследовательская деятельность учащихся как ресурс патриотического воспитания»  представлены отрывки из проектов Жабрицкого Евгения, Косенковой Ангелины, Марьяновского Никиты.</text:span></text:p>
      <text:p text:style-name="P2"><text:span text:style-name="T3">4. Марьяновский Никита, </text:span><text:span text:style-name="T2">обучающийся 8 «б» класса и </text:span><text:span text:style-name="T3">Кучин Николай</text:span><text:span text:style-name="T2">, обучающийся 8 «г» класса приняли участие </text:span><text:span text:style-name="T4">в открытом городском конкурсе</text:span><text:span text:style-name="T2"> журналистского творчества «Волжский: люди и судьбы», организованном Волжским гуманитарным институтом (филиалом) федерального государственного автономного образовательного учреждения «Волгоградский государственный университет» и муниципальным бюджетным образовательным учреждением дополнительного образования детей детско-юношеским центром «Русинка».  Темой их работ была предложенная тема «История одной семьи». Фактически ребята представили на конкурс эссе на основе тех материалов, которые были ими собраны в рамках социального проекта «Судьба семьи в судьбе России». Марьяновский Никита занял </text:span><text:span text:style-name="T5">II</text:span> <text:span text:style-name="T2">место в этом конкурсе, Кучин Николай стал обладателем диплома лауреата конкурса.</text:span></text:p>
      <text:p text:style-name="P2"><text:span text:style-name="T3">5.Шабалина Анастасия, </text:span><text:span text:style-name="T2">обучающаяся 6 «г» класса работала в течении нескольких месяцев </text:span><text:span text:style-name="T4">над краеведческим исследовательским проектом,</text:span><text:span text:style-name="T2"> посвященном 60-летию </text:span><text:soft-page-break/><text:span text:style-name="T2">города Волжского. Она должна была  представить свой краеведческий проект «Мой солнечный город Волжский» </text:span><text:span text:style-name="T4">на областном конкурсе «Царицын – Сталинград –</text:span><text:span text:style-name="T2"> </text:span><text:span text:style-name="T4">Волгоград».</text:span><text:span text:style-name="T2"> Но, к сожалению, по объективным причинам (болезнь) девочка не смогла присутствовать на очной защите работ 7 февраля в рамках работы Конференции.</text:span></text:p>
      <text:p text:style-name="P2"> 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иворян</meta:initial-creator>
    <meta:editing-cycles>2</meta:editing-cycles>
    <meta:creation-date>2014-08-28T08:52:00</meta:creation-date>
    <dc:date>2014-08-28T13:01:01.36</dc:date>
    <meta:editing-duration>PT1S</meta:editing-duration>
    <meta:generator>OpenOffice.org/3.4$Win32 OpenOffice.org_project/340m1$Build-9590</meta:generator>
    <meta:document-statistic meta:table-count="0" meta:image-count="0" meta:object-count="0" meta:page-count="2" meta:paragraph-count="8" meta:word-count="418" meta:character-count="338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