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57cm" fo:margin-left="-0.191cm" table:align="left" style:writing-mode="lr-tb"/>
    </style:style>
    <style:style style:name="Таблица1.A" style:family="table-column">
      <style:table-column-properties style:column-width="1.057cm"/>
    </style:style>
    <style:style style:name="Таблица1.B" style:family="table-column">
      <style:table-column-properties style:column-width="7.832cm"/>
    </style:style>
    <style:style style:name="Таблица1.C" style:family="table-column">
      <style:table-column-properties style:column-width="8.468cm"/>
    </style:style>
    <style:style style:name="Таблица1.1" style:family="table-row">
      <style:table-row-properties style:min-row-height="1.00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6.501cm" style:type="right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  <style:text-properties fo:font-size="16pt" style:font-size-asian="16pt" style:font-size-complex="16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6pt" style:font-size-asian="16pt" style:font-size-complex="16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text-properties fo:font-size="20pt" fo:font-weight="bold" style:font-size-asian="20pt" style:font-weight-asian="bold" style:font-size-complex="20pt"/>
    </style:style>
    <style:style style:name="P19" style:family="paragraph" style:parent-style-name="Standard">
      <style:text-properties fo:font-size="16pt" style:font-size-asian="16pt" style:font-size-complex="16pt"/>
    </style:style>
    <style:style style:name="P20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21" style:family="paragraph" style:parent-style-name="Standard">
      <style:text-properties style:font-name="Cambria" fo:font-size="14pt" style:font-size-asian="14pt" style:font-size-complex="14pt"/>
    </style:style>
    <style:style style:name="P22" style:family="paragraph" style:parent-style-name="Standard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Использование краеведческого материала <text:s/>на уроках географии в Павловс-Посадском районе</text:p>
      <text:p text:style-name="No_20_Spacing"><text:s text:c="13"/><text:span text:style-name="T1">Использование краеведческого материала на уроках необходимо для формирования личности учащихся . Знания об истории города , его природе и населении помогают прививать детям любовь к своей малой родине ,уважать традиции города , культуру края.</text:span></text:p>
      <text:p text:style-name="P8"><text:s text:c="14"/>В этом сообщении излагается теоретическая часть краеведческого материала .</text:p>
      <text:p text:style-name="P10"><text:s text:c="14"/>В теме &lt;&lt;Электроэнергетика&gt;&gt; 9 класса можно использовать следующий краеведческий материал.</text:p>
      <text:p text:style-name="P15"><text:s text:c="15"/>Электрогорск возник в связи со строительством первой в России электрической станции на торфе &lt;&lt;Электропередача&gt;&gt; . Инициатором ее создания является выдающийся русский инженер-новатор Р.Н. Классон. Станция была построена среди огромного массива болот Гусьбуж. В мае 1913г. Была пущена первая турбина мощностью 5 тыс. кВт. Воздушные линии передачи электроэнергии были проведены под напряжением 30 тыс. вольт к Богородску , Павловскому Посаду , местечку Никольскому и селу Зуеву и 70 тыс. вольт к Москве. Электростанция &lt;&lt;Электросила&gt;&gt;чрез з-д Гужона (Серп и Молот) соединялась с московской городской электростанцией. Это объединение явило собой прообраз будущих мощных энергосистем. &lt;&lt;Электропередача&gt;&gt; для своего времени являлось образцовым энергопредприятием. У электростанции был построен поселок. Сезонные рабочие жили скученно по 30-35 чел. Торф добывали вблизи станции. Это станция в годы гражданской войны явилась одним из источников энергоснабжения Москвы. Крижановский писал: &lt;&lt;Без преувеличения можно сказать , что именно эта станция спасла Москву в годы топливного кризиса от повального погашения и окончательной приостановки механических приводов на ее главнейших фабриках и заводах &gt;&gt;.</text:p>
      <text:p text:style-name="P4"><text:span text:style-name="T1"><text:s text:c="9"/>Труд торфяников был очень тяжелым. Рабочим приходилось по колено стоять в водяной жижи, копать лопатой торф, вручную вытаскивать пни. Классон решил механизировать добычу торфа и разработал гидравлический способ добычи торфа. На <text:s/>&lt;&lt;Электропередаче&gt;&gt; был построен завод по </text:span><text:soft-page-break/><text:span text:style-name="T1">обезвоживанию торфа. На нем впервые СССР был осуществлен помол торфа в мельницах и его брикетирование, сжигание твердого топлива в виде пыли.</text:span></text:p>
      <text:p text:style-name="P10"><text:s text:c="13"/>После смерти 17 февраля 1926г. Классона по ходатайству жителей &lt;&lt;Электропередачи&gt;&gt; его имя было присвоено ГРЕС.</text:p>
      <text:p text:style-name="P11"><text:s text:c="13"/>За достигнутые высокие технико-экономические показатели и в связи с 30-летием ГРЕС №13 им. Классона 1 апреля 1945г. Награждается орденом Трудового Красного Знамени . Четырнадцать работников удостоены правительственных наград .</text:p>
      <text:p text:style-name="P11"><text:s text:c="14"/>25 апреля 1946г. Пос.Электропередача преобразуется в город районного подчинения с названием Электрогорск.</text:p>
      <text:p text:style-name="P11"><text:s text:c="14"/>Основные залежи торфа были исчерпаны, проводилась повторная добыча топлива . Начались разработки новых торфяных массивов в Покровском р-неВладимировской области. На ГРЕС им. Классона устанавливаются 3 газовых турбинных агрегата.</text:p>
      <text:p text:style-name="P4"><text:span text:style-name="T3">Мероприятия </text:span><text:span text:style-name="T1">по охране атмосферного воздуха : перевод газотурбинных установок не сжиженный газ.</text:span></text:p>
      <text:p text:style-name="P4"><text:span text:style-name="T3">Мероприятия</text:span><text:span text:style-name="T4"> </text:span><text:span text:style-name="T1">по охране почв: разработка технологии и практическая реализация утилизации золы , золоотвала.</text:span></text:p>
      <text:p text:style-name="P5"><text:span text:style-name="T3">Проблема</text:span><text:span text:style-name="T1">: отсутствие очистных сооружений.</text:span></text:p>
      <text:p text:style-name="P15"><text:s text:c="15"/>В 9 классе в теме <text:s/>&lt;&lt;Легкая промышленность&gt;&gt; можно провести урок &lt;&lt;Текстильная промышленность в Павловском Посаде&gt;&gt;. К этому уроку ученики готовят небольшие сообщения о текстильных предприятиях города, используя газетный материал и песатные издания.</text:p>
      <text:p text:style-name="P16">Краткая теоретическая часть.</text:p>
      <text:p text:style-name="P3"><text:span text:style-name="T1"><text:s text:c="6"/>К концу 16в. русская текстильная промышленность успешно освоила выпуск чистошерстяных тканей , ввозившихся ранее из Германии, Австралии,… Одним из первых русских фабрикантов, перешедших на выработку этой продукции был владелец фабрики в Павловском Посаде Лабзин. Он начал массовое производство чистошерстяных и полушерстяных головных платков и шалей для женщин. Предприниматели Штефко, Миронов, Абранов, братья Кудины также перевели свои фабрики на выработку набивных платков. Павловский Посад стал центром платочно-набивного производства России . Талантом и искусным трудом русских умельцев-художников была создана широкая известность </text:span><text:soft-page-break/><text:span text:style-name="T1">павловским платкам. Шерстяные и хлопчатобумажные с набивными красочными цветами на черном фоне, кремовом, вишневом с художественным и растительным орнаментом пользовались огромным спросом по всей стране и за ее пределами.</text:span></text:p>
      <text:p text:style-name="P6"><text:s text:c="7"/>Промышленность преобладала в городе текстильная. В 1916г из имеющихся 29 предприятий ,(в границах нынешнего города) текстильных было 22. Славой и гордостью Павловского Посада являлся и является текстиль.</text:p>
      <text:p text:style-name="P14"><text:s text:c="11"/>Платки и шали изготавливаются по рисункам художников Регуновой, <text:s text:c="2"/>Рыжова, Ольшевской, Додоновой и других. На международных выставках экспонируемые платки были отмечены золотой медалью в Брюсселе в 1958г. и серебряной в 1966г….</text:p>
      <text:p text:style-name="P6"><text:s text:c="10"/>По ходу урока или в конце учащиеся заполняют таблицу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№</text:p>
            <text:p text:style-name="P17">п/п</text:p>
          </table:table-cell>
          <table:table-cell table:style-name="Таблица1.A1" office:value-type="string">
            <text:p text:style-name="P18"><text:s text:c="6"/>Предприятия </text:p>
          </table:table-cell>
          <table:table-cell table:style-name="Таблица1.A1" office:value-type="string">
            <text:p text:style-name="P18"><text:s text:c="7"/>Специализация </text:p>
          </table:table-cell>
        </table:table-row>
        <table:table-row table:style-name="Таблица1.1">
          <table:table-cell table:style-name="Таблица1.A1" office:value-type="string">
            <text:p text:style-name="P19">1.</text:p>
          </table:table-cell>
          <table:table-cell table:style-name="Таблица1.A1" office:value-type="string">
            <text:p text:style-name="Standard"><text:span text:style-name="T1">АО </text:span><text:span text:style-name="T5">&lt;&lt;</text:span><text:span text:style-name="T1">Старопавловский текстиль</text:span><text:span text:style-name="T5">&gt;&gt;</text:span></text:p>
          </table:table-cell>
          <table:table-cell table:style-name="Таблица1.A1" office:value-type="string">
            <text:p text:style-name="P14">Платки и шали</text:p>
          </table:table-cell>
        </table:table-row>
        <table:table-row table:style-name="Таблица1.1">
          <table:table-cell table:style-name="Таблица1.A1" office:value-type="string">
            <text:p text:style-name="P19">2.</text:p>
          </table:table-cell>
          <table:table-cell table:style-name="Таблица1.A1" office:value-type="string">
            <text:p text:style-name="P21">Камвольный комбинат</text:p>
          </table:table-cell>
          <table:table-cell table:style-name="Таблица1.A1" office:value-type="string">
            <text:p text:style-name="P14">Пряжа шерстяная, ткань шерстяная, ткань плащевая</text:p>
          </table:table-cell>
        </table:table-row>
      </table:table>
      <text:p text:style-name="P20"><text:s text:c="6"/></text:p>
      <text:p text:style-name="P12"><text:s text:c="8"/>В течение трех лет произошел рост заболеваемости в текстильной промышленности и этот показатель превышает районный. </text:p>
      <text:p text:style-name="P13"><text:s text:c="10"/>На 1-м месте по заболеваемости находится чулочная фабрика, на 2-ом – швейная, на 3-ем – ППППО. Большой выход на инвалидность на предприятии ППППО, Павлово- Покровской фабрике, мебельном комбинате, фабрике им. Свердлова.</text:p>
      <text:p text:style-name="P13"><text:s text:c="9"/>На всех предприятиях текстильной промышленности нет локальных очистных сооружений.</text:p>
      <text:p text:style-name="P13"><text:s text:c="8"/>В курсе 8 класса в теме &lt;&lt;Природные зоны. Лес&gt;&gt; можно использовать следующий краеведческий материал.</text:p>
      <text:p text:style-name="P4"><text:soft-page-break/><text:span text:style-name="T6"><text:s text:c="9"/>Территория Павловского Посада 602 </text:span><text:span text:style-name="T2">км</text:span><text:span text:style-name="T1">²</text:span> ( <text:span text:style-name="T1">41км с севера на юг и 10 км с запада на восток ) и представляет местный равнинный уголок Мещеры. В районе занято лесами долее 300 </text:span><text:span text:style-name="T2">км</text:span><text:span text:style-name="T1">² (52%от площади района). Леса представлены в большей степени хвойными деревьями. Растительный довольно разнообразен. Здесь можно увидеть и чистые березовые рощи, и сосновый бор. А Власовские леса очаровывают своей дикой красотой. </text:span></text:p>
      <text:p text:style-name="P11"><text:s text:c="11"/>В северной части района, где до сих пор видно следы нашей войны с природой в виде отработанных торфяных карт, природа постепенно зализывает раны и застилает их зеленым покровом леса.</text:p>
      <text:p text:style-name="P11"><text:s text:c="11"/>В лесах произрастает много видов ценных лекарственных трав, грибов, ягод. Мир животных отличается большим разнообразием. Здесь и лоси, и кабаны, встречаются олени, лисы, зайцы, белки, еноты, куницы, барсуки и другие животные. </text:p>
      <text:p text:style-name="P11"><text:s text:c="8"/>Роль леса в районе природоохранная (образование озона. Выделение кислорода и фитонцидов). Лес является регулятором водного режима, защитой почвы от водной и ветровой эрозии, оказывает эстетическое воздействие.</text:p>
      <text:p text:style-name="P11"><text:s text:c="10"/>Леса в районе выполняют оздоровительную функцию для десятков тысяч москвичей. Лето в наших лесах проводит 80 тысяч москвичей.</text:p>
      <text:p text:style-name="P11"><text:s text:c="9"/>В лесах, принадлежащих совхозам, торфпредприятию, питомнику, &lt;&lt;Белый мох&gt;&gt; и городскому хозяйству, проводится бесплатная рубка леса для удовлетворения собственных нужд. Никаких затрат на лесовосстановление не зарегистрировано.</text:p>
      <text:p text:style-name="P11"><text:s text:c="10"/>Все леса находятся в запущенном состоянии, не проводятся работы по улучшению леса, его восстановлению. Нет штатных работников по контролю за состоянием леса. Отсюда неуважение к лесному фонду района.</text:p>
      <text:p text:style-name="P11"><text:s text:c="7"/>Ежегодно лесные площади уменьшаются за счет прокладки различных трасс, строительства промышленных предприятий.</text:p>
      <text:p text:style-name="P11"><text:s text:c="9"/>Так торфопредприятие им. Классона после отработки торфяников обязано было произвести рекультивацию земель и засеять эти площади лесом. Вместо этого самый легкий путь – отдать земли под коллективные сады и с нять с себя заботы о земле. </text:p>
      <text:p text:style-name="P4"><text:span text:style-name="T1"><text:s text:c="7"/>Вместе с тем следует отметить, что деятельность мехлесхоза по сохранению лесных запасов за последние годы резко ухудшились. Отмечается неудовлетворительная работа по охране леса. Все леса района настолько </text:span><text:soft-page-break/><text:span text:style-name="T1">захламлены, что не выполняют функции оздоровительной, а посещение леса вызывает раздражение.</text:span></text:p>
      <text:p text:style-name="P15"><text:s text:c="6"/>На этих уроках можно использовать стихотворение О. Чухонцева &lt;&lt;Еще темны леса&gt;&gt; и Н. Кружкова &lt;&lt;В сосновом бору &gt;&gt;</text:p>
      <text:p text:style-name="P1"/>
      <text:p text:style-name="P2"><text:span text:style-name="Emphasis"><text:s text:c="58"/>Краеведческий материал взят из</text:span></text:p>
      <text:p text:style-name="P2"><text:span text:style-name="Emphasis"><text:s text:c="58"/>газет <text:s/>&lt;&lt;Павлово-Посадские </text:span></text:p>
      <text:p text:style-name="P2"><text:span text:style-name="Emphasis"><text:s text:c="60"/>известия&gt;&gt;, из книги &lt;&lt;Города </text:span></text:p>
      <text:p text:style-name="P2"><text:span text:style-name="Emphasis"><text:s text:c="8"/>Подмосковья&gt;&gt;, из материалов по</text:span></text:p>
      <text:p text:style-name="P2"><text:span text:style-name="Emphasis"><text:s text:c="59"/>экологической конференции в</text:span></text:p>
      <text:p text:style-name="P2"><text:span text:style-name="Emphasis"><text:s text:c="42"/>Павловском Посаде</text:span> <text:s/></text:p>
      <text:p text:style-name="P2">Учитель географии: МОУ гимназии </text:p>
      <text:p text:style-name="P2">Павлово Посадского района</text:p>
      <text:p text:style-name="P2">Кружкова Елена Вячеславовна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eam Admin</meta:initial-creator>
    <meta:editing-cycles>2</meta:editing-cycles>
    <meta:creation-date>2014-09-05T11:13:00</meta:creation-date>
    <dc:date>2014-09-07T20:42:02.25</dc:date>
    <meta:editing-duration>PT6M44S</meta:editing-duration>
    <meta:generator>OpenOffice.org/3.4.1$Win32 OpenOffice.org_project/341m1$Build-9593</meta:generator>
    <meta:document-statistic meta:table-count="1" meta:image-count="0" meta:object-count="0" meta:page-count="5" meta:paragraph-count="54" meta:word-count="1042" meta:character-count="846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