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fo:language="ru" fo:country="RU" fo:font-weight="bold" style:font-size-asian="15.6000003814697pt" style:font-weight-asian="bold" style:font-size-complex="15.6000003814697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language="ru" fo:country="RU" fo:font-weight="normal" style:font-size-asian="14.3999996185303pt" style:font-weight-asian="normal" style:font-size-complex="14.3999996185303pt" style:font-weight-complex="normal"/>
    </style:style>
    <style:style style:name="P3" style:family="paragraph" style:parent-style-name="Standard">
      <style:paragraph-properties fo:text-align="end" style:justify-single-word="false"/>
      <style:text-properties fo:font-size="12pt" fo:language="ru" fo:country="RU" fo:font-weight="normal" style:font-size-asian="14.3999996185303pt" style:font-weight-asian="normal" style:font-size-complex="14.3999996185303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language="ru" fo:country="RU" fo:font-weight="normal" style:font-size-asian="14.3999996185303pt" style:font-weight-asian="normal" style:font-size-complex="14.3999996185303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6.7999992370605pt" style:font-weight-asian="bold" style:font-size-complex="16.7999992370605pt" style:font-weight-complex="bold"/>
    </style:style>
    <style:style style:name="P6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font-size="12pt" fo:language="ru" fo:country="RU" fo:font-weight="normal" style:font-size-asian="14.3999996185303pt" style:font-weight-asian="normal" style:font-size-complex="14.3999996185303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fo:font-size="12pt" fo:language="ru" fo:country="RU" fo:font-weight="normal" style:font-size-asian="14.3999996185303pt" style:font-weight-asian="normal" style:font-size-complex="14.3999996185303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true">
        <style:tab-stops/>
      </style:paragraph-properties>
      <style:text-properties fo:font-size="12pt" fo:language="ru" fo:country="RU" fo:font-weight="normal" style:font-size-asian="14.3999996185303pt" style:font-weight-asian="normal" style:font-size-complex="14.3999996185303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fo:font-size="12pt" fo:font-weight="normal" style:font-size-asian="14.3999996185303pt" style:font-weight-asian="normal" style:font-size-complex="14.3999996185303pt" style:font-weight-complex="normal"/>
    </style:style>
    <style:style style:name="P10" style:family="paragraph" style:parent-style-name="Standard" style:list-style-name="L1">
      <style:paragraph-properties fo:text-align="start" style:justify-single-word="false"/>
      <style:text-properties fo:font-size="13pt" fo:language="ru" fo:country="RU" fo:font-weight="normal" style:font-size-asian="15.6000003814697pt" style:font-weight-asian="normal" style:font-size-complex="15.6000003814697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«Философия истории в творчестве А. С. Пушкина»</text:p>
      <text:p text:style-name="P2"/>
      <text:p text:style-name="P3">Два чувства дивно близки нам</text:p>
      <text:p text:style-name="P3">В них обретает сердце пищу:</text:p>
      <text:p text:style-name="P3">Любовь к родному пепелищу, </text:p>
      <text:p text:style-name="P3">Любовь к отеческим гробам.</text:p>
      <text:p text:style-name="P3"/>
      <text:p text:style-name="P3">На них основано от века</text:p>
      <text:p text:style-name="P3">По воле Бога самого</text:p>
      <text:p text:style-name="P3">Самостоянье человека, - </text:p>
      <text:p text:style-name="P3">Залог величия его.</text:p>
      <text:p text:style-name="P3">Животворящая святыня!</text:p>
      <text:p text:style-name="P3">Земля была без них мертва,</text:p>
      <text:p text:style-name="P3">Без них нам целый мир — пустыня,</text:p>
      <text:p text:style-name="P3">Душа — алтарь без божества.</text:p>
      <text:p text:style-name="P3"><text:s text:c="24"/>А. С. Пушкин</text:p>
      <text:p text:style-name="P3"/>
      <text:p text:style-name="P8">Философия истории в творчестве А. С. Пушкина — тема важная и сложная, без которой наследие великого поэта трудно осознать в полном объеме. В ходе работы с обучающимися <text:s/>необходимо проследить эволюцию взглядов Пушкина на ход русской истории, опираясь на изученные в школьной программе произведения. В первую очередь следует попытаться определить, существуют ли причинно-следственные связи между русской историей и русской литературой, влияют ли исторические события на личность человека, его взгляды, мировоззрение.</text:p>
      <text:p text:style-name="P8">Прежде чем перейти к разговору о творчестве поэта, определимся с терминологией. Что такое философия истории? Это совокупность взглядов на мир, общество, природу человека. Из чего складывается философский взгляд на историю? Безусловно, из мировоззрения человека. На чем, в таком случае, основывается мировоззрение человека? Личность формирруется, в первую очередь, благодаря семье, воспитанию, образованию, историческим корням и, конечно, эпохе, которой человек принадлежит. Можно сказать, что все вышесказанное <text:s/>сформировало и мировоззрение молодого Пушкина.</text:p>
      <text:p text:style-name="P8">Общеизвестно, что с течением времени взгляды человека, его мировоззрение меняется. Таким образом, мы можем говорить об эволюции, изменении взглядов Пушкина на философию истории. С этой точки зрения для нас будут интересны три этапав жизни и творчестве поэта: первый петербургский период, ссылка в Михайловское и 30-е годы.</text:p>
      <text:p text:style-name="P8">Юный Пушкин после окончания Лицея приезжает в Петербург. Принято считать, что в первый петербургский период для Пушкина были <text:s/>характерны вольнолюбивые взгляды. Именно в это время были написаны ода «Вольность», стихотворение «Деревня». Кто же Пушкин в это время? Республиканец? Или все-таки сторонник монархии? И какой монархии? Конституционной? Чтобы найти ответы на эти вопросы, нужно понять, что в своих убеждениях Пушкин ставил выше всего: закон, власть, свободу, милосердие. В 1817 году Пушкин пишет оду «Вольность», которая во многом станет причиной ссыки поэта и широко распространилась в списках. Да, в стихотворении открыто звучит осуждение «Тиранов мира», «неправедной Власти» .В то же время главной в оде станет мысь о необходимости для всех подчиняться Закону:</text:p>
      <text:p text:style-name="P4">И днесь учитесь, о цари:</text:p>
      <text:p text:style-name="P4">Ни наказанья, ни награды,</text:p>
      <text:p text:style-name="P4">Ни кров темниц, ни алтаря</text:p>
      <text:p text:style-name="P4">Не верные для ограды.</text:p>
      <text:p text:style-name="P4">Склонитесь первые главой</text:p>
      <text:p text:style-name="P4">Под сень надежную Закона,</text:p>
      <text:p text:style-name="P4">И станут вечной стражей трона</text:p>
      <text:p text:style-name="P4"><text:soft-page-break/>Народов вольность и покой.</text:p>
      <text:p text:style-name="P7">Исходя из сказанного, можно сделать вывод, что в результате сложных, мучительных размышлений и поисков истины для себя Пушкин в первый петербургский период — сторонник закона, которому подчинены все, даже монархи. Уже на раннем этапе творчества поэт стремится не к разрушению существующего строя, а взывает к закону и мечтает об обществе гуманном, нравственном и духовном.</text:p>
      <text:p text:style-name="P9"><text:span text:style-name="T1">Меняется жизнь, в ней происходят одно за другим различные события. Вместе с тем взрослеет человек, размышляя о жизни. И в нем тоже происходят перемены. Так было и с Пушкиным. Первый петербургский период закончился для поэта ссылкой, которая очень повлияла на него. Пушкин изменился. Что же это за перемены и когда они произошли? Восстание декабристов заставило Пушкина обратиться к русской истории. <text:s/>Именно в ней ищет поэт ответы на самые трепещущие вопросы современности. Пушкин приступает к работе над трагедией «Борис Годунов», в которой поэт приходит к мысли о том , что существующий порядок вещей в государстве — единственно правильный — и нарушать его нельзя. Поэтому путь бунта, революции для Пушкина неприемлем. В противном случае следует ждать возмездия за свои деяния. Но ведь жизнь несовершенна, ее необходимо менять к лучшему. Как это сделать? И снова ответ Пушкин ищет в русской истории. Он приходит к мысли об идеальном правителе, таким идеалом для поэта станет образ Петра </text:span><text:span text:style-name="T2">I. </text:span><text:span text:style-name="T1">В этот период Пушкин <text:s/>- сторонник просвещенной монархии, именно таким ему видится Петр </text:span><text:span text:style-name="T2">I.</text:span></text:p>
      <text:p text:style-name="P7">Одним из самых определяющих станет для Пушкина <text:s/>последний период жизни. В 30-е годы <text:s/>19 века были <text:s/>созданы такие произведения, как «Анджело», «История Пугачева», «Маленькие трагедии» и духовное завещание Пушкина — повесть «Капитанская дочка». Вэто время поэт много размышляет над проблемой личности и государства. В 30-е годы главный упор в своих произведениях Пушкин делает на то, что общество и <text:s/>человек в целом станут лучше благодаря постепенному нравственному и духовному совершенствованию отдельной личности.</text:p>
      <text:p text:style-name="P7">Что же ставил Пушкин выше всего: власть, свободу, закон, милосердие? На разных этапах жизни и творчества разные понятия были важны для Пушкина. В этом и есть эволюция философии истории у поэта: от конституционной монархии к монархии просвещенной, к вопросам гуманности и милосердия.</text:p>
      <text:p text:style-name="P7">Эволюция мировоззрения Пушкина проходит долгий путь от юношеских понятий о вольности к пониманию свободы личности. Превыше всего поэт стал ценить внутреннюю свободу человека, которую не могли стеснить ни власть, ни государство. Пушкин приходит к мысли о том, что поэт внутренне должен быть свободен от милости государя, поэт не зависит от толпы, он пророк в своем Отечестве.</text:p>
      <text:p text:style-name="P4">Иные, лучшие, мне дороги права;</text:p>
      <text:p text:style-name="P4">Иная, лучшая, потребна мне свобода:</text:p>
      <text:p text:style-name="P4">Зависеть от царя, зависеть от народа - </text:p>
      <text:p text:style-name="P4">Не все ли нам равно? Бог с ними.</text:p>
      <text:p text:style-name="P4">Никому</text:p>
      <text:p text:style-name="P4">Отчета не давать, себе лишь самому</text:p>
      <text:p text:style-name="P4">Служить и угождать; для власти, для ливреи</text:p>
      <text:p text:style-name="P4">Не гнуть ни совести, ни помыслов, ни шеи;</text:p>
      <text:p text:style-name="P4">По прихоте своей скитаться здесь и там,</text:p>
      <text:p text:style-name="P4">Дивясь божественным природы красотам,</text:p>
      <text:p text:style-name="P4">И пред созданьями искусств и вдохновенья </text:p>
      <text:p text:style-name="P4">Трепеща радостно в восторгах умиленья.</text:p>
      <text:p text:style-name="P4">Вот счастье! вот права... </text:p>
      <text:p text:style-name="P4"/>
      <text:p text:style-name="P4"/>
      <text:p text:style-name="P4"/>
      <text:p text:style-name="P3"><text:s text:c="2"/>Учитель литературы Анашкина Л.В.</text:p>
      <text:p text:style-name="P5"><text:soft-page-break/></text:p>
      <text:p text:style-name="P5"/>
      <text:p text:style-name="P5">Список литературы :</text:p>
      <text:list xml:id="list21356741" text:style-name="L1">
        <text:list-item>
          <text:p text:style-name="P10">А. С. Пушкин Избранные произведения в двух томах. Москва «Художественная литература», 1980.</text:p>
        </text:list-item>
        <text:list-item>
          <text:p text:style-name="P10">Волков Г. Н. Мир Пушкина. М. «Молодая гвардия»,1989.</text:p>
        </text:list-item>
        <text:list-item>
          <text:p text:style-name="P10">Криштоф Е. Пушкин.М. Армада, 1997.</text:p>
        </text:list-item>
        <text:list-item>
          <text:p text:style-name="P10">Пушкин в воспоминаниях современников. - М., Захаров, 2005.</text:p>
        </text:list-item>
        <text:list-item>
          <text:p text:style-name="P10">Анненков П. «Материалы для биографии А. С. Пушкина», Москва, 1984.</text:p>
        </text:list-item>
        <text:list-item>
          <text:p text:style-name="P10">Томашевский Б. Н. «Александр Сергеевич Пушкин», Москва, 1979.</text:p>
        </text:list-item>
        <text:list-item>
          <text:p text:style-name="P10">Эйдельман Н. Я. «Пушкин и декабристы», Москва, 1979.</text:p>
        </text:list-item>
      </text:list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H3M32S</meta:editing-duration>
    <meta:editing-cycles>7</meta:editing-cycles>
    <meta:generator>OpenOffice.org/3.3$Win32 OpenOffice.org_project/330m20$Build-9567</meta:generator>
    <dc:date>2014-09-07T01:30:50.30</dc:date>
    <meta:document-statistic meta:table-count="0" meta:image-count="0" meta:object-count="0" meta:page-count="3" meta:paragraph-count="53" meta:word-count="926" meta:character-count="6287"/>
    <meta:user-defined meta:name="Info 1"/>
    <meta:user-defined meta:name="Info 2"/>
    <meta:user-defined meta:name="Info 3"/>
    <meta:user-defined meta:name="Info 4"/>
  </office:meta>
</office:document-meta>
</file>