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726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text-indent="0.97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.873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87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873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873cm" style:auto-text-indent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.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indent="1.005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4">
      <style:paragraph-properties fo:line-height="115%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4">
      <style:paragraph-properties fo:line-height="115%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 style:list-style-name="L4">
      <style:paragraph-properties fo:line-height="115%"/>
      <style:text-properties fo:color="#000000" style:font-name="Times New Roman" fo:font-size="14pt" fo:language="ru" fo:country="RU" style:font-size-asian="14pt" style:font-size-complex="14pt"/>
    </style:style>
    <style:style style:name="P37" style:family="paragraph" style:parent-style-name="Text_20_body" style:list-style-name="L4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15%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5">
      <style:paragraph-properties fo:margin-left="0cm" fo:margin-right="0cm" fo:margin-top="0cm" fo:margin-bottom="0cm" fo:line-height="115%" fo:text-indent="0.84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1" style:family="paragraph" style:parent-style-name="Text_20_body" style:list-style-name="L5">
      <style:paragraph-properties fo:margin-left="0cm" fo:margin-right="0cm" fo:margin-top="0cm" fo:margin-bottom="0cm" fo:line-height="115%" fo:text-indent="0.847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по литературе. 7 класс. Литературный вечер, посвященный творчеству В.С.Высоцкого</text:p>
      <text:p text:style-name="P3">Составитель: Платонова Татьяна Васильевна</text:p>
      <text:p text:style-name="P3">учитель русского языка и литературы </text:p>
      <text:p text:style-name="P3">МБОУ СОШ № 9 г. Крымска</text:p>
      <text:p text:style-name="P4"><text:s/></text:p>
      <text:p text:style-name="P4"/>
      <text:p text:style-name="P4"><text:span text:style-name="T12">Цели:</text:span> познакомить учащихся с жизнью и творческой деятельностью</text:p>
      <text:p text:style-name="P4">Владимира Высоцкого;</text:p>
      <text:p text:style-name="P4"><text:s text:c="6"/>- развивать интерес к поэзии;</text:p>
      <text:p text:style-name="P4"><text:s text:c="6"/>- прививать навыки работы с дополнительной литературой;</text:p>
      <text:p text:style-name="P4"><text:s text:c="6"/>- развивать у учащихся умение выразительного чтения стихов, </text:p>
      <text:p text:style-name="P4"><text:s text:c="9"/>их анализа;</text:p>
      <text:p text:style-name="P4"><text:s text:c="6"/>- на примере творчества Высоцкого воспитывать высокие <text:s text:c="6"/></text:p>
      <text:p text:style-name="P4"><text:s text:c="8"/>нравственные качества.</text:p>
      <text:p text:style-name="P13"/>
      <text:p text:style-name="P15">Ход урока</text:p>
      <text:list xml:id="list35320859" text:style-name="L1">
        <text:list-item>
          <text:p text:style-name="P7">Организационный момент.</text:p>
          <text:p text:style-name="P8">- Сообщение темы, целей.</text:p>
        </text:list-item>
        <text:list-item>
          <text:p text:style-name="P7">Вступительное слово учителя.</text:p>
          <text:p text:style-name="P8"><text:span text:style-name="T13">Учитель</text:span>. Сегодня у нас не обычный урок, а литературный вечер, посвященный <text:s/>творчеству Владимира Высоцкого. Более тридцати лет прошло с того времени, когда его не стало, однако имя его живет в памяти потомков.</text:p>
          <text:p text:style-name="P9">Ученик. (на фоне звучания гитары)</text:p>
          <text:p text:style-name="P16">Погиб поэт невольник чести…</text:p>
        </text:list-item>
      </text:list>
      <text:p text:style-name="P38"><text:s text:c="11"/>В который раз такой конец.</text:p>
      <text:p text:style-name="P38"><text:s text:c="11"/>Как будто было неизвестно – </text:p>
      <text:p text:style-name="P38"><text:s text:c="11"/>Талант в России не жилец.</text:p>
      <text:p text:style-name="P38"> </text:p>
      <text:p text:style-name="P38"><text:s text:c="11"/>Да, был такой талант высокий,</text:p>
      <text:p text:style-name="P39"><text:s text:c="11"/>Так оцени двадцатый век:</text:p>
      <text:p text:style-name="P38"><text:s text:c="11"/>Каким он был, твой сын Высоцкий –</text:p>
      <text:p text:style-name="P33"><text:s text:c="11"/>Поэт, артист и человек. </text:p>
      <text:list xml:id="list35344488" text:style-name="L4">
        <text:list-item>
          <text:list>
            <text:list-header>
              <text:p text:style-name="P34"><text:span text:style-name="T15">III.</text:span>Знакомство с творчеством Владимира Высоцкого.</text:p>
              <text:p text:style-name="P35">1. Просмотр презентации.</text:p>
              <text:p text:style-name="P36">2. Сообщения учащихся.</text:p>
              <text:p text:style-name="P37"><text:span text:style-name="T14">Ученик.</text:span><text:span text:style-name="T12"> </text:span>У Владимира Высоцкого есть песни, <text:s/>похожие на роли из никем не написанных пьес и никем не поставленных. Он сам создавал эти роли<text:span text:style-name="T1">, сам был режиссером и исполнителем.</text:span></text:p>
            </text:list-header>
          </text:list>
        </text:list-item>
      </text:list>
      <text:p text:style-name="P18"><text:soft-page-break/><text:span text:style-name="T8">Учитель.</text:span><text:span text:style-name="T7"> </text:span><text:span text:style-name="T1">Наверное, у каждого человека есть «свой собственный Высоцкий», есть <text:s/>любимые песни. </text:span></text:p>
      <text:p text:style-name="P5"><text:s text:c="5"/>Лучшие песни Владимира Высоцкого о жизни. В этих песнях есть то, что поддержит <text:s/>в трудную минуту, - есть великая <text:s/>сила и размах души человеческой. А ещё в них есть память. </text:p>
      <text:p text:style-name="P11">Звучит песня «Сыновья уходят в бой».</text:p>
      <text:p text:style-name="P5"/>
      <text:p text:style-name="P20"><text:span text:style-name="T9"><text:s/>Ученик.</text:span><text:span text:style-name="T1"> «Сыновья уходят в бой» … <text:s/>Песня военного цикла, самого значимого в творчестве Высоцкого. В ней создан образ воина – патриота: человек, падая, грудью хватая свинец, <text:s/>смертельно раненный, <text:s/>думает <text:s/>не о себе,</text:span></text:p>
      <text:p text:style-name="P5"><text:s/>а о Родине.</text:p>
      <text:p text:style-name="P5"><text:s text:c="2"/>Высоцкиий предстает перед нами солдатом, много воевавшим, с сединой на висках, простым солдатом, одним <text:s/>из тысяч. </text:p>
      <text:p text:style-name="P11">Звучит песня «На братских могилах...».</text:p>
      <text:p text:style-name="P12"/>
      <text:p text:style-name="P19"><text:span text:style-name="T9"><text:s/>Ученик. </text:span><text:span text:style-name="T1">Владимир часами мог слушать рассказы взрослых о Великой Отечественной войне.</text:span></text:p>
      <text:p text:style-name="P21">Представьте: 9 мая 1945 года. Весть о том, что фашистская Германия капитулировала, уже долетела до самых окраин СССР, а в это время ещё шли тяжелые бои за Прагу, в которых сражался и отец поэта.</text:p>
      <text:p text:style-name="P23">Жена и сын, уже радуясь вместе со всеми, глядели в победное небо Москвы, расцвеченное салютом, а в этот миг их самый близкий человек ещё стоял на краю гибели.Это мгновение, в котором слились и радость, и боль, горькая память и светлые надежды, навсегда запечатлелись в сердце поэта.</text:p>
      <text:p text:style-name="P21"><text:s/>Он <text:s/>писал об этом в своих стихах и песнях, <text:s/>придавал эмоциональную окраску <text:s/>всему своему творчеству: грусть и надежда у Высоцкого неразделимы.</text:p>
      <text:p text:style-name="P11">Звучит <text:s/>«Песня о звездах».</text:p>
      <text:p text:style-name="P14"/>
      <text:p text:style-name="P20"><text:span text:style-name="T10">Учитель.</text:span><text:span text:style-name="T1"> Чувство тревоги, беспокойства пронизывает все творчество поэта. Не случайно один из его <text:s/>сборников <text:s/>назван «Нерв». Высоцкого интересуют прежде всего такие ситуации, в которых характер раскрывается до конца.</text:span></text:p>
      <text:p text:style-name="P25">В стихотворениях и песнях военного цикла – это мгновение между жизнью и смертью. Так, в песне «Як-истребитель» рассказывается о гибели боевого самолета. Стихотворение посвящено двум героям, двум товарищам – погибшему в</text:p>
      <text:p text:style-name="P5">воздушном бою Николаю Горбунову и, поклявшемуся на могиле друга мстить врагу до победы, дважды Герою Советского Союза Н.М. Скоморохову. </text:p>
      <text:p text:style-name="P5"><text:s/><text:span text:style-name="T16"><text:s/>Звучит песня «Смерть истребителя» <text:s/>(Як-истребитель)</text:span></text:p>
      <text:p text:style-name="P26"><text:span text:style-name="T10">Учитель.</text:span><text:span text:style-name="T1"> Представьте образный мир этой песни.</text:span></text:p>
      <text:p text:style-name="P4"/>
      <text:p text:style-name="P28"><text:span text:style-name="T9">Ученик.</text:span><text:span text:style-name="T1"> Это произведение построено на метафоре. «Як-истребитель» - одна из любимых его песен. Рассказывая о Высоцком, его товарищи часто цитируют её строки. Во многих из этих строк – черты его характера: Но тот, </text:span><text:soft-page-break/><text:span text:style-name="T1">который во мне сидит, опять заставляет в штопор! Приводя их Алла Демидова пишет: «...он был неповторимым актёром… А при всем этом какая-то самосъедающая <text:s/>неудовлетворимость. И нечеловеческая работоспособность. Я не помню Высоцкого просто сидящим или ничего не делающим, не видела его праздногуляющим или лениво, от нечего делать болтающим с приятелями. <text:s/>Всегда и во всем стремительность и полная самоотдача. Вечная напряженность , страсть, порыв. Крик. Предельные ситуации, когда надо выкладываться <text:s/>до конца, до изнанки». </text:span></text:p>
      <text:p text:style-name="P29"><text:span text:style-name="T13">Учитель.</text:span> Да, здесь и метафора и перевоплощение(в переносном смысле, конечно) поэта – певца в истребитель. В этой песне , наверное, как и во многих других выражена личность самого поэта.</text:p>
      <text:p text:style-name="P4"/>
      <text:p text:style-name="P18"><text:span text:style-name="T9">Ученик. </text:span><text:span text:style-name="T1">Драматург А. Володарский рассказывал о том, что однажды военные летчики уверяли его, что «Як-истребитель» написан воздушным асом. </text:span></text:p>
      <text:p text:style-name="P5">А сам Высоцкий получал письма от «однополчан», которые спрашивали: «Не тот ли он Высоцкий, который воевал на первом Украинском или выходил из окружения под Оршей».</text:p>
      <text:p text:style-name="P17"><text:span text:style-name="T10">Учитель.</text:span><text:span text:style-name="T1"> Как человеку, никогда не воевавшему, удалось создать <text:s/>правдивые произведения о войне? </text:span></text:p>
      <text:p text:style-name="P4"/>
      <text:p text:style-name="P27"><text:span text:style-name="T9">Ученик.</text:span><text:span text:style-name="T1"> У Высоцкого есть замечательные слова: «Моё поколение мучает чувство вины за то, что опоздали родиться». Своим творчеством он как бы «довоевывал». </text:span></text:p>
      <text:p text:style-name="P4"><text:s/></text:p>
      <text:p text:style-name="P27"><text:span text:style-name="T9">Ученик. </text:span><text:span text:style-name="T1">Он не только «довоевывал». Он писал о сильных и смелых людях. Их он находил <text:s/>среди героев Великой Отечественной, известных и неизвестных. </text:span></text:p>
      <text:p text:style-name="P4"/>
      <text:p text:style-name="P24"><text:span text:style-name="T10">Учитель.</text:span><text:span text:style-name="T1"> Есть у Высоцкого стихотворение о войне, которое Р.Рождественский <text:s/>по праву назвал лучшим, - «Он не вернулся из боя».</text:span></text:p>
      <text:p text:style-name="P10">Звучит песня «Он не вернулся из боя».</text:p>
      <text:p text:style-name="P28"><text:span text:style-name="T9">Ученик. </text:span><text:span text:style-name="T1"><text:s/>И в этой песне хочется обратить внимание на точность <text:s/>деталей, которые вроде не имеют прямого отношения к образу погибшего друга: «Отражается небо в лесу, на воде». Но подумав, вдруг понимаешь:«Да ведь это раннее утро, выпала роса, и в ней отражается небо, и поэтомулес стал голубым. То самоераннее утро, которое так любил друг!». <text:s/>Раннее утронапоминало бойцу о погибшем друге, сделало боль утраты ещё острее. И тут, увидев, как красива, как чиста утренняя природа, боец вдруг понял, какойчеловек жил рядом с ним. Вот поэтому стихотворение заканчивается словами: «Это я не вернулся из боя». </text:span></text:p>
      <text:p text:style-name="P28"><text:span text:style-name="T10">Учитель. </text:span><text:span text:style-name="T1">По <text:s/>принципу метафоры созданы многие стихотворения Высоцкого. У него есть целый цикл, посвященный лошадям – умным друзьям человека. Лошади <text:s/>говорят, думают и чувствуют, как люди. В песнях Владимира Высоцкого говорят не только лошади, но и волки, на которых человек затеял жестокую охоту с вертолёта. У Высоцкого плачут скалы, в которых живет горное эхо, поют корабли, и судьбы этих кораблей похожи на людские.</text:span></text:p>
      <text:p text:style-name="P10">Звучит песня «Корабли постоят...».</text:p>
      <text:p text:style-name="P31"><text:soft-page-break/><text:span text:style-name="T13">Учитель.</text:span><text:span text:style-name="T18"> <text:s/></text:span><text:span text:style-name="T17">У</text:span><text:span text:style-name="T18"> </text:span><text:span text:style-name="T17"><text:s/>Высоцкого одушевлена и п</text:span>рирода. В том, как возникают метафоры, чувствуется что-то есенинское: человек – частица природы, мироздания. Для лирики Есенина тоже характерна идея единства всего земного:</text:p>
      <text:p text:style-name="P6">«Горы спят, вдыхая облака, выдыхая снежные лавины», «Если ты о помощи просил, громким эхом отзывались скалы»,«Каждый камень грудью прикрывал, </text:p>
      <text:p text:style-name="P6">скалы сами подставляли плечи».</text:p>
      <text:p text:style-name="P11"><text:s text:c="2"/>Звучит песня «Здесь вам не равнина...». <text:s text:c="42"/></text:p>
      <text:p text:style-name="P10">Звучит песня «Прощание с горами».</text:p>
      <text:p text:style-name="P4"/>
      <text:p text:style-name="P22"><text:span text:style-name="T1"><text:s/></text:span><text:span text:style-name="T3">Ученик. </text:span><text:span text:style-name="T5">Размышляя</text:span><text:span text:style-name="T2"> над тем, чем привлекает поэзия Высоцкого, понимаешь – искренностью. В ней нет <text:s/>фальши. Жил и писал так, как чувствовал. </text:span></text:p>
      <text:p text:style-name="P12"><text:span text:style-name="T19">Звучит песня «Я не люблю...»</text:span> <text:s text:c="35"/></text:p>
      <text:p text:style-name="Standard"><text:span text:style-name="T11"><text:s text:c="7"/></text:span><text:span text:style-name="T4">Учитель.</text:span><text:span text:style-name="T5"> </text:span><text:span text:style-name="T2">Я не люблю – нравственная формула отношения к человеческим порокам, но было бы ошибочно определять ею внутренний мир поэта.Этот мир</text:span></text:p>
      <text:p text:style-name="P4"><text:s/>полон любви и добра. Только так воспринимая жизнь, можно написать: </text:p>
      <text:p text:style-name="P4">«…Я люблю, - то же, что дышу и живу…»</text:p>
      <text:p text:style-name="P30">Актер Валерий Золотухин писал: «Владимир Семенович был человеком увлекающимся, импульсивным, идущим в своих симпатиях и антипатиях до конца: уж если друг, то лучший и никакой другой, а если враг, то и руки не подаст и лицемерно улыбаться не станет…Нашу с ним дружбу почитаю за счастье и драгоценнейший подарок судьбы». </text:p>
      <text:p text:style-name="P1"><text:span text:style-name="T2"><text:s text:c="2"/></text:span><text:span text:style-name="T6">Звучит <text:s/>«Песня о друге»</text:span><text:span text:style-name="T1"> </text:span><text:span text:style-name="T2"><text:s/></text:span></text:p>
      <text:p text:style-name="P28"><text:span text:style-name="T10">Учитель.</text:span><text:span text:style-name="T1"> Владимир Семенович был щедро одарён всеми музами. Как много успел сделать один человек, живший с нами рядом: более 800 песен и стихов, среди которых несколько чудесных поэм, и работа в кино,  и проба в сценаристике. В 1967 г. Высоцким был написан киносценарий о детях послевоенных лет. В 1977г. он хотел осуществить постановку, но не успел. В последний год Высоцкий как режиссёр готовил на Таганке два спектакля.Достаточно вспомнить, что им <text:s/>написано две повести, записано несколько дискоспектаклей, среди которых «Незнакомка» Блока и«Мартин Иден» Лондона. Была задумка сделать собственный фильм «Зелёный фургон», начало съёмок было запланировано на октябрь 1980 года. Не успел…</text:span></text:p>
      <text:p text:style-name="P32">Звучит песня «Спасите наши души».</text:p>
      <text:list xml:id="list35344140" text:style-name="L5">
        <text:list-item>
          <text:list>
            <text:list-item>
              <text:p text:style-name="P40">Итог литературного вечера.</text:p>
              <text:p text:style-name="P41">- Что понравилось ?</text:p>
              <text:p text:style-name="P41">- Чем запомнился вечер?</text:p>
            </text:list-item>
            <text:list-item>
              <text:p text:style-name="P40">Домашнее задание.</text:p>
              <text:p text:style-name="P41">- Напишите сочинение-миниатюру «Мой Высоцкий»</text:p>
            </text:list-item>
          </text:list>
        </text:list-item>
      </text:list>
      <text:p text:style-name="P1"><text:span text:style-name="T2"><text:s text:c="12"/></text:span><text:span text:style-name="T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Татьяна Платонова</meta:initial-creator>
    <meta:creation-date>2014-06-01T15:17:27.95</meta:creation-date>
    <meta:document-statistic meta:table-count="0" meta:image-count="0" meta:object-count="0" meta:page-count="4" meta:paragraph-count="82" meta:word-count="1227" meta:character-count="8522"/>
    <dc:date>2014-06-01T15:43:29.40</dc:date>
    <dc:creator>Татьяна Платонова</dc:creator>
    <meta:editing-duration>PT00H10M51S</meta:editing-duration>
    <meta:editing-cycles>1</meta:editing-cycles>
    <meta:generator>OpenOffice.org/3.1$Win32 OpenOffice.org_project/310m19$Build-9420</meta:generator>
  </office:meta>
</office:document-meta>
</file>