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17374c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180abd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officeooo:paragraph-rsid="00180ab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officeooo:paragraph-rsid="00180abd"/>
    </style:style>
    <style:style style:name="T1" style:family="text">
      <style:text-properties fo:color="#000000" style:font-name="Times New Roman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imes New Roman1"/>
    </style:style>
    <style:style style:name="T2" style:family="text">
      <style:text-properties fo:color="#000000" style:font-name="Times New Roman" fo:font-size="12pt" fo:font-style="normal" fo:font-weight="bold" style:font-name-asian="Times New Roman1" style:font-size-asian="12pt" style:language-asian="ru" style:country-asian="RU" style:font-style-asian="normal" style:font-weight-asian="bold" style:font-name-complex="Times New Roman1"/>
    </style:style>
    <style:style style:name="T3" style:family="text">
      <style:text-properties fo:color="#000000" style:font-name="Times New Roman" fo:font-size="12pt" fo:font-style="italic" fo:font-weight="normal" style:font-name-asian="Times New Roman1" style:font-size-asian="12pt" style:language-asian="ru" style:country-asian="RU" style:font-style-asian="italic" style:font-weight-asian="normal" style:font-name-complex="Times New Roman1"/>
    </style:style>
    <style:style style:name="T4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/>
    </style:style>
    <style:style style:name="T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/>
    </style:style>
    <style:style style:name="T6" style:family="text">
      <style:text-properties fo:color="#000000" style:font-name="Times New Roman" fo:font-size="12pt" fo:font-style="italic" style:text-underline-style="none" fo:font-weight="normal" style:font-name-asian="Times New Roman1" style:font-size-asian="12pt" style:language-asian="ru" style:country-asian="RU" style:font-style-asian="italic" style:font-weight-asian="normal" style:font-name-complex="Times New Roman1"/>
    </style:style>
    <style:style style:name="T7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/>
    </style:style>
    <style:style style:name="T8" style:family="text">
      <style:text-properties fo:color="#000000" style:font-name="Times New Roman" fo:font-size="12pt" fo:language="ru" fo:country="RU" fo:font-style="italic" fo:font-weight="normal" style:font-name-asian="Times New Roman1" style:font-size-asian="12pt" style:font-style-asian="italic" style:font-weight-asian="normal" style:font-name-complex="Times New Roman1"/>
    </style:style>
    <style:style style:name="T9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10" style:family="text">
      <style:text-properties fo:color="#000000"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name-complex="Times New Roman1"/>
    </style:style>
    <style:style style:name="T11" style:family="text">
      <style:text-properties fo:color="#000000" style:font-name="Times New Roman" fo:font-size="12pt" fo:language="en" fo:country="US" fo:font-style="normal" fo:font-weight="normal" officeooo:rsid="00180abd" style:font-name-asian="Times New Roman1" style:font-size-asian="12pt" style:language-asian="ru" style:country-asian="RU" style:font-style-asian="normal" style:font-weight-asian="normal" style:font-name-complex="Times New Roman1"/>
    </style:style>
    <style:style style:name="T12" style:family="text"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/>
    </style:style>
    <style:style style:name="T13" style:family="text">
      <style:text-properties fo:color="#000000" style:font-name="Times New Roman" fo:font-size="16pt" fo:font-style="italic" fo:font-weight="normal" style:font-name-asian="Times New Roman1" style:font-size-asian="16pt" style:language-asian="ru" style:country-asian="RU" style:font-style-asian="italic" style:font-weight-asian="normal" style:font-name-complex="Times New Roman1"/>
    </style:style>
    <style:style style:name="T14" style:family="text">
      <style:text-properties fo:color="#000000" style:font-name="Times New Roman" fo:font-size="19pt" fo:font-style="normal" fo:font-weight="normal" style:font-name-asian="Times New Roman1" style:font-size-asian="19pt" style:language-asian="ru" style:country-asian="RU" style:font-style-asian="normal" style:font-weight-asian="normal" style:font-name-complex="Times New Roman1"/>
    </style:style>
    <style:style style:name="T15" style:family="text">
      <style:text-properties fo:color="#000000" style:font-name="Times New Roman" fo:font-size="15pt" fo:font-style="italic" fo:font-weight="normal" style:font-name-asian="Times New Roman1" style:font-size-asian="15pt" style:language-asian="ru" style:country-asian="RU" style:font-style-asian="italic" style:font-weight-asian="normal" style:font-name-complex="Times New Roman1"/>
    </style:style>
    <style:style style:name="T16" style:family="text">
      <style:text-properties fo:color="#000000" style:font-name="Times New Roman" fo:font-size="15pt" fo:language="ru" fo:country="RU" fo:font-style="normal" fo:font-weight="normal" style:font-size-asian="15pt" style:font-style-asian="normal" style:font-weight-asian="normal"/>
    </style:style>
    <style:style style:name="T17" style:family="text">
      <style:text-properties fo:color="#000000" style:font-name="Times New Roman" fo:font-size="15pt" fo:language="ru" fo:country="RU" fo:font-style="normal" fo:font-weight="normal" style:font-name-asian="Times New Roman1" style:font-size-asian="15pt" style:font-style-asian="normal" style:font-weight-asian="normal" style:font-name-complex="Times New Roman1"/>
    </style:style>
    <style:style style:name="T18" style:family="text">
      <style:text-properties fo:color="#000000" style:font-name="Times New Roman" fo:font-size="15pt" fo:language="ru" fo:country="RU" fo:font-style="italic" fo:font-weight="normal" style:font-size-asian="15pt" style:font-style-asian="italic" style:font-weight-asian="normal"/>
    </style:style>
    <style:style style:name="T19" style:family="text">
      <style:text-properties fo:color="#000000" style:font-name="Times New Roman" fo:font-size="15pt" fo:language="ru" fo:country="RU" fo:font-style="italic" fo:font-weight="normal" style:font-name-asian="Times New Roman1" style:font-size-asian="15pt" style:font-style-asian="italic" style:font-weight-asian="normal" style:font-name-complex="Times New Roman1"/>
    </style:style>
    <style:style style:name="T20" style:family="text">
      <style:text-properties fo:color="#000000" style:font-name="Times New Roman" fo:font-size="18pt" fo:font-style="normal" fo:font-weight="normal" style:font-name-asian="Times New Roman1" style:font-size-asian="18pt" style:language-asian="ru" style:country-asian="RU" style:font-style-asian="normal" style:font-weight-asian="normal" style:font-name-complex="Times New Roman1"/>
    </style:style>
    <style:style style:name="T21" style:family="text">
      <style:text-properties fo:color="#000000" style:font-name="Arial" fo:font-size="16pt" fo:font-style="italic" fo:font-weight="normal" style:font-name-asian="Times New Roman1" style:font-size-asian="16pt" style:language-asian="ru" style:country-asian="RU" style:font-style-asian="italic" style:font-weight-asian="normal" style:font-name-complex="Times New Roman1"/>
    </style:style>
    <style:style style:name="T22" style:family="text">
      <style:text-properties fo:color="#000000" style:font-name="Arial" fo:font-size="16pt" fo:font-style="normal" fo:font-weight="bold" style:font-name-asian="Arial1" style:font-size-asian="16pt" style:language-asian="ru" style:country-asian="RU" style:font-style-asian="normal" style:font-weight-asian="bold" style:font-name-complex="Arial1"/>
    </style:style>
    <style:style style:name="T23" style:family="text">
      <style:text-properties fo:color="#000000" style:font-name="Arial" fo:font-size="12pt" fo:language="ru" fo:country="RU" fo:font-style="normal" fo:font-weight="bold" style:font-size-asian="12pt" style:font-style-asian="normal" style:font-weight-asian="bold"/>
    </style:style>
    <style:style style:name="T24" style:family="text">
      <style:text-properties fo:color="#000000" style:font-name="Arial" fo:font-size="13pt" fo:language="ru" fo:country="RU" fo:font-style="normal" fo:font-weight="bold" style:font-size-asian="13pt" style:font-style-asian="normal" style:font-weight-asian="bold"/>
    </style:style>
    <style:style style:name="T25" style:family="text">
      <style:text-properties style:language-asian="ru" style:country-asian="RU"/>
    </style:style>
    <style:style style:name="T2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редняя школа № 476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2">Открытый урок в 5 классе</text:span></text:p>
      <text:p text:style-name="P1"><text:span text:style-name="T3">Тема:</text:span></text:p>
      <text:p text:style-name="P3"><text:span text:style-name="T12">Описание животного </text:span></text:p>
      <text:p text:style-name="P3"><text:span text:style-name="T12">(по прочитанному рассказу К. Паустовского "Кот-ворюга")</text:span></text:p>
      <text:p text:style-name="P1"/>
      <text:p text:style-name="P1"/>
      <text:p text:style-name="P1"/>
      <text:p text:style-name="P1"/>
      <text:p text:style-name="P1"/>
      <text:p text:style-name="P1"><text:span text:style-name="T13">Учитель:</text:span><text:span text:style-name="T21"> <text:s text:c="11"/></text:span><text:span text:style-name="T13">Гук Наталья Игоревн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7">2009 </text:span><text:span text:style-name="T8">год г. Колпино</text:span></text:p>
      <text:p text:style-name="P2"><text:span text:style-name="T9">1</text:span></text:p>
      <text:p text:style-name="P1"/>
      <text:p text:style-name="P2"><text:soft-page-break/></text:p>
      <text:p text:style-name="P2"/>
      <text:p text:style-name="P2"/>
      <text:p text:style-name="P2"><text:span text:style-name="T22">Оглавление</text:span></text:p>
      <text:p text:style-name="P1"><text:span text:style-name="T1">Тема:...............................................................................................................................................3</text:span></text:p>
      <text:p text:style-name="P1"><text:span text:style-name="T1">Цель:................................................................................................................................................3</text:span></text:p>
      <text:p text:style-name="P1"><text:span text:style-name="T1">Ход урока:.......................................................................................................................................3</text:span></text:p>
      <text:p text:style-name="P1"><text:span text:style-name="T9"><text:s text:c="4"/>1 <text:s/></text:span><text:span text:style-name="T10">Вступление..............................................................................................................................3</text:span></text:p>
      <text:p text:style-name="P1"><text:span text:style-name="T9"><text:s text:c="4"/>2 </text:span><text:span text:style-name="T10">Работа по прочитанному тексту..........................................................................................3</text:span></text:p>
      <text:p text:style-name="P1"><text:span text:style-name="T9"><text:s text:c="9"/>2.1 <text:s/></text:span><text:span text:style-name="T10">Почему рассказ называется «Кот-ворюга»?................................................................3</text:span></text:p>
      <text:p text:style-name="P1"><text:span text:style-name="T9"><text:s text:c="9"/>2.2 </text:span><text:span text:style-name="T10">Что воровал кот?.............................................................................................................3</text:span></text:p>
      <text:p text:style-name="P1"><text:span text:style-name="T9"><text:s text:c="9"/>2.3 </text:span><text:span text:style-name="T10">Как Паустовский описывает внешний вид кота в начале рассказа?.........................4</text:span></text:p>
      <text:p text:style-name="P1"><text:span text:style-name="T9"><text:s text:c="9"/>2.4 </text:span><text:span text:style-name="T10">Каков характер кота в начале рассказа?.......................................................................4</text:span></text:p>
      <text:p text:style-name="P1"><text:span text:style-name="T9"><text:s text:c="9"/>2.5 <text:s/></text:span><text:span text:style-name="T10">Что герои рассказа хотели сделать после поимки кота?............................................4</text:span></text:p>
      <text:p text:style-name="P1"><text:span text:style-name="T9"><text:s text:c="9"/>2.6 </text:span><text:span text:style-name="T10">Каким от стал кот после поимки?.................................................................................4</text:span></text:p>
      <text:p text:style-name="P1"><text:span text:style-name="T9"><text:s text:c="9"/>2.7 </text:span><text:span text:style-name="T10">Почему кот из ворюги превратился в настоящего хозяина и сторожа?...................4</text:span></text:p>
      <text:p text:style-name="P1"><text:span text:style-name="T9"><text:s text:c="4"/>3 </text:span><text:span text:style-name="T10">Составление плана сочинения..............................................................................................4</text:span></text:p>
      <text:p text:style-name="P1"><text:span text:style-name="T9"><text:s text:c="9"/>3.1 </text:span><text:span text:style-name="T10">Из каких трех частей состоит сочинение?...................................................................4</text:span></text:p>
      <text:p text:style-name="P1"><text:span text:style-name="T9"><text:s text:c="4"/>4 </text:span><text:span text:style-name="T10">Подведение итога урока и домашнее задание.....................................................................4</text:span></text:p>
      <text:p text:style-name="P1"><text:span text:style-name="T1">Орфографическая работа..............................................................................................................5</text:span></text:p>
      <text:p text:style-name="P1"><text:span text:style-name="T1">Работа с текстом.............................................................................................................................5</text:span></text:p>
      <text:p text:style-name="P1"><text:span text:style-name="T1">Орфографическая работа..............................................................................................................6</text:span></text:p>
      <text:p text:style-name="P1"><text:span text:style-name="T1">Работа с текстом.............................................................................................................................6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3">2</text:span></text:p>
      <text:p text:style-name="P2"><text:soft-page-break/><text:span text:style-name="T14">Содержание урока.</text:span></text:p>
      <text:p text:style-name="P1"><text:span text:style-name="T15">Тема:</text:span></text:p>
      <text:p text:style-name="P4"><text:span text:style-name="T4">Описание животного </text:span></text:p>
      <text:p text:style-name="P4"><text:span text:style-name="T4">(по прочитанному рассказу К. Паустовского "Кот-ворюга").</text:span></text:p>
      <text:p text:style-name="P1"><text:span text:style-name="T15">Цель:</text:span></text:p>
      <text:p text:style-name="P7"><text:span text:style-name="T1"><text:tab/></text:span><text:span text:style-name="T11">1. </text:span><text:span text:style-name="T1">Подготовить учеников к сочинению: "Мое любимое животное". </text:span></text:p>
      <text:p text:style-name="P7"><text:span text:style-name="T1"><text:tab/></text:span><text:span text:style-name="T11">2. </text:span><text:span text:style-name="T1">Формировать знания об использовании образно-выразительных средств в художественном описании.</text:span></text:p>
      <text:p text:style-name="P1"><text:span text:style-name="T15">Ход урока:</text:span></text:p>
      <text:p text:style-name="P2"><text:span text:style-name="T16">1 <text:s text:c="3"/></text:span><text:span text:style-name="T17">Вступление.</text:span></text:p>
      <text:p text:style-name="P1"><text:span text:style-name="T1"><text:tab/>Объявить тему урока. На доске предварительно написать: число, классная работа, тема урока. Ученики должны переписать все это к себе в тетрадь. Кроме этого, должен быть подготовлен стенд с рисунками учеников.</text:span></text:p>
      <text:p text:style-name="P1"/>
      <text:p text:style-name="P1"><text:span text:style-name="T1"><text:tab/>Обратить внимания на написание слов в названии рассказа «Кот-ворюга» (опережающее обучение). Задать вопросы:</text:span></text:p>
      <text:p text:style-name="P1"><text:span text:style-name="T9"><text:tab/>1. <text:s text:c="2"/></text:span><text:span text:style-name="T10">Какое слово в названии главное, а какое зависимое?</text:span></text:p>
      <text:p text:style-name="P1"><text:span text:style-name="T9"><text:tab/>2. <text:s text:c="2"/></text:span><text:span text:style-name="T10">На какой вопрос отвечает зависимое слово?</text:span></text:p>
      <text:p text:style-name="P1"><text:span text:style-name="T9"><text:tab/>3. <text:s text:c="2"/></text:span><text:span text:style-name="T10">Какой частью речи оно выражено?</text:span></text:p>
      <text:p text:style-name="P1"><text:span text:style-name="T1"><text:tab/><text:tab/>Ввести определение приложения:</text:span></text:p>
      <text:p text:style-name="P1"><text:span text:style-name="T3"><text:tab/>определение, выраженное именем существительным, называется </text:span><text:span text:style-name="T5">приложением, <text:tab/></text:span><text:span text:style-name="T6">подчеркивается волнистой линией и пишется с определяемым словом через дефис.</text:span></text:p>
      <text:p text:style-name="P1"><text:span text:style-name="T1"><text:tab/><text:tab/>Слово учителя:</text:span></text:p>
      <text:p text:style-name="P1"><text:span text:style-name="T3"><text:tab/>«Любимая тема Паустовского </text:span><text:span text:style-name="T1">— </text:span><text:span text:style-name="T3">родная природа. Он пишет о среднерусских лесах, озерах, речушках, о деревенских людях, о животных и о котах... Какая деревенская изба без кошки? И как не написать об этом звере. Ведь коты такие разные: вроде домашние, а вроде и нет, вроде ручные, а вроде и хищники.</text:span></text:p>
      <text:p text:style-name="P1"><text:span text:style-name="T3"><text:tab/>Дома вы прочитали рассказ Константина Паустовского «Кот-ворюга». Кот в этом рассказе не сказочный, а самый настоящий, у него свой характер.»</text:span></text:p>
      <text:p text:style-name="P1"><text:span text:style-name="T1"><text:tab/><text:tab/>Перейти к основной части урока.</text:span></text:p>
      <text:p text:style-name="P2"><text:span text:style-name="T16">2 <text:s text:c="3"/></text:span><text:span text:style-name="T17">Работа по прочитанному тексту</text:span></text:p>
      <text:p text:style-name="P1"><text:span text:style-name="T18">2.1 <text:s text:c="3"/></text:span><text:span text:style-name="T19">Почему рассказ называется «Кот-ворюга»?</text:span></text:p>
      <text:p text:style-name="P1"><text:span text:style-name="T1">Выслушать и обсудить ответы учеников.</text:span></text:p>
      <text:p text:style-name="P1"/>
      <text:p text:style-name="P1"><text:span text:style-name="T18">2.2 <text:s text:c="3"/></text:span><text:span text:style-name="T19">Что воровал кот?</text:span></text:p>
      <text:p text:style-name="P1"><text:span text:style-name="T1">Все: рыбу, сметану, мясо, хлеб и даже жестяную банку с червяками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24">3</text:span></text:p>
      <text:p text:style-name="P5"><text:soft-page-break/><text:span text:style-name="T18">2.3 <text:s text:c="3"/></text:span><text:span text:style-name="T19">Как Паустовский описывает внешний вид кота в начале рассказа?</text:span></text:p>
      <text:p text:style-name="P1"><text:span text:style-name="T1"><text:tab/>Выделить следующие слова и словосочетания: огненно рыжий кот-беспризорник с белыми подпалинами на животе, у кота разорвано ухо и отрублен кусок хвоста, зеленые нахальные глаза. Обратить внимание на стенд с рисунками и выяснить, какие из них наиболее полно соответствуют описанию.</text:span></text:p>
      <text:p text:style-name="P1"><text:span text:style-name="T18">2.4 <text:s text:c="3"/></text:span><text:span text:style-name="T19">Каков характер кота в начале рассказа?</text:span></text:p>
      <text:p text:style-name="P1"><text:span text:style-name="T1"><text:tab/>Обратить внимание на следующее:</text:span></text:p>
      <text:p text:style-name="P7"><text:span text:style-name="T1"><text:tab/><text:tab/>кот, потерявший всякую совесть;</text:span></text:p>
      <text:p text:style-name="P1"><text:span text:style-name="T1"><text:tab/><text:tab/>кот — бродяга и бандит;</text:span></text:p>
      <text:p text:style-name="P1"><text:span text:style-name="T1"><text:tab/><text:tab/>выл, как подземный дух, выл и ругался под домом.</text:span></text:p>
      <text:p text:style-name="P1"><text:span text:style-name="T1"><text:tab/>На доске должны быть записаны словосочетания с пропущенными буквами. Обсудить какие из них описывают внешность кота, а какие — характер. Вызвать ученика для выполнения орфографической работы.</text:span></text:p>
      <text:p text:style-name="P1"><text:span text:style-name="T18">2.5 <text:s text:c="3"/></text:span><text:span text:style-name="T19">Что герои рассказа хотели сделать после поимки кота?</text:span></text:p>
      <text:p text:style-name="P1"><text:span text:style-name="T1"><text:tab/>Выдрать или кормить.</text:span></text:p>
      <text:p text:style-name="P1"><text:span text:style-name="T18">2.6 <text:s text:c="3"/></text:span><text:span text:style-name="T19">Каким от стал кот после поимки?</text:span></text:p>
      <text:p text:style-name="P1"><text:span text:style-name="T1"><text:tab/>Кот ходил по дому и саду, как хозяин и сторож. Терся головой о наши ноги. И был переименован из Ворюги в Милиционера.</text:span></text:p>
      <text:p text:style-name="P1"><text:span text:style-name="T1">Работа с текстом.</text:span></text:p>
      <text:p text:style-name="P1"><text:span text:style-name="T18">2.7 <text:s text:c="2"/></text:span><text:span text:style-name="T19">Почему кот из ворюги превратился в настоящего хозяина и сторожа?</text:span></text:p>
      <text:p text:style-name="P1"><text:span text:style-name="T1"><text:tab/>Доброта людей изменила его характер.</text:span></text:p>
      <text:p text:style-name="P1"><text:span text:style-name="T16">3 <text:s text:c="3"/></text:span><text:span text:style-name="T17">Составление плана сочинения </text:span><text:span text:style-name="T19">3.1 <text:s text:c="2"/>Из каких трех частей состоит сочинение?</text:span></text:p>
      <text:p text:style-name="P1"><text:span text:style-name="T1">Тема: «Мое любимое животное»</text:span></text:p>
      <text:p text:style-name="P1"><text:span text:style-name="T9">1. <text:s text:c="2"/></text:span><text:span text:style-name="T10">Вступление. Появление животного в моем доме</text:span></text:p>
      <text:p text:style-name="P1"><text:span text:style-name="T9">2. <text:s text:c="2"/></text:span><text:span text:style-name="T10">Основная часть:</text:span></text:p>
      <text:p text:style-name="P7"><text:span text:style-name="T1"><text:tab/>° <text:s text:c="3"/>внешний вид;</text:span></text:p>
      <text:p text:style-name="P7"><text:span text:style-name="T1"><text:tab/>° <text:s text:c="3"/>характер;</text:span></text:p>
      <text:p text:style-name="P1"><text:span text:style-name="T1"><text:tab/>° <text:s text:c="3"/>интересный случай, произошедший с животный.</text:span></text:p>
      <text:p text:style-name="P1"><text:span text:style-name="T9">3. <text:s text:c="2"/></text:span><text:span text:style-name="T10">Заключение:</text:span></text:p>
      <text:p text:style-name="P7"><text:span text:style-name="T1"><text:tab/>° <text:s text:c="3"/>почему я люблю мое животное.</text:span></text:p>
      <text:p text:style-name="P1"><text:span text:style-name="T16">4 <text:s text:c="3"/></text:span><text:span text:style-name="T17">Подведение итога урока и домашнее задание</text:span></text:p>
      <text:p text:style-name="P1"><text:span text:style-name="T1">Перечислить, что изучено на уроке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3">4</text:span></text:p>
      <text:p text:style-name="P2"><text:soft-page-break/><text:span text:style-name="T20">Карточки для выдачи ученикам.</text:span></text:p>
      <text:p text:style-name="P4"><text:span text:style-name="T15">Орфографическая работа </text:span></text:p>
      <text:p text:style-name="P6"><text:span text:style-name="T2">Словосочетания</text:span><text:span text:style-name="T1">:</text:span></text:p>
      <text:p text:style-name="P1"><text:span text:style-name="T1"><text:tab/>пот...рять совесть,</text:span></text:p>
      <text:p text:style-name="P1"><text:span text:style-name="T1"><text:tab/>в...ровать все,</text:span></text:p>
      <text:p text:style-name="P1"><text:span text:style-name="T1"><text:tab/>рыжий к...тище,</text:span></text:p>
      <text:p text:style-name="P1"><text:span text:style-name="T1"><text:tab/>поле... на березу,</text:span></text:p>
      <text:p text:style-name="P7"><text:span text:style-name="T1"><text:tab/>бе...призорный кот. </text:span></text:p>
      <text:p text:style-name="P7"><text:span text:style-name="T2">Задание:</text:span></text:p>
      <text:p text:style-name="P1"><text:span text:style-name="T1"><text:tab/>вставить пропущенные буквы,</text:span></text:p>
      <text:p text:style-name="P1"><text:span text:style-name="T1"><text:tab/>для слов с пропущенными буквами графически обозначить орфограммы и записать проверочные слова.</text:span></text:p>
      <text:p text:style-name="P4"><text:span text:style-name="T15">Работа с текстом </text:span></text:p>
      <text:p text:style-name="P7"><text:span text:style-name="T2">Текст:</text:span></text:p>
      <text:p text:style-name="P7"><text:span text:style-name="T1"><text:tab/>«Кот ел больше ч...са. Он вышел из чулана сел на пороге и посм...трел на нас з...леными нахальными гл...зами. Потом кот перев...рнулся (Ий)спину поймал свой хвост п...жевал его выплюнул ра...т...нулся у печки и захр...пел (4). С этого дня он (у)нас приж...лся и перестал в...ровать.» </text:span></text:p>
      <text:p text:style-name="P7"><text:span text:style-name="T2">Задание:</text:span></text:p>
      <text:p text:style-name="P1"><text:span text:style-name="T1"><text:tab/>вставить пропущенные буквы,</text:span></text:p>
      <text:p text:style-name="P1"><text:span text:style-name="T1"><text:tab/>раскрыть скобки,</text:span></text:p>
      <text:p text:style-name="P1"><text:span text:style-name="T1"><text:tab/>расставить знаки препинания,</text:span></text:p>
      <text:p text:style-name="P1"><text:span text:style-name="T1"><text:tab/>объяснить их постановку, выполнить синтаксический разбор предложения (4)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20:51:07.375000000</meta:creation-date>
    <dc:date>2014-08-28T21:18:54.234000000</dc:date>
    <meta:editing-duration>PT12M36S</meta:editing-duration>
    <meta:editing-cycles>1</meta:editing-cycles>
    <meta:document-statistic meta:table-count="0" meta:image-count="0" meta:object-count="0" meta:page-count="5" meta:paragraph-count="102" meta:word-count="663" meta:character-count="6480" meta:non-whitespace-character-count="5704"/>
    <meta:generator>LibreOffice/4.3.0.4$Windows_x86 LibreOffice_project/62ad5818884a2fc2e5780dd45466868d41009ec0</meta:generator>
  </office:meta>
</office:document-meta>
</file>