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2" style:family="table">
      <style:table-properties style:width="19.447cm" fo:margin-left="-0.609cm" fo:margin-right="-0.423cm" table:align="margins"/>
    </style:style>
    <style:style style:name="Таблица2.A" style:family="table-column">
      <style:table-column-properties style:column-width="2.302cm" style:rel-column-width="7757*"/>
    </style:style>
    <style:style style:name="Таблица2.B" style:family="table-column">
      <style:table-column-properties style:column-width="17.145cm" style:rel-column-width="57778*"/>
    </style:style>
    <style:style style:name="Таблица2.A1" style:family="table-cell">
      <style:table-cell-properties fo:padding="0.049cm" fo:border-left="0.035cm solid #cccccc" fo:border-right="none" fo:border-top="0.035cm solid #cccccc" fo:border-bottom="0.035cm solid #cccccc"/>
    </style:style>
    <style:style style:name="Таблица2.B1" style:family="table-cell">
      <style:table-cell-properties fo:padding="0.049cm" fo:border="0.035cm solid #cccccc"/>
    </style:style>
    <style:style style:name="Таблица2.A2" style:family="table-cell">
      <style:table-cell-properties fo:padding="0.049cm" fo:border-left="0.035cm solid #cccccc" fo:border-right="none" fo:border-top="none" fo:border-bottom="0.035cm solid #cccccc"/>
    </style:style>
    <style:style style:name="Таблица2.B2" style:family="table-cell">
      <style:table-cell-properties fo:padding="0.049cm" fo:border-left="0.035cm solid #cccccc" fo:border-right="0.035cm solid #cccccc" fo:border-top="none" fo:border-bottom="0.035cm solid #cccccc"/>
    </style:style>
    <style:style style:name="P1" style:family="paragraph" style:parent-style-name="Heading_20_6">
      <style:paragraph-properties fo:margin-left="0cm" fo:margin-right="0cm" fo:margin-top="0cm" fo:margin-bottom="0cm" style:line-height-at-least="0cm" fo:text-align="start" style:justify-single-word="false" fo:text-indent="0cm" style:auto-text-indent="false"/>
      <style:text-properties style:font-name="Verdana" fo:font-size="10pt"/>
    </style:style>
    <style:style style:name="P2" style:family="paragraph" style:parent-style-name="Text_20_body">
      <style:paragraph-properties fo:margin-left="0cm" fo:margin-right="0cm" fo:margin-top="0cm" fo:margin-bottom="0cm" style:line-height-at-least="0cm" fo:text-indent="0cm" style:auto-text-indent="false"/>
      <style:text-properties style:font-name="Verdana" fo:font-size="10pt" style:text-underline-style="solid" style:text-underline-width="auto" style:text-underline-color="font-color" fo:font-weight="bold"/>
    </style:style>
    <style:style style:name="P3"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Verdana" fo:font-size="10pt" style:text-underline-style="solid" style:text-underline-width="auto" style:text-underline-color="font-color" fo:font-weight="bold"/>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Verdana" fo:font-size="10pt" style:text-underline-style="solid" style:text-underline-width="auto" style:text-underline-color="font-color" fo:font-weight="bold"/>
    </style:style>
    <style:style style:name="P5"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Verdana" fo:font-size="10pt" fo:font-weight="bold"/>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Verdana" fo:font-size="10pt" fo:font-weight="bold"/>
    </style:style>
    <style:style style:name="P7" style:family="paragraph" style:parent-style-name="Text_20_body">
      <style:paragraph-properties fo:margin-left="0cm" fo:margin-right="0cm" fo:margin-top="0cm" fo:margin-bottom="0cm" style:line-height-at-least="0cm" fo:text-indent="0cm" style:auto-text-indent="false"/>
      <style:text-properties style:font-name="Verdana" fo:font-size="10pt"/>
    </style:style>
    <style:style style:name="P8"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Verdana" fo:font-size="10pt"/>
    </style:style>
    <style:style style:name="P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Verdana" fo:font-size="10pt"/>
    </style:style>
    <style:style style:name="P10" style:family="paragraph" style:parent-style-name="Text_20_body">
      <style:paragraph-properties fo:margin-left="0cm" fo:margin-right="0cm" fo:margin-top="0cm" fo:margin-bottom="0cm" style:line-height-at-least="0cm" fo:text-align="start" style:justify-single-word="false" fo:text-indent="0cm" style:auto-text-indent="false"/>
    </style:style>
    <style:style style:name="P11"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12"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font-weight="bold" style:font-weight-asian="bold" style:font-weight-complex="bold"/>
    </style:style>
    <style:style style:name="P13" style:family="paragraph" style:parent-style-name="Standard">
      <style:paragraph-properties fo:margin-top="0cm" fo:margin-bottom="0cm" style:line-height-at-least="0cm" fo:text-align="start"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style:line-height-at-least="0cm" fo:text-align="start" style:justify-single-word="false"/>
      <style:text-properties style:font-name="Times New Roman" fo:font-size="12pt" fo:font-weight="bold" style:font-size-asian="12pt" style:font-size-complex="12pt"/>
    </style:style>
    <style:style style:name="P15" style:family="paragraph" style:parent-style-name="Table_20_Contents">
      <style:paragraph-properties fo:margin-top="0cm" fo:margin-bottom="0cm" style:line-height-at-least="0cm" fo:padding="0.049cm" fo:border="0.035cm solid #000000"/>
    </style:style>
    <style:style style:name="P16" style:family="paragraph" style:parent-style-name="Table_20_Contents">
      <style:paragraph-properties fo:margin-top="0cm" fo:margin-bottom="0cm" style:line-height-at-least="0cm" fo:text-align="center" style:justify-single-word="false" fo:padding="0.049cm" fo:border="0.035cm solid #000000"/>
    </style:style>
    <style:style style:name="P17" style:family="paragraph" style:parent-style-name="Table_20_Contents">
      <style:paragraph-properties fo:margin-top="0cm" fo:margin-bottom="0cm" style:line-height-at-least="0cm" fo:text-align="justify" style:justify-single-word="false" fo:padding="0.049cm" fo:border="0.035cm solid #000000"/>
    </style:style>
    <style:style style:name="P18" style:family="paragraph" style:parent-style-name="Table_20_Contents">
      <style:paragraph-properties fo:margin-top="0cm" fo:margin-bottom="0cm" style:line-height-at-least="0cm" fo:text-align="justify" style:justify-single-word="false" fo:padding="0.049cm" fo:border="0.035cm solid #000000"/>
      <style:text-properties style:font-name="Verdana" fo:font-size="10pt"/>
    </style:style>
    <style:style style:name="P19" style:family="paragraph" style:parent-style-name="Table_20_Contents">
      <style:paragraph-properties fo:margin-top="0cm" fo:margin-bottom="0cm" style:line-height-at-least="0cm" fo:padding-left="0cm" fo:padding-right="0cm" fo:padding-top="0cm" fo:padding-bottom="0.049cm" fo:border-left="none" fo:border-right="none" fo:border-top="none" fo:border-bottom="0.035cm solid #000000"/>
    </style:style>
    <style:style style:name="P20" style:family="paragraph" style:parent-style-name="Table_20_Contents">
      <style:paragraph-properties fo:margin-top="0cm" fo:margin-bottom="0cm" style:line-height-at-least="0cm" fo:text-align="justify" style:justify-single-word="false" fo:padding-left="0cm" fo:padding-right="0cm" fo:padding-top="0cm" fo:padding-bottom="0.049cm" fo:border-left="none" fo:border-right="none" fo:border-top="none" fo:border-bottom="0.035cm solid #000000"/>
    </style:style>
    <style:style style:name="P21" style:family="paragraph" style:parent-style-name="Table_20_Contents">
      <style:paragraph-properties fo:margin-top="0cm" fo:margin-bottom="0cm" style:line-height-at-least="0cm" fo:text-align="justify" style:justify-single-word="false" fo:padding-left="0cm" fo:padding-right="0cm" fo:padding-top="0cm" fo:padding-bottom="0.049cm" fo:border-left="none" fo:border-right="none" fo:border-top="none" fo:border-bottom="0.035cm solid #000000"/>
      <style:text-properties style:font-name="Verdana" fo:font-size="10pt" style:text-underline-style="solid" style:text-underline-width="auto" style:text-underline-color="font-color" fo:font-weight="bold"/>
    </style:style>
    <style:style style:name="P22" style:family="paragraph" style:parent-style-name="Table_20_Contents">
      <style:paragraph-properties fo:margin-top="0cm" fo:margin-bottom="0cm" style:line-height-at-least="0cm" fo:text-align="justify" style:justify-single-word="false" fo:padding-left="0cm" fo:padding-right="0cm" fo:padding-top="0cm" fo:padding-bottom="0.049cm" fo:border-left="none" fo:border-right="none" fo:border-top="none" fo:border-bottom="0.035cm solid #000000"/>
      <style:text-properties style:font-name="Verdana" fo:font-size="10pt"/>
    </style:style>
    <style:style style:name="P23" style:family="paragraph" style:parent-style-name="Text_20_body">
      <style:paragraph-properties fo:margin-top="0cm" fo:margin-bottom="0cm"/>
      <style:text-properties style:font-name="Times New Roman" fo:font-size="12pt" style:font-size-asian="12pt" style:font-size-complex="12pt"/>
    </style:style>
    <style:style style:name="P24" style:family="paragraph" style:parent-style-name="Text_20_body">
      <style:paragraph-properties fo:margin-top="0cm" fo:margin-bottom="0cm" style:line-height-at-least="0cm"/>
      <style:text-properties style:font-name="Times New Roman" fo:font-size="12pt" style:font-size-asian="12pt" style:font-size-complex="12pt"/>
    </style:style>
    <style:style style:name="P25" style:family="paragraph" style:parent-style-name="Text_20_body">
      <style:paragraph-properties fo:margin-top="0cm" fo:margin-bottom="0cm" style:line-height-at-least="0cm" fo:text-align="start" style:justify-single-word="false"/>
      <style:text-properties style:font-name="Times New Roman" fo:font-size="12pt" style:font-size-asian="12pt" style:font-size-complex="12pt"/>
    </style:style>
    <style:style style:name="P26" style:family="paragraph" style:parent-style-name="Text_20_body">
      <style:paragraph-properties fo:margin-top="0cm" fo:margin-bottom="0cm" style:line-height-at-least="0cm"/>
      <style:text-properties style:font-name="Times New Roman" fo:font-size="12pt" fo:font-weight="bold" style:font-size-asian="12pt" style:font-size-complex="12pt"/>
    </style:style>
    <style:style style:name="P27" style:family="paragraph" style:parent-style-name="Text_20_body">
      <style:paragraph-properties fo:margin-top="0cm" fo:margin-bottom="0cm" style:line-height-at-least="0cm"/>
      <style:text-properties style:font-name="Times New Roman" fo:font-size="12pt" fo:language="ru" fo:country="RU" fo:font-style="italic" fo:font-weight="bold" style:font-size-asian="12pt" style:font-style-asian="italic" style:font-weight-asian="bold" style:font-size-complex="12pt" style:font-style-complex="italic" style:font-weight-complex="bold"/>
    </style:style>
    <style:style style:name="P28" style:family="paragraph" style:parent-style-name="Text_20_body">
      <style:paragraph-properties fo:margin-top="0cm" fo:margin-bottom="0cm" style:line-height-at-least="0c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ext_20_body">
      <style:paragraph-properties fo:margin-top="0cm" fo:margin-bottom="0cm" style:line-height-at-least="0cm" fo:text-align="start" style:justify-single-word="false"/>
      <style:text-properties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top="0cm" fo:margin-bottom="0cm" style:line-height-at-least="0cm" fo:text-align="start"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31" style:family="paragraph" style:parent-style-name="Text_20_body">
      <style:paragraph-properties fo:margin-top="0cm" fo:margin-bottom="0cm" style:line-height-at-least="0cm" fo:text-align="start" style:justify-single-word="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32" style:family="paragraph" style:parent-style-name="Text_20_body">
      <style:paragraph-properties fo:margin-top="0cm" fo:margin-bottom="0cm" style:line-height-at-least="0cm" fo:text-align="start" style:justify-single-word="false"/>
      <style:text-properties style:font-name="Times New Roman" fo:font-size="13pt" fo:language="ru" fo:country="RU" fo:font-style="italic" fo:font-weight="bold" style:font-size-asian="13pt" style:font-style-asian="italic" style:font-weight-asian="bold" style:font-size-complex="13pt" style:font-style-complex="italic" style:font-weight-complex="bold"/>
    </style:style>
    <style:style style:name="P33" style:family="paragraph" style:parent-style-name="Text_20_body">
      <style:paragraph-properties fo:margin-top="0cm" fo:margin-bottom="0cm" style:line-height-at-least="0cm"/>
    </style:style>
    <style:style style:name="P34" style:family="paragraph" style:parent-style-name="Table_20_Contents">
      <style:paragraph-properties fo:margin-left="0.007cm" fo:margin-right="0.986cm" fo:margin-top="0cm" fo:margin-bottom="0cm" style:line-height-at-least="0cm" fo:text-align="center" style:justify-single-word="false" fo:text-indent="0cm" style:auto-text-indent="false" fo:padding="0.049cm" fo:border="0.035cm solid #000000"/>
      <style:text-properties style:font-name="Verdana" fo:font-size="10pt"/>
    </style:style>
    <style:style style:name="P35" style:family="paragraph" style:parent-style-name="Text_20_body">
      <style:paragraph-properties fo:text-align="center" style:justify-single-word="false"/>
      <style:text-properties style:font-name="Times New Roman" fo:font-size="13pt" fo:font-weight="bold" style:font-size-asian="13pt" style:font-size-complex="13pt"/>
    </style:style>
    <style:style style:name="P36" style:family="paragraph" style:parent-style-name="Text_20_body">
      <style:text-properties style:font-name="Times New Roman" fo:font-size="12pt" style:font-size-asian="12pt" style:font-size-complex="12pt"/>
    </style:style>
    <style:style style:name="P37" style:family="paragraph" style:parent-style-name="Text_20_body" style:list-style-name="L1">
      <style:paragraph-properties fo:margin-top="0cm" fo:margin-bottom="0cm" style:line-height-at-least="0cm"/>
    </style:style>
    <style:style style:name="P38" style:family="paragraph" style:parent-style-name="Text_20_body" style:list-style-name="L2">
      <style:paragraph-properties fo:margin-top="0cm" fo:margin-bottom="0cm" style:line-height-at-least="0cm"/>
    </style:style>
    <style:style style:name="P39" style:family="paragraph" style:parent-style-name="Text_20_body">
      <style:paragraph-properties fo:margin-top="0cm" fo:margin-bottom="0cm" style:line-height-at-least="0cm" fo:text-align="start" style:justify-single-word="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40" style:family="paragraph" style:parent-style-name="Text_20_body">
      <style:paragraph-properties fo:margin-top="0cm" fo:margin-bottom="0cm"/>
      <style:text-properties style:font-name="Times New Roman" fo:font-size="12pt" style:font-size-asian="12pt" style:font-size-complex="12pt"/>
    </style:style>
    <style:style style:name="P41" style:family="paragraph" style:parent-style-name="Text_20_body" style:list-style-name="L2">
      <style:paragraph-properties fo:margin-left="0.185cm" fo:margin-right="0cm" fo:margin-top="0cm" fo:margin-bottom="0cm" style:line-height-at-least="0cm" fo:text-indent="0.026cm" style:auto-text-indent="fals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 fo:font-size="12pt" fo:language="ru" fo:country="RU" style:font-size-asian="12pt" style:font-size-complex="12pt"/>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style:font-name="Verdana" fo:font-size="10pt" fo:language="de" fo:country="DE"/>
    </style:style>
    <style:style style:name="T7" style:family="text">
      <style:text-properties style:font-name="Verdana" fo:font-size="10pt" fo:language="de" fo:country="DE" fo:font-weight="bold"/>
    </style:style>
    <style:style style:name="T8" style:family="text">
      <style:text-properties style:font-name="Verdana" fo:font-size="10pt" style:text-underline-style="solid" style:text-underline-width="auto" style:text-underline-color="font-color" fo:font-weight="bold"/>
    </style:style>
    <style:style style:name="T9" style:family="text">
      <style:text-properties fo:font-variant="normal" fo:text-transform="none" style:font-name="Verdana" fo:font-size="10pt" fo:font-style="normal"/>
    </style:style>
    <style:style style:name="T10" style:family="text">
      <style:text-properties fo:font-variant="normal" fo:text-transform="none" style:font-name="Verdana" fo:font-size="10pt" fo:language="de" fo:country="DE" fo:font-style="normal"/>
    </style:style>
    <style:style style:name="T11" style:family="text">
      <style:text-properties fo:font-variant="normal" fo:text-transform="none" style:font-name="Verdana" fo:font-size="10pt" fo:font-weight="bold"/>
    </style:style>
    <style:style style:name="T12" style:family="text">
      <style:text-properties fo:font-variant="normal" fo:text-transform="none" style:font-name="Wingdings" fo:font-size="10pt"/>
    </style:style>
    <style:style style:name="T13" style:family="text">
      <style:text-properties style:font-name="Wingdings" fo:font-size="10pt"/>
    </style:style>
    <style:style style:name="T14" style:family="text">
      <style:text-properties fo:font-style="italic" fo:font-weight="bold"/>
    </style:style>
    <style:style style:name="T15" style:family="text">
      <style:text-properties fo:language="ru" fo:country="RU"/>
    </style:style>
    <style:style style:name="T16" style:family="text">
      <style:text-properties style:font-name="Times New Roman1" fo:font-weight="bold"/>
    </style:style>
    <style:style style:name="T17" style:family="text">
      <style:text-properties style:font-name="Tahoma"/>
    </style:style>
    <style:style style:name="T18" style:family="text">
      <style:text-properties style:font-name="Tahoma" fo:font-size="9pt" style:font-size-asian="9pt" style:font-size-complex="9pt"/>
    </style:style>
    <style:style style:name="T19" style:family="text">
      <style:text-properties style:font-name="Tahoma" fo:font-size="10pt" style:font-size-asian="10pt" style:font-size-complex="10pt"/>
    </style:style>
    <style:style style:name="T20" style:family="text">
      <style:text-properties style:font-name="Tahoma" fo:font-size="10pt" fo:font-weight="bold" style:font-size-asian="10pt" style:font-weight-asian="bold" style:font-size-complex="10pt" style:font-weight-complex="bold"/>
    </style:style>
    <style:style style:name="T21" style:family="text">
      <style:text-properties style:font-name="Tahoma" fo:font-size="10pt" fo:font-weight="normal" style:font-size-asian="10pt" style:font-weight-asian="normal" style:font-size-complex="10pt" style:font-weight-complex="normal"/>
    </style:style>
    <style:style style:name="T22" style:family="text">
      <style:text-properties fo:font-size="9pt" style:font-size-asian="9pt" style:font-size-complex="9pt"/>
    </style:style>
    <style:style style:name="T23" style:family="text">
      <style:text-properties fo:font-size="10pt"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weight="normal" style:font-weight-asian="normal" style:font-weight-complex="normal"/>
    </style:style>
    <style:style style:name="T26" style:family="text">
      <style:text-properties style:font-name="Times New Roman"/>
    </style:style>
    <style:style style:name="T27" style:family="text">
      <style:text-properties style:font-name="Times New Roman" fo:font-weight="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0pt" fo:font-weight="normal" style:font-size-asian="10pt" style:font-weight-asian="normal" style:font-size-complex="10pt"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Рабочая программа</text:p>
      <text:p text:style-name="P35">География Оренбургской области: 8 класс</text:p>
      <text:p text:style-name="P30">Пояснительная записка</text:p>
      <text:p text:style-name="P25">Программа рассчитана на 34 ч. при 1-ом часе учебной нагрузки в неделю.</text:p>
      <text:p text:style-name="P24">В современном школьном географическом образовании одно из ведущих мест принадлежит изучению географии родного края. Региональный компонент базового географического образования для средних школ Оренбургской области предлагается осуществить на основе программы по географии Оренбургской области, рассчитанной на 34 часа (1 час в неделю).Авторы программы :А.А. Чибилев, Р.Ш. Ахметов, В.П. Петрищев, Г.И. Кургаева, И.В. Ложкин. 8-9 классы, 68 часов<text:line-break/>Учебно – методическое обеспечение: Учебник для 8-9 классов общеобразовательных школ. г.Оренбург, Оренбургское литературное агентство, 2006, «Программно-методические материалы для учителя», «Учебные материалы по географии Оренбургской области и Рабочая тетрадь по географии Оренбургской области – природа». Составитель Ахметов Р.Ш, Гаврилов О.В, Ложкин И.В.,  «Оренбургская область. Атлас географический»</text:p>
      <text:p text:style-name="P24"><text:span text:style-name="T1">Целью курса</text:span> является расширение географических представлений школьников об Оренбургской области; развитие интереса к изучению историко-географических, социально-экономических и экологических проблем родного края.</text:p>
      <text:p text:style-name="P26">Задачи курса:</text:p>
      <text:p text:style-name="P24">;  сформировать знания о природных особенностях Оренбургской области, взаимообусловленности природных компонентов; о современном социально-экономическом состоянии и перспективах развития области; научить школьников устанавливать причинно-следственные связи, определяющих формирование ландшафтных комплексов; выявлять, оценивать и намечать пути решения экологических проблем;</text:p>
      <text:p text:style-name="P24">;   развить картографические умения, навыки ведения визуальных наблюдений, умения пользоваться источниками географического и картографического содержания;</text:p>
      <text:p text:style-name="P24">;   создать основу для патриотизма и любви к родному краю.</text:p>
      <text:p text:style-name="P24">При составлении данной программы авторы стремились наряду с традиционными для такого рода документов задач к решению, главным образом, следующих:</text:p>
      <text:p text:style-name="P24">•   <text:span text:style-name="T1">Вариативность изучения.</text:span> В условиях значительного расхождения как количества часов, отводимых на изучение данного предмета, так и подготовленности учащихся программа рассчитана на значительную вариативность за счет различного объема и сложности выполняемых учащимися практических и творческих заданий.</text:p>
      <text:p text:style-name="P24">•   <text:span text:style-name="T1">Усиление практической направленности знаний.</text:span> Приобретаемые учащимися знания не должны быть сугубо теоретическими и направлены прежде всего на формирование профессиональных навыков, а должны помочь правильно выбрать свой жизненный путь. осознанно и ответственно относиться к себе и окружающим, прожить полноценную и счастливую жизнь.</text:p>
      <text:p text:style-name="P24">•   <text:span text:style-name="T1">Активное овладение знаниями.</text:span> В современном мире крайне важно умение не просто пассивно усваивать знания, но хорошо ориентироваться в информации, уметь найти нужную и правильно воспользоваться ею, на основе известного получить новое знание. В связи с этим предусмотрено существенное увеличение проблемных вопросов, творческих и практических заданий.</text:p>
      <text:p text:style-name="P32">Содержание тем учебного курса: </text:p>
      <text:p text:style-name="P33"><text:span text:style-name="T3"><text:s/></text:span><text:span text:style-name="T5">РАЗДЕЛ </text:span><text:span text:style-name="T7">I</text:span><text:span text:style-name="T5">. ФИЗИЧЕСКАЯ ГЕОГРАФИЯ.</text:span></text:p>
      <text:p text:style-name="P3">1. История географических исследований и освоения территории области ( 4 часа)</text:p>
      <text:p text:style-name="P10"><text:span text:style-name="T4">Первые географические сведения о Заволжье и Южном Урале. Основные этносы, населяющие современную территорию области в древности и средневековье. Образование Оренбургской губернии и изменение ее границ в ХХ</text:span><text:span text:style-name="T6">VIII</text:span> <text:span text:style-name="T4">- ХХ вв. Наиболее известные исследователи, их вклад в изучении и исследование края.</text:span></text:p>
      <text:p text:style-name="P3">2. Географическое положение и административно – территориальное устройство (3 часа</text:p>
      <text:p text:style-name="P10">Географическое положение, границы, величина территории, политико-административное деление области, особенности экономико-географического положения области. Оренбургская область в составе хозяйственного комплекса Урала и России. Положение на картах физико – географического районирования и часовых поясов. Численность населения области и заселенность в сравнении с <text:soft-page-break/>другими регионами  и странами. Влияние географического положения области на ее природу.</text:p>
      <text:h text:style-name="P1" text:outline-level="6">Практические работы</text:h>
      <text:p text:style-name="P10"><text:span text:style-name="T5">1. </text:span><text:span text:style-name="T4">Определение географических координат  крайних точек области, географических координат административного центра области, своего населенного пункта, решение задач на определение поясного времени.</text:span></text:p>
      <text:p text:style-name="P10"><text:span text:style-name="T5">2.</text:span> <text:span text:style-name="T4">Определение протяженности области с запада на восток, с севера  на юг, а также расстояние до Москвы и ближайшего морского порта. Описание маршрута до ближайшего морского порта или другого объекта, важного с точки зрения географического положения области.</text:span></text:p>
      <text:p text:style-name="P10"><text:span text:style-name="T5">3.</text:span> <text:span text:style-name="T4">Нанесение на карту политико – административных границ области, названий и границ соседних территорий.</text:span></text:p>
      <text:p text:style-name="P10"><text:span text:style-name="T5">4.</text:span> <text:span text:style-name="T4">Сравнительная характеристика области с регионами России и зарубежными странами.</text:span></text:p>
      <text:p text:style-name="P10"><text:span text:style-name="T5">5.</text:span> <text:span text:style-name="T4">Выявление положительных и отрицательных сторон экономико-географического положения области.</text:span></text:p>
      <text:h text:style-name="P1" text:outline-level="6">Работа с картой</text:h>
      <text:p text:style-name="P10"><text:span text:style-name="T5">1. </text:span><text:span text:style-name="T4">На контур нанести границы области, подписать пограничные территории.</text:span></text:p>
      <text:p text:style-name="P10"><text:span text:style-name="T5">2.</text:span> <text:span text:style-name="T4">Обозначить административные районы, подписать города и райцентры.</text:span></text:p>
      <text:p text:style-name="P10"><text:span text:style-name="T5">3.</text:span>   <text:span text:style-name="T4">Обозначить крайние точки области.</text:span></text:p>
      <text:p text:style-name="P12"><text:span text:style-name="T9">РАЗДЕЛ </text:span><text:span text:style-name="T10">II</text:span><text:span text:style-name="T9">.ОСОБЕННОСТИ  ПРИРОДЫ  ( 27 ЧАСОВ)</text:span></text:p>
      <text:p text:style-name="P3">1.Рельеф, геологическое строение, полезные ископаемые (6 часов)</text:p>
      <text:p text:style-name="P10"><text:s/><text:span text:style-name="T4">Крупнейшие геоморфологические районы и их характеристика. Современные процессы рельефообразования и формы рельефа, связанные с ними. Влияние хозяйственной деятельности человека на рельеф области. Антропогенные формы рельефа. Влияние рельефа на другие компоненты природы  и хозяйственную деятельность.</text:span></text:p>
      <text:p text:style-name="P10"><text:s/><text:span text:style-name="T4">Крупнейшие тектонические структуры и их отражение в рельефе. Различия геологического строения (состав, возраст, условия залегания горных пород) равнинно – платформенный и горно-складчатый частей области. Основные этапы геологической истории. Четвертичные отложения, их типы и закономерности их размещения. Влияние добычи полезных ископаемых на окружающую среду, их охрана и рациональное использование.</text:span></text:p>
      <text:p text:style-name="P5">Практические работы</text:p>
      <text:p text:style-name="P10"><text:span text:style-name="T5">6.</text:span> <text:span text:style-name="T4">Анализ физической и тектонической карт атласа. Связь рельефа с тектоническими структурами и месторождениями полезных ископаемых.</text:span></text:p>
      <text:p text:style-name="P10"><text:span text:style-name="T5">7.</text:span> <text:span text:style-name="T4">Составление геолого – геоморфологического профиля и его анализ.</text:span></text:p>
      <text:p text:style-name="P10"><text:span text:style-name="T5">8.</text:span> <text:span text:style-name="T4">Описание рельефа области по физической ( топографической ) карте.</text:span></text:p>
      <text:h text:style-name="P1" text:outline-level="6">Работа с картой</text:h>
      <text:p text:style-name="P10"><text:span text:style-name="T5">1.</text:span> <text:span text:style-name="T4">Нанести  основные формы рельефа области. Подписать самую высокую и самую низкую точку.</text:span></text:p>
      <text:p text:style-name="P10"><text:span text:style-name="T5">2.</text:span> <text:span text:style-name="T4">Нанести месторождения полезных ископаемых</text:span></text:p>
      <text:p text:style-name="P3">2.  Климат и агроклиматические ресурсы (4 часа).</text:p>
      <text:p text:style-name="P8">Область на климатической карте России. Солнечная радиация и температура воздуха, их изменения по сезонам года. Влияние общей циркуляции атмосферы и барических центров на перемещение воздушных масс Значение западного переноса и циклонической деятельности. Преобладающие типы воздушных масс и их влияние на климат по сезонам.</text:p>
      <text:p text:style-name="P10"><text:s/><text:span text:style-name="T4">Особенности годового хода температуры воздуха, давления, влажности, осадков, ветров. Географические закономерности распределения основных климатических показателей на территории области. Влияние рельефа на климат.</text:span></text:p>
      <text:p text:style-name="P10"><text:s/><text:span text:style-name="T4">Климатическая характеристика сезонов года. </text:span></text:p>
      <text:p text:style-name="P10"><text:s/><text:span text:style-name="T4">Влияние климата на жизнь  и хозяйственную деятельность человека. Оценка агроклиматических ресурсов области. Неблагоприятные метеорологические явления. Источники загрязнения атмосферы. Мероприятия по охране атмосферного воздуха.</text:span></text:p>
      <text:p text:style-name="P5">Практические работы.</text:p>
      <text:p text:style-name="P10"><text:span text:style-name="T5">9.</text:span> <text:span text:style-name="T4">Построение и анализ графика  годового хода основных метеоэлементов для отдельных пунктов области.</text:span></text:p>
      <text:p text:style-name="P10"><text:span text:style-name="T5">10.</text:span> <text:span text:style-name="T4">Изучение распространения тепла и влаги на основе расчета  коэффициента увлажнения.</text:span></text:p>
      <text:p text:style-name="P10"><text:span text:style-name="T5">11.</text:span> <text:span text:style-name="T4">Составление характеристики климата своего населенного пункта на основе определения основных климатических показателей по картам атласа.</text:span></text:p>
      <text:p text:style-name="P5">Работа с картой .</text:p>
      <text:p text:style-name="P10"><text:span text:style-name="T5">1.</text:span> <text:span text:style-name="T4">Анализ климатических карт.</text:span></text:p>
      <text:p text:style-name="P11"><text:soft-page-break/><text:span text:style-name="T5">2.</text:span> <text:span text:style-name="T4">Определение величины коэффициента увлажнения.</text:span></text:p>
      <text:p text:style-name="P11"><text:span text:style-name="T5">3.</text:span> <text:span text:style-name="T4">Определение величины солнечной радиации</text:span></text:p>
      <text:p text:style-name="P11"><text:span text:style-name="T5">4.</text:span> <text:span text:style-name="T4">Характеристика климата своего населенного пункта по картам атласа</text:span></text:p>
      <text:p text:style-name="P4">3. Внутренние воды области. Водные ресурсы (4 часа).</text:p>
      <text:p text:style-name="P9">Внутренние воды области. Распределение речного стока области по бассейнам. Основные показатели речного стока и факторы их определяющие. Особенности водного режима рек области. Главные речные системы. Типы озер и закономерности их размещения. Типы озерных котловин. Искусственные водоемы области, распространение и краткая их характеристика. Подземные воды области. Их запасы, распространение, свойства и значение в природных процессах.  Оценка водных ресурсов области.  Влияние деятельности  человека на поверхностные и подземные воды. Охрана и рациональное использование водных ресурсов.</text:p>
      <text:p text:style-name="P6">Практические работы.</text:p>
      <text:p text:style-name="P11"><text:span text:style-name="T5">12.</text:span><text:span text:style-name="T11"> </text:span><text:span text:style-name="T4">Измерение и вычисление по картам основных характеристик рек и их бассейнов (длина, площадь бассейна, падение реки, уклон).</text:span></text:p>
      <text:p text:style-name="P11"><text:span text:style-name="T5">13.</text:span> <text:span text:style-name="T4">Вычисление характеристик стока рек области ( расход, годовой сток).</text:span></text:p>
      <text:p text:style-name="P11"><text:span text:style-name="T5">14.</text:span> <text:span text:style-name="T4">Выявление типов питания и водного режима рек по различным источникам географических знаний.</text:span></text:p>
      <text:p text:style-name="P11"><text:span text:style-name="T5">15.</text:span> <text:span text:style-name="T4">Описание реки по плану.</text:span></text:p>
      <text:p text:style-name="P11"><text:span text:style-name="T5">16.</text:span> <text:span text:style-name="T4">Описание озера по плану.</text:span></text:p>
      <text:p text:style-name="P6">Работа с картой.</text:p>
      <text:p text:style-name="P11"><text:span text:style-name="T5">1.</text:span> <text:span text:style-name="T4">Работа с  географической номенклатурой по теме.</text:span></text:p>
      <text:p text:style-name="P11"><text:span text:style-name="T5">2.</text:span><text:span text:style-name="T11"> </text:span><text:span text:style-name="T4">Анализ карт атласа.</text:span></text:p>
      <text:p text:style-name="P4">4.  Почвы. Почвенные ресурсы  (2 часа).</text:p>
      <text:p text:style-name="P9">Условия формирования почв на территории области. Основные типы почв и их характеристика. Географические закономерности распространения почв. Использование почв, их деградация и загрязнение. Проблемы рационального использования, охраны и восстановления почвенных ресурсов области.</text:p>
      <text:p text:style-name="P4">Практические работы.</text:p>
      <text:p text:style-name="P11"><text:span text:style-name="T5">17.</text:span>  <text:span text:style-name="T4">Построение и анализ схемы «Факторы почвообразования.»</text:span></text:p>
      <text:p text:style-name="P11"><text:span text:style-name="T5">18.</text:span>  <text:span text:style-name="T4">Создание проекта рекультивации земель.</text:span></text:p>
      <text:p text:style-name="P11"><text:span text:style-name="T5">19.</text:span>  <text:span text:style-name="T4">Сравнительная характеристика типов почв области.</text:span></text:p>
      <text:p text:style-name="P11"><text:span text:style-name="T5">20.</text:span>  <text:span text:style-name="T4">Оценка земельных ресурсов области.</text:span></text:p>
      <text:p text:style-name="P4">5.Растительность и Животный мир  области (4 часа).</text:p>
      <text:p text:style-name="P11"><text:span text:style-name="T4">Природные зоны области и их границы</text:span><text:span text:style-name="T8">.</text:span> <text:span text:style-name="T4">Зональные особенности растительного покрова. Характеристика основных зональных ти­пов растительности. Редкие и исчезающие виды растений. Растительные ресурсы, про­блемы их охраны, восстановления и рационального использования. Особенности распространения представителей животного мира. Характеристика живот­ного мира основных типов место обитания области (видовой состав, условия жизни, при­способляемость к условиям среды и др.). Редкие и исчезающие виды животных. Проблемы охраны и восстановления численности и видового разнообразия животного мира.</text:span></text:p>
      <text:p text:style-name="P11"><text:span text:style-name="T8">6.Физико-географическое (природное) районирование (5часов).</text:span>               </text:p>
      <text:p text:style-name="P7">Разнообразие природных комплексов области и его причины. Основные принципы природного райони­рования. Сравнительная характеристика крупных природных комплексов области. При­родные комплексы (ландшафты) своей местности. Изменение природных комплексов в процессе хозяйственной деятельности человека. Антропогенные ландшафты. Проблемы охраны и рационального использования природных комплексов области и своего места жительства.  Оренбургский степной заповедник.        </text:p>
      <text:p text:style-name="P2">7.Человек и природа (2часа).</text:p>
      <text:p text:style-name="P9">Исторические этапы освоения природных ресурсов территории. Основные виды антропогенного воздействия на природу области. Важней­шие экологические проблемы и их взаимосвязь. Экологические последствия деградации природной среды и прогноз ее изменения. Основные направления охраны природы и ра­ционального использования природных ресурсов области.</text:p>
      <text:p text:style-name="P6">Экскурсии.</text:p>
      <text:p text:style-name="P11"><text:span text:style-name="T13">;</text:span><text:span text:style-name="T12"> </text:span><text:span text:style-name="T4">Ознакомление с экспозицией местного краеведческого музея. </text:span></text:p>
      <text:p text:style-name="P11"><text:span text:style-name="T13">;</text:span><text:span text:style-name="T12">  </text:span><text:span text:style-name="T4">Экологические проблемы района своего места жительства.</text:span></text:p>
      <text:p text:style-name="P11"><text:span text:style-name="T13">;</text:span><text:span text:style-name="T12"> </text:span><text:span text:style-name="T4">Комплексная экологическая экскурсия (по экологической тропе).</text:span></text:p>
      <text:p text:style-name="P9">Работа с картой</text:p>
      <text:p text:style-name="P11"><text:span text:style-name="T5">1. </text:span><text:span text:style-name="T4">Уметь показывать места распространения редких и исчезающих видов растений и животных.</text:span></text:p>
      <text:p text:style-name="P11"><text:soft-page-break/><text:span text:style-name="T5">2.</text:span> <text:span text:style-name="T4">Показывать и знать нахождение заповедных территорий области.</text:span></text:p>
      <text:p text:style-name="P11"><text:span text:style-name="T5">3.</text:span> <text:span text:style-name="T4">Составлять экологическую карту области.</text:span></text:p>
      <text:p text:style-name="P11"><text:span text:style-name="T5">4.</text:span> <text:span text:style-name="T4">Знать нахождение уникальных памятников природы области.</text:span></text:p>
      <text:p text:style-name="P27">Учебно-тематический план.</text:p>
      <table:table table:name="Таблица2" table:style-name="Таблица2">
        <table:table-column table:style-name="Таблица2.A"/>
        <table:table-column table:style-name="Таблица2.B"/>
        <table:table-row>
          <table:table-cell table:style-name="Таблица2.A1" office:value-type="string">
            <text:p text:style-name="P16">№ <text:span text:style-name="T4">урока</text:span></text:p>
          </table:table-cell>
          <table:table-cell table:style-name="Таблица2.B1" office:value-type="string">
            <text:p text:style-name="P34">Раздел, тема урока.</text:p>
          </table:table-cell>
        </table:table-row>
        <table:table-row>
          <table:table-cell table:style-name="Таблица2.A2" office:value-type="string">
            <text:p text:style-name="P17">  </text:p>
          </table:table-cell>
          <table:table-cell table:style-name="Таблица2.B2" office:value-type="string">
            <text:p text:style-name="P19"><text:span text:style-name="T5">РАЗДЕЛ </text:span><text:span text:style-name="T7">I</text:span><text:span text:style-name="T5">. ФИЗИЧЕСКАЯ ГЕОГРАФИЯ.</text:span></text:p>
            <text:p text:style-name="P21">1. История географических исследований и освоения территории области <text:s/>( 4 часа).</text:p>
          </table:table-cell>
        </table:table-row>
        <table:table-row>
          <table:table-cell table:style-name="Таблица2.A2" office:value-type="string">
            <text:p text:style-name="P17"> <text:span text:style-name="T4">Урок 1</text:span></text:p>
          </table:table-cell>
          <table:table-cell table:style-name="Таблица2.B2" office:value-type="string">
            <text:p text:style-name="P22">Первые знания о территории Оренбургской области.</text:p>
          </table:table-cell>
        </table:table-row>
        <table:table-row>
          <table:table-cell table:style-name="Таблица2.A2" office:value-type="string">
            <text:p text:style-name="P17"> <text:span text:style-name="T4">Урок 2</text:span></text:p>
          </table:table-cell>
          <table:table-cell table:style-name="Таблица2.B2" office:value-type="string">
            <text:p text:style-name="P22">Кто населял территорию области в древности?</text:p>
          </table:table-cell>
        </table:table-row>
        <table:table-row>
          <table:table-cell table:style-name="Таблица2.A2" office:value-type="string">
            <text:p text:style-name="P17"> <text:span text:style-name="T4">Урок 3</text:span></text:p>
          </table:table-cell>
          <table:table-cell table:style-name="Таблица2.B2" office:value-type="string">
            <text:p text:style-name="P20"><text:span text:style-name="T4">Освоение территории области в </text:span><text:span text:style-name="T6">XVIII</text:span> – <text:span text:style-name="T6">XX</text:span> <text:span text:style-name="T4">вв.</text:span></text:p>
          </table:table-cell>
        </table:table-row>
        <table:table-row>
          <table:table-cell table:style-name="Таблица2.A2" office:value-type="string">
            <text:p text:style-name="P17"> <text:span text:style-name="T4">Урок 4</text:span></text:p>
          </table:table-cell>
          <table:table-cell table:style-name="Таблица2.B2" office:value-type="string">
            <text:p text:style-name="P22">Семинар. Исследователи Оренбургского края.</text:p>
          </table:table-cell>
        </table:table-row>
        <table:table-row>
          <table:table-cell table:style-name="Таблица2.A2" office:value-type="string">
            <text:p text:style-name="P17">  </text:p>
          </table:table-cell>
          <table:table-cell table:style-name="Таблица2.B2" office:value-type="string">
            <text:p text:style-name="P21">2. Географическое положение и административно – территориальное устройство (3 часа )</text:p>
          </table:table-cell>
        </table:table-row>
        <table:table-row>
          <table:table-cell table:style-name="Таблица2.A2" office:value-type="string">
            <text:p text:style-name="P18">Урок 5</text:p>
          </table:table-cell>
          <table:table-cell table:style-name="Таблица2.B2" office:value-type="string">
            <text:p text:style-name="P22">Образование Оренбургской губернии.</text:p>
          </table:table-cell>
        </table:table-row>
        <table:table-row>
          <table:table-cell table:style-name="Таблица2.A2" office:value-type="string">
            <text:p text:style-name="P18">Урок 6</text:p>
          </table:table-cell>
          <table:table-cell table:style-name="Таблица2.B2" office:value-type="string">
            <text:p text:style-name="P22">Географическое положение. Территория и границы.</text:p>
          </table:table-cell>
        </table:table-row>
        <table:table-row>
          <table:table-cell table:style-name="Таблица2.A2" office:value-type="string">
            <text:p text:style-name="P18">Урок 7</text:p>
          </table:table-cell>
          <table:table-cell table:style-name="Таблица2.B2" office:value-type="string">
            <text:p text:style-name="P22">Административно – территориальное устройство .</text:p>
          </table:table-cell>
        </table:table-row>
        <table:table-row>
          <table:table-cell table:style-name="Таблица2.A2" office:value-type="string">
            <text:p text:style-name="P15"> </text:p>
          </table:table-cell>
          <table:table-cell table:style-name="Таблица2.B2" office:value-type="string">
            <text:p text:style-name="P20"><text:span text:style-name="T5">РАЗДЕЛ </text:span><text:span text:style-name="T7">II</text:span><text:span text:style-name="T5">. ОСОБЕННОСТИ ПРИРОДЫ.</text:span></text:p>
            <text:p text:style-name="P21">1.Ррельеф, геологическое строение, полезные ископаемые (6 часов).</text:p>
          </table:table-cell>
        </table:table-row>
        <table:table-row>
          <table:table-cell table:style-name="Таблица2.A2" office:value-type="string">
            <text:p text:style-name="P17"> <text:span text:style-name="T4">Урок 8</text:span></text:p>
          </table:table-cell>
          <table:table-cell table:style-name="Таблица2.B2" office:value-type="string">
            <text:p text:style-name="P22">Тектоническое строение основных форм рельефа.</text:p>
          </table:table-cell>
        </table:table-row>
        <table:table-row>
          <table:table-cell table:style-name="Таблица2.A2" office:value-type="string">
            <text:p text:style-name="P17"> <text:span text:style-name="T4">Урок 9</text:span></text:p>
          </table:table-cell>
          <table:table-cell table:style-name="Таблица2.B2" office:value-type="string">
            <text:p text:style-name="P22">Формирование платформенной части области.</text:p>
          </table:table-cell>
        </table:table-row>
        <table:table-row>
          <table:table-cell table:style-name="Таблица2.A2" office:value-type="string">
            <text:p text:style-name="P17"> <text:span text:style-name="T4">Урок  10</text:span></text:p>
          </table:table-cell>
          <table:table-cell table:style-name="Таблица2.B2" office:value-type="string">
            <text:p text:style-name="P22">Развитие Уральских гор.</text:p>
          </table:table-cell>
        </table:table-row>
        <table:table-row>
          <table:table-cell table:style-name="Таблица2.A2" office:value-type="string">
            <text:p text:style-name="P17"> <text:span text:style-name="T4">Урок 11</text:span></text:p>
          </table:table-cell>
          <table:table-cell table:style-name="Таблица2.B2" office:value-type="string">
            <text:p text:style-name="P22">Урок- практикум: « Полезные ископаемые.»</text:p>
          </table:table-cell>
        </table:table-row>
        <table:table-row>
          <table:table-cell table:style-name="Таблица2.A2" office:value-type="string">
            <text:p text:style-name="P17"> <text:span text:style-name="T4">Урок 12</text:span></text:p>
          </table:table-cell>
          <table:table-cell table:style-name="Таблица2.B2" office:value-type="string">
            <text:p text:style-name="P22">Равнины и горы.</text:p>
          </table:table-cell>
        </table:table-row>
        <table:table-row>
          <table:table-cell table:style-name="Таблица2.A2" office:value-type="string">
            <text:p text:style-name="P17"> <text:span text:style-name="T4">Урок 13</text:span></text:p>
          </table:table-cell>
          <table:table-cell table:style-name="Таблица2.B2" office:value-type="string">
            <text:p text:style-name="P22">Процессы формирующие рельеф земной поверхности. Влияние деятельности  человека на рельеф</text:p>
          </table:table-cell>
        </table:table-row>
        <table:table-row>
          <table:table-cell table:style-name="Таблица2.A2" office:value-type="string">
            <text:p text:style-name="P17">  </text:p>
          </table:table-cell>
          <table:table-cell table:style-name="Таблица2.B2" office:value-type="string">
            <text:p text:style-name="P21">2. Климат и агроклиматические ресурсы (4 часа).</text:p>
          </table:table-cell>
        </table:table-row>
        <table:table-row>
          <table:table-cell table:style-name="Таблица2.A2" office:value-type="string">
            <text:p text:style-name="P18">Урок 14</text:p>
          </table:table-cell>
          <table:table-cell table:style-name="Таблица2.B2" office:value-type="string">
            <text:p text:style-name="P22">Особенности климата области.</text:p>
          </table:table-cell>
        </table:table-row>
        <table:table-row>
          <table:table-cell table:style-name="Таблица2.A2" office:value-type="string">
            <text:p text:style-name="P18">Урок 15</text:p>
          </table:table-cell>
          <table:table-cell table:style-name="Таблица2.B2" office:value-type="string">
            <text:p text:style-name="P22">Распределение основных элементов климата.</text:p>
          </table:table-cell>
        </table:table-row>
        <table:table-row>
          <table:table-cell table:style-name="Таблица2.A2" office:value-type="string">
            <text:p text:style-name="P18">Урок 16</text:p>
          </table:table-cell>
          <table:table-cell table:style-name="Таблица2.B2" office:value-type="string">
            <text:p text:style-name="P22">Времена года, фенологический календарь.</text:p>
          </table:table-cell>
        </table:table-row>
        <table:table-row>
          <table:table-cell table:style-name="Таблица2.A2" office:value-type="string">
            <text:p text:style-name="P18">Урок 17</text:p>
          </table:table-cell>
          <table:table-cell table:style-name="Таблица2.B2" office:value-type="string">
            <text:p text:style-name="P22">Агроклиматические ресурсы области. Влияние климата на жизнь и здоровье человека.</text:p>
          </table:table-cell>
        </table:table-row>
        <table:table-row>
          <table:table-cell table:style-name="Таблица2.A2" office:value-type="string">
            <text:p text:style-name="P17">  </text:p>
          </table:table-cell>
          <table:table-cell table:style-name="Таблица2.B2" office:value-type="string">
            <text:p text:style-name="P21">3. Внутренние воды области. Водные ресурсы (4 часа).</text:p>
          </table:table-cell>
        </table:table-row>
        <table:table-row>
          <table:table-cell table:style-name="Таблица2.A2" office:value-type="string">
            <text:p text:style-name="P18">Урок 18</text:p>
          </table:table-cell>
          <table:table-cell table:style-name="Таблица2.B2" office:value-type="string">
            <text:p text:style-name="P22">Внутренние воды области. </text:p>
          </table:table-cell>
        </table:table-row>
        <table:table-row>
          <table:table-cell table:style-name="Таблица2.A2" office:value-type="string">
            <text:p text:style-name="P18">Урок 19</text:p>
          </table:table-cell>
          <table:table-cell table:style-name="Таблица2.B2" office:value-type="string">
            <text:p text:style-name="P22">Реки.</text:p>
          </table:table-cell>
        </table:table-row>
        <table:table-row>
          <table:table-cell table:style-name="Таблица2.A2" office:value-type="string">
            <text:p text:style-name="P18">Урок 20</text:p>
          </table:table-cell>
          <table:table-cell table:style-name="Таблица2.B2" office:value-type="string">
            <text:p text:style-name="P22">Озера, водохранилища и подземные воды.</text:p>
          </table:table-cell>
        </table:table-row>
        <table:table-row>
          <table:table-cell table:style-name="Таблица2.A2" office:value-type="string">
            <text:p text:style-name="P18">Урок 21</text:p>
          </table:table-cell>
          <table:table-cell table:style-name="Таблица2.B2" office:value-type="string">
            <text:p text:style-name="P22">Водные ресурсы охрана вод.</text:p>
          </table:table-cell>
        </table:table-row>
        <table:table-row>
          <table:table-cell table:style-name="Таблица2.A2" office:value-type="string">
            <text:p text:style-name="P17">  </text:p>
          </table:table-cell>
          <table:table-cell table:style-name="Таблица2.B2" office:value-type="string">
            <text:p text:style-name="P21">4. Почвы. Почвенные ресурсы (2 часа).</text:p>
          </table:table-cell>
        </table:table-row>
        <text:soft-page-break/>
        <table:table-row>
          <table:table-cell table:style-name="Таблица2.A2" office:value-type="string">
            <text:p text:style-name="P18">Урок 22</text:p>
          </table:table-cell>
          <table:table-cell table:style-name="Таблица2.B2" office:value-type="string">
            <text:p text:style-name="P20"> <text:span text:style-name="T4">Почвы. Условия образования почв.</text:span></text:p>
          </table:table-cell>
        </table:table-row>
        <table:table-row>
          <table:table-cell table:style-name="Таблица2.A2" office:value-type="string">
            <text:p text:style-name="P18">Урок 23</text:p>
          </table:table-cell>
          <table:table-cell table:style-name="Таблица2.B2" office:value-type="string">
            <text:p text:style-name="P22">Чернозем – «царь почв». Охрана почв.</text:p>
          </table:table-cell>
        </table:table-row>
        <table:table-row>
          <table:table-cell table:style-name="Таблица2.A2" office:value-type="string">
            <text:p text:style-name="P17">  </text:p>
          </table:table-cell>
          <table:table-cell table:style-name="Таблица2.B2" office:value-type="string">
            <text:p text:style-name="P21">5. Растительность и Животный мир области (4 часа).</text:p>
          </table:table-cell>
        </table:table-row>
        <table:table-row>
          <table:table-cell table:style-name="Таблица2.A2" office:value-type="string">
            <text:p text:style-name="P18">Урок 24</text:p>
          </table:table-cell>
          <table:table-cell table:style-name="Таблица2.B2" office:value-type="string">
            <text:p text:style-name="P22">Растения населяющие территорию области.</text:p>
          </table:table-cell>
        </table:table-row>
        <table:table-row>
          <table:table-cell table:style-name="Таблица2.A2" office:value-type="string">
            <text:p text:style-name="P18">Урок 25</text:p>
          </table:table-cell>
          <table:table-cell table:style-name="Таблица2.B2" office:value-type="string">
            <text:p text:style-name="P22">Полезные растения Оренбургской области.</text:p>
          </table:table-cell>
        </table:table-row>
        <table:table-row>
          <table:table-cell table:style-name="Таблица2.A2" office:value-type="string">
            <text:p text:style-name="P18">Урок 26</text:p>
          </table:table-cell>
          <table:table-cell table:style-name="Таблица2.B2" office:value-type="string">
            <text:p text:style-name="P22">Особенности животного мира.</text:p>
          </table:table-cell>
        </table:table-row>
        <table:table-row>
          <table:table-cell table:style-name="Таблица2.A2" office:value-type="string">
            <text:p text:style-name="P18">Урок 27</text:p>
          </table:table-cell>
          <table:table-cell table:style-name="Таблица2.B2" office:value-type="string">
            <text:p text:style-name="P20"> <text:span text:style-name="T4">Конференция : Растения и животные на страницах «Красной книги».</text:span></text:p>
          </table:table-cell>
        </table:table-row>
        <table:table-row>
          <table:table-cell table:style-name="Таблица2.A2" office:value-type="string">
            <text:p text:style-name="P17">  </text:p>
          </table:table-cell>
          <table:table-cell table:style-name="Таблица2.B2" office:value-type="string">
            <text:p text:style-name="P21">6. Физико – географическое районирование (5 часов).</text:p>
          </table:table-cell>
        </table:table-row>
        <table:table-row>
          <table:table-cell table:style-name="Таблица2.A2" office:value-type="string">
            <text:p text:style-name="P18">Урок 28</text:p>
          </table:table-cell>
          <table:table-cell table:style-name="Таблица2.B2" office:value-type="string">
            <text:p text:style-name="P22">Особенности ландшафтов края.</text:p>
          </table:table-cell>
        </table:table-row>
        <table:table-row>
          <table:table-cell table:style-name="Таблица2.A2" office:value-type="string">
            <text:p text:style-name="P18">Урок 29</text:p>
          </table:table-cell>
          <table:table-cell table:style-name="Таблица2.B2" office:value-type="string">
            <text:p text:style-name="P22">Сыртовые ландшафты Русской равнины.</text:p>
          </table:table-cell>
        </table:table-row>
        <table:table-row>
          <table:table-cell table:style-name="Таблица2.A2" office:value-type="string">
            <text:p text:style-name="P18">Урок 30</text:p>
          </table:table-cell>
          <table:table-cell table:style-name="Таблица2.B2" office:value-type="string">
            <text:p text:style-name="P22">Горы и равнины складчатого Урала.</text:p>
          </table:table-cell>
        </table:table-row>
        <table:table-row>
          <table:table-cell table:style-name="Таблица2.A2" office:value-type="string">
            <text:p text:style-name="P18">Урок 31</text:p>
          </table:table-cell>
          <table:table-cell table:style-name="Таблица2.B2" office:value-type="string">
            <text:p text:style-name="P22">Ландшафты Тургайской равнины.</text:p>
          </table:table-cell>
        </table:table-row>
        <table:table-row>
          <table:table-cell table:style-name="Таблица2.A2" office:value-type="string">
            <text:p text:style-name="P18">Урок 32</text:p>
          </table:table-cell>
          <table:table-cell table:style-name="Таблица2.B2" office:value-type="string">
            <text:p text:style-name="P22">Типы местности области.</text:p>
          </table:table-cell>
        </table:table-row>
        <table:table-row>
          <table:table-cell table:style-name="Таблица2.A2" office:value-type="string">
            <text:p text:style-name="P17">  </text:p>
          </table:table-cell>
          <table:table-cell table:style-name="Таблица2.B2" office:value-type="string">
            <text:p text:style-name="P21">7. Человек и природа (2 часа).</text:p>
          </table:table-cell>
        </table:table-row>
        <table:table-row>
          <table:table-cell table:style-name="Таблица2.A2" office:value-type="string">
            <text:p text:style-name="P18">Урок 33</text:p>
          </table:table-cell>
          <table:table-cell table:style-name="Таблица2.B2" office:value-type="string">
            <text:p text:style-name="P22">Важнейшие экологически проблемы области и их взаимосвязь.</text:p>
          </table:table-cell>
        </table:table-row>
        <table:table-row>
          <table:table-cell table:style-name="Таблица2.A2" office:value-type="string">
            <text:p text:style-name="P18">Урок 34</text:p>
          </table:table-cell>
          <table:table-cell table:style-name="Таблица2.B2" office:value-type="string">
            <text:p text:style-name="P22">Охрана природы. Особо охраняемые территории.</text:p>
          </table:table-cell>
        </table:table-row>
        <table:table-row>
          <table:table-cell table:style-name="Таблица2.A2" office:value-type="string">
            <text:p text:style-name="P17">  </text:p>
          </table:table-cell>
          <table:table-cell table:style-name="Таблица2.B2" office:value-type="string">
            <text:p text:style-name="P21">Экскурсия.</text:p>
          </table:table-cell>
        </table:table-row>
      </table:table>
      <text:p text:style-name="P28">Требования к уровню подготовки учащихся, обучающихся по данной программе </text:p>
      <text:p text:style-name="P14">Географическое краеведение позволяет:</text:p>
      <text:list xml:id="list36466999" text:style-name="L1">
        <text:list-item>
          <text:p text:style-name="P37">всесторонне изучать природу и экономику своей области, города, района;<text:line-break/>формировать у учащихся правильные представления о природных объектах, процессах, явлениях;<text:line-break/>привить учащимся умения самостоятельно приобретать знания, сформировать навыки исследовательского характера;<text:line-break/>научить делать правильные мировоззренческие выводы;<text:line-break/>развивать творчески способности у детей;<text:line-break/>прививать познавательный интерес к предмету;<text:line-break/>активизировать географическое краеведение;<text:line-break/>формировать у детей понимания взаимосвязи с природой и места человека в окружающей его природной среде;<text:line-break/>овладение навыками поведения в окружающей предметной среде и приемами постижения природных закономерностей.</text:p>
        </text:list-item>
      </text:list>
      <text:p text:style-name="P13"><text:span text:style-name="T14">В результате изучения географического краеведения ученик должен</text:span><text:line-break/><text:span text:style-name="T1">знать/понимать</text:span></text:p>
      <text:list xml:id="list36480105" text:style-name="L2">
        <text:list-item>
          <text:p text:style-name="P38">основные географические понятия и термины; </text:p>
        </text:list-item>
        <text:list-item>
          <text:p text:style-name="P38">различия в хозяйственном освоении разных территорий; связь между географическим положением, природными условиями, ресурсами и хозяйством области;</text:p>
        </text:list-item>
        <text:list-item>
          <text:p text:style-name="P38">специфику географического положения и административно-территориального устройства <text:span text:style-name="T15">Оренбургской</text:span> Российской Федерации; особенности ее природы;</text:p>
        </text:list-item>
        <text:list-item>
          <text:p text:style-name="P38">природные и антропогенные причины возникновения геоэкологических проблем: меры по сохранению природы и защите людей от стихийных природных и техногенных явлений;<text:line-break/><text:span text:style-name="T1">уметь</text:span></text:p>
          <text:p text:style-name="P41"><text:span text:style-name="T14">выделять, описывать и объяснять</text:span> существенные признаки географических объектов и явлений;<text:line-break/><text:soft-page-break/><text:span text:style-name="T14">находить </text:span>в разных источниках и анализировать информацию, необходимую для изучения географических объектов и явлений, разных территорий, экологических проблем;<text:line-break/><text:span text:style-name="T14">приводить примеры</text:span>: использования и охраны природных ресурсов, <text:line-break/><text:span text:style-name="T14">составлять</text:span> краткую географическую характеристику территории на основе разнообразных источников географической информации и форм ее представления;<text:line-break/><text:span text:style-name="T14">определять</text:span> на местности, плане и карте расстояния, направления высоты точек; географические координаты и местоположение географических объектов;<text:line-break/><text:span text:style-name="T14">применять </text:span>приборы и инструменты для определения количественных и качественных характеристик компонентов природы;<text:line-break/><text:span text:style-name="T1">использовать приобретенные знания и умения в практической деятельности и повседневной жизни </text:span>для:<text:line-break/>ориентирования на местности; чтения карт различного содержания;<text:line-break/>учета фенологических изменений в природе своей местности; проведения наблюдений за отдельными географическими объектами, процессами и явлениями, их изменениями в результате природных и антропогенных воздействий; оценки их последствий;<text:line-break/>наблюдения за погодой, состоянием воздуха, воды и почвы в своей местности; определения комфортных и дискомфортных параметров природных компонентов своей местности с помощью приборов и инструментов;<text:line-break/><text:span text:style-name="T15">р</text:span>ешения практических задач по определению качества окружающей среды своей местности, ее использованию, сохранению и улучшению; принятия необходимых мер в случае природных стихийных бедствий и техногенных катастроф; </text:p>
        </text:list-item>
      </text:list>
      <text:p text:style-name="P29"><text:span text:style-name="T16">Перечень учебно-методического обеспечения</text:span> </text:p>
      <text:p text:style-name="P31">1.<text:span text:style-name="T15">География Оренбургской области. Природа:Учебник для 8-9 классов общеобразовательной школы/ А.А. Чибилев, В.П.Петрищев.- 3-изд.г.Оренбург, Оренбургское литературное агентство, 2005</text:span></text:p>
      <text:p text:style-name="P31">«Программно-методические материалы для учителя»</text:p>
      <text:p text:style-name="P31">2. <text:s/>«Учебные материалы по географии Оренбургской области </text:p>
      <text:p text:style-name="P31">3. <text:s/>Рабочая тетрадь по географии Оренбургской области – природа». Составитель Ахметов Р.Ш, Гаврилов О.В, Ложкин И.В., «Оренбургская область.</text:p>
      <text:p text:style-name="P31">4. <text:s/>Атлас географический»</text:p>
      <text:p text:style-name="P29"><text:span text:style-name="T16">С</text:span><text:span text:style-name="T27">писок литературы (основной и дополнительной</text:span><text:span text:style-name="T26"> </text:span></text:p>
      <text:p text:style-name="P23">1. Г. А. Русскин</text:p>
      <text:p text:style-name="P36">Физическая география Оренбургской области. — Переиздание — Оренбург: Оренбургское книжное издательство, 1999. — 64 с. </text:p>
      <text:p text:style-name="P23"><text:span text:style-name="T15">2. Чибилев А.А. <text:s text:c="3"/></text:span><text:s/>Река Урал (1987), Зеленая книга степного края (1987) <text:s/>Дорога к Каспию Издательство «Кайнар» (1988) Лик степи (1990) <text:s/><text:span text:style-name="T15">Э</text:span>кологическая оптимизация степных ландшафтов (1992) <text:s/>В глубь степей (1993) <text:s/>Редкие виды рыб Оренбургской области и их охрана (1993) <text:s text:c="33"/>Млекопитающие Оренбургской области и их охрана Екатеринбург, 1995 год <text:s text:c="33"/>Природа Оренбургской области (1995) <text:s/>Птицы Оренбургской области и их охрана (1995) <text:s text:c="33"/>Степи Северной Евразии (1998) <text:s text:c="2"/>Введение в геоэкологию Екатеринбург, 1998 год (1998) <text:s text:c="33"/>Геоэкологические проблемы степного региона (2005) <text:s text:c="2"/>Оренбуржье — край благословенный (2008) </text:p>
      <text:p text:style-name="Text_20_body"><text:span text:style-name="T30">3. </text:span><text:span text:style-name="Strong_20_Emphasis"><text:span text:style-name="T31">А. А. Чибилёв </text:span></text:span><text:span text:style-name="T31">«Природа Оренбургской области. (Часть I. Физико-географический и историко-географический очерк)» <text:s/>Оренбургский филиал Русского географического общества. Оренбург, 1995.</text:span></text:p>
      <text:p text:style-name="P36"><text:span text:style-name="T25">4. А. Чибилёв<text:line-break/>«Природное насле</text:span>дие Оренбургской области» Оренбургское книжное издательство, 1996 г. 384 с.</text:p>
      <text:p text:style-name="P36">5. «Красная книга Оренбургской области» Оренбург: Оренбургское книжное издательство, 1998 г. <text:s/></text:p>
      <text:p text:style-name="P36"><text:span text:style-name="T15"/></text:p>
      <text:p text:style-name="P23"/>
      <text:p text:style-name="P23"/>
      <text:p text:style-name="P23"><text:soft-page-break/></text:p>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MS Mincho" style:font-size-asian="7pt" style:font-weight-asian="bold" style:font-name-complex="Tahoma1"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296cm" fo:margin-right="1.2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19S</meta:editing-duration>
    <meta:editing-cycles>8</meta:editing-cycles>
    <meta:generator>OpenOffice.org/3.3$Win32 OpenOffice.org_project/330m20$Build-9567</meta:generator>
    <dc:date>2013-09-02T16:59:26.51</dc:date>
    <dc:creator>Алла Белова</dc:creator>
    <meta:document-statistic meta:table-count="1" meta:image-count="0" meta:object-count="0" meta:page-count="7" meta:paragraph-count="203" meta:word-count="2185" meta:character-count="17995"/>
    <meta:user-defined meta:name="Info 1"/>
    <meta:user-defined meta:name="Info 2"/>
    <meta:user-defined meta:name="Info 3"/>
    <meta:user-defined meta:name="Info 4"/>
  </office:meta>
</office:document-meta>
</file>