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72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7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чины нарушений речи</text:p>
      <text:p text:style-name="P1"/>
      <text:p text:style-name="P1">Под причиной нарушений речи понимают воздействие на организм внешнего или внутреннего вредоносного фактора или их взаимодействие, <text:s text:c="2"/>которые определяют специфику речевого расстройства и без которых последнее не может возникнуть. </text:p>
      <text:p text:style-name="P1">Выделяют следующие <text:span text:style-name="T1">причины речевых нарушений</text:span>:</text:p>
      <text:list xml:id="list36427790" text:style-name="L1">
        <text:list-item>
          <text:p text:style-name="P3">Наркомания матери <text:s/>ребёнка.</text:p>
        </text:list-item>
        <text:list-item>
          <text:p text:style-name="P3">Алкоголизм и курение матери ребёнка во время беременности.</text:p>
        </text:list-item>
        <text:list-item>
          <text:p text:style-name="P3">Токсикозы первой или второй половины беремености.</text:p>
        </text:list-item>
        <text:list-item>
          <text:p text:style-name="P3">Острые и хронические заболевания матери ребёнка во время беременности (грипп, краснуха, эндокринные расстройства, почечная недостаточность и т. п.).</text:p>
        </text:list-item>
        <text:list-item>
          <text:p text:style-name="P3">Осложнённое протекание родов.</text:p>
        </text:list-item>
        <text:list-item>
          <text:p text:style-name="P3">Асфиксия и родовая травма.</text:p>
        </text:list-item>
        <text:list-item>
          <text:p text:style-name="P3">Резус - <text:s/>конфликт.</text:p>
        </text:list-item>
        <text:list-item>
          <text:p text:style-name="P3">Падения и ушибы матери во время беременности.</text:p>
        </text:list-item>
        <text:list-item>
          <text:p text:style-name="P3">Недолеченные воспалительные заболевания среднего и внутреннего уха, приводящие <text:s/>у ребенка к снижению или даже полной утрате слуха.</text:p>
        </text:list-item>
        <text:list-item>
          <text:p text:style-name="P3">Стрессовые ситуации.</text:p>
        </text:list-item>
        <text:list-item>
          <text:p text:style-name="P3">Профессиональные вредности, продолжающие действовать во время уже наступившей беременности, тяжёлые <text:s/>физические нагрузки.</text:p>
        </text:list-item>
        <text:list-item>
          <text:p text:style-name="P3">Воспалительные заболевания <text:s/>головного мозга (менингит и прочие).</text:p>
        </text:list-item>
        <text:list-item>
          <text:p text:style-name="P3">Травмы головы, сотрясения и ушибы головного мозга.</text:p>
        </text:list-item>
        <text:list-item>
          <text:p text:style-name="P3">Минимальные органические повреждения мозга (дети с минимальной мозговой дисфункцией).</text:p>
        </text:list-item>
        <text:list-item>
          <text:p text:style-name="P3">Приобретённые до сформирования речи повреждения периферического отдела речевого аппарата (приобретенные аномалии в строении челюстей и зубов как результат травм, <text:s/>постоянного сосания ребёнком пальца и т. <text:soft-page-break/>п. ).</text:p>
        </text:list-item>
        <text:list-item>
          <text:p text:style-name="P3">Неблагоприятное в речевом отношении социальное окружение.</text:p>
          <text:p text:style-name="P3">Наличие нарушений речи у окружающих ребёнка людей или их недостаточное внимание к его речевому развитию. Неблагоприятное влияние на формирование речи ребёнка оказывает также быстрая, сбивчивая речь окружающих его людей. </text:p>
        </text:list-item>
        <text:list-item>
          <text:p text:style-name="P3">Дети раннего возраста, воспитывающиеся в среде с ограниченным или дефектным речевым окружением (родители с нарушениями речи, глухонемые родители, ограничение социальных контактов из - за различных тяжелых заболеваний), отстают в развитии речи.</text:p>
          <text:p text:style-name="P3">«Сюсюкание» с детьми, выражающееся в подлаживании взрослых под детскую речь с возпроизведением при этом всех имеющихся в ней неправильностей, является одним из видов неблагоприятного социального воздействия, оказываемого на ребёнка. В этом случае ребенок лишается даже необходимого стимула для совершенствования своей речи, так как взрослые и без того выражают полнейший восторг в отношении её качества.</text:p>
        </text:list-item>
        <text:list-item>
          <text:p text:style-name="P3">Речевые нарушения часто возникают при различных психических травмах (переживания в связи с разлукой с близкими, испуг, длительно травмирующая ситуация в семье). Это задерживает развитие речи, а в некоторых случаев, особенно при острых психических травмах, вызывает у ребёнка психогенные речевые расстройства: невротическое заикание, мутизм.</text:p>
          <text:p text:style-name="P3"/>
        </text:list-item>
      </text:list>
      <text:p text:style-name="P1">Существует классификация причин нарушений речи.</text:p>
      <text:p text:style-name="P1">Причины речевых нарушений принято делить <text:s/>на две большие группы - органические и функциональные.</text:p>
      <text:p text:style-name="P1">К<text:span text:style-name="T2"> органическим</text:span> относят те причины, действие которых может приводить к нарушению анатомического строения речевого аппарата в его периферическом или центральном отделах. К органическим повреждениям <text:s text:c="2"/><text:soft-page-break/>речевых отделов головного мозга может приводить нарушения нормальных условий внутриутробного развития плода, состояние длительной асфиксии новорожденного и т. п. Аномалии в строении периферического отдела речевого аппарата могут быть обусловлены наследственностью или явиться результатом <text:s/>неблагоприятного протекания беременности, а также могут быть приобретены уже после рождения ребёнка.</text:p>
      <text:p text:style-name="P1">К <text:span text:style-name="T2">функциональным причинам</text:span> принято относить такие, действие <text:s/>которых не приводит к изменению самого строения речевого аппарата, а лишь <text:s text:c="2"/>нарушает его нормальную работу. В роли таких причин могут выступать разного рода стрессовые ситуации, частые и длительные заболевания ребёнка в раннем возрасте, истощающим образом действующие на его нервную систему и организм в целом, неблагоприятное в речевом отношении социальное окружение.</text:p>
      <text:p text:style-name="P1">Таким образом, вопрос о причинах речевых нарушений достаточно сложен и требует одновременного учёта многих неблагоприятных факторов в их взаимодействии. </text:p>
      <text:p text:style-name="P1"/>
      <text:p text:style-name="P2">Литература</text:p>
      <text:p text:style-name="P1">Логопедия/ под. Ред. Л. С. Волковой. - 5 - е изд., перераб. и доп. - М.: Гуманитар. изд. центр <text:s/>ВЛАДОС, 2007. - 703 с.</text:p>
      <text:p text:style-name="P1">Парамонова Л. Г. <text:s/>Логопедия для всех. - Спб.: <text:s/>Питер, 2004. - 352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1T13:45:08.29</meta:creation-date>
    <dc:date>2015-03-09T16:32:25.51</dc:date>
    <meta:editing-duration>PT17M4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31" meta:word-count="553" meta:character-count="4164"/>
  </office:meta>
</office:document-meta>
</file>