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 style:list-style-name="L1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asian="bold"/>
    </style:style>
    <style:style style:name="T7" style:family="text">
      <style:text-properties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ущность <text:s/>домашней <text:s/>учебной <text:s/>работы <text:s/>учащихся <text:s/>и <text:s/>ее <text:s/>роль <text:s/>в <text:s/>овладении знаниями. </text:p>
      <text:p text:style-name="Standard">В настоящее время учебные планы невыполнимы без домашних заданий, но без достаточной эффективности самого урока, домашняя работа не имеет образовательной ценности. Привычка к регулярной самостоятельной работе, выполнение заданий различной сложности – вот что относится к целям, которые мы преследуем, давая задание на дом. </text:p>
      <text:p text:style-name="Standard">Специальные исследования показывают, <text:s/>что <text:s/>проблема <text:s/>повышения эффективности обучения может быть успешно <text:s/>решена <text:s/>только <text:s/>при <text:s/>условии, если <text:s/>высокое <text:s/>качество <text:s/>урочных <text:s/>занятий <text:s/>будет <text:s/>подкрепляться <text:s text:c="2"/>хорошо организованной домашней работой <text:s/>учащихся. На уроках, как бы хорошо они ни проводились, имеет место концентрированное запоминание, и знания переводятся лишь в </text:p>
      <text:p text:style-name="Standard">оперативную, кратковременную <text:s/>память. Чтобы перевести их в память долговременную, учащимся необходимо осуществить их<text:span text:style-name="T1"> последующее повторение,</text:span> то есть <text:s/>требует организации их домашней учебной работы. Не менее важное значение имеет <text:s/>она <text:s/>также для <text:s/>воспитания <text:s/>учащихся, <text:s text:c="2"/>поскольку <text:s text:c="2"/>способствует формированию <text:s/>у <text:s/>них <text:s/>прилежания, <text:s/>самостоятельности, служит средством</text:p>
      <text:p text:style-name="Standard">разумной и содержательной организации внешкольного времени.</text:p>
      <text:p text:style-name="Standard">Домашняя <text:s/>учебная работа <text:s/>учащихся <text:s/>состоит в самостоятельном выполнении заданий учителя по повторению и более глубокому усвоению изучаемого материала и его <text:s/>применению <text:s/>на <text:s/>практике, развитию творческих способностей и дарований и совершенствованию учебных умений и навыков. Как следует из этого определения, домашняя работа по овладению изучаемым материалом характеризуется двумя основными признаками— наличием учебного задания, даваемого учителем, и самостоятельной работой учащихся по его выполнению.</text:p>
      <text:p text:style-name="Standard">Домашние задания по истории <text:s/>включают в себя:</text:p>
      <text:p text:style-name="Standard">а) усвоение изучаемого материала по учебнику. </text:p>
      <text:p text:style-name="Standard">б) выполнение устных упражнений (заучивание хронологической таблицы по истории). </text:p>
      <text:p text:style-name="Standard">в) выполнение письменных упражнений (письменный ответ <text:s/>на вопросы параграфа или работа в тетради на печатной основе)</text:p>
      <text:p text:style-name="Standard">г) выполнение творческих работ по истории. </text:p>
      <text:p text:style-name="Standard">д) подготовку докладов по изучаемому материалу в старших классах.</text:p>
      <text:p text:style-name="Standard">е) составление таблиц, диаграмм, схем по изучаемому материалу и т. д. </text:p>
      <text:p text:style-name="P1">Основные <text:s/>недостатки <text:s/>домашней <text:s/>учебной <text:s/>работы <text:s/>школьников.</text:p>
      <text:p text:style-name="Standard">Школьная практика <text:s/>показывает, что <text:s/>в <text:s/>домашней <text:s/>учебной работе учащихся имеются существенные недостатки.</text:p>
      <text:p text:style-name="Standard">Во-первых, многие учащиеся при подготовке <text:s/>домашних заданий <text:s/>по <text:s/>учебнику сбиваются на полумеханическое чтение изучаемого материала, не умеют <text:s/>расчленять <text:s/>его <text:s/>на <text:s/>отдельные <text:s/>смысловые <text:s/>части и <text:s/>не осуществляют самоконтроль за <text:s/>усвоением знаний.</text:p>
      <text:p text:style-name="Standard">Во-вторых, недочетом домашней работы многих учащихся является неумение организовать свое <text:s/>рабочее время,отсутствие твердо установленного <text:s/>режима,связанного с выполнением домашних заданий. Это приводит к поспешности в <text:s/>работе и <text:s/>поверхностному усвоению изучаемого <text:s/>материала.</text:p>
      <text:p text:style-name="Standard">В-третьих, выполнение <text:s/>письменных заданий многими школьниками осуществляется без <text:s/>предварительного усвоения теоретического материала, на котором основаны эти задания.</text:p>
      <text:p text:style-name="Standard">Вследствие <text:s/>этого учащиеся допускают существенные недочеты и <text:s/>ошибки <text:s/>в <text:s/>выполняемых заданиях. Отрицательно сказывается и <text:s/><text:span text:style-name="T1">перегрузка </text:span>учащихся домашними <text:s/>заданиями. <text:s/>Перегрузка <text:s/>нередко обусловливается не только большим объемом домашнего <text:s/>задания, но <text:s/>и <text:s/>слабой подготовкой <text:s/>учащихся <text:s/>на <text:s/>уроке <text:s/>к <text:s/>его <text:s/>выполнению. <text:s/></text:p>
      <text:p text:style-name="P1">Правила <text:s/>выполнения домашней <text:s/>учебной <text:s/>работы <text:s/>школьников. <text:s/></text:p>
      <text:p text:style-name="Standard">Первое: Учащимся необходимо знать, что процесс осмысления и усвоения знаний должен носить рассредоточенный характер. Это значит,что для <text:s/>всестороннего осмысления и прочного усвоения программного <text:s/>материала следует вдумчиво учить уроки не в один "присест", а обращаться к их изучению несколько раз <text:s/>в течение некоторого времени. </text:p>
      <text:p text:style-name="Standard">Второе: <text:s/>Домашние <text:s/>задания <text:s/>необходимо <text:s/>выполнять <text:s/>в день их получения. Суть <text:s/>дела <text:s/>в <text:s/>том, что <text:s/>усвоенный на уроке <text:s/>материал интенсивно забывается в первые 10-12 часов после <text:s/>восприятия. При контрольных проверках оказалось,что через час испытуемые могли воспроизвести около 44 % этих слов, а через 2,5 — 8 часа <text:s/>— только <text:s/>28%.</text:p>
      <text:p text:style-name="Standard">Третье: Приступая <text:s/>к <text:s/>подготовке домашних заданий, обязательно нужно создать психологический настрой на их аккуратное выполнение <text:s/>и <text:s/>прочное <text:s/>усвоение изучаемого материала. Как это сделать? </text:p>
      <text:p text:style-name="Standard">Четвертое: <text:s/>Если <text:s/>домашнее задание <text:s/>включает <text:s/>в <text:s/>себя <text:s/>усвоение <text:s/>материала <text:s/>по <text:s/>учебнику <text:s/>и выполнение различных упражнений, то <text:s/>его <text:s/>подготовку <text:s/>нужно <text:s/>начинать <text:s/>с <text:s/>работы <text:s/>над учебником. Порядок работы с учебником следующий: вначале нужно попытаться припомнить то, что осталось <text:s/>в <text:s/>памяти <text:s/>от <text:s/>урока. Затем <text:s/>следует <text:s/>вдумчиво прочитать параграф учебника, выделяя в <text:s/>нем </text:p>
      <text:p text:style-name="Standard">важнейшие <text:s/>положения, <text:s/>правила, выводы, стремясь к их глубокому осмыслению и <text:s/>усвоению. <text:s/>После <text:s/>этого <text:s/>нужно применить </text:p>
      <text:p text:style-name="Standard">приемы воспроизведения и самоконтроля: пересказ <text:s/>материала <text:s/>вслух или про себя, составление плана прочитанного, ответы </text:p>
      <text:p text:style-name="Standard">на вопросы <text:s/>учебника <text:s/>и т.д. </text:p>
      <text:p text:style-name="Standard"><text:soft-page-break/>Если в процессе самоконтроля возникают затруднения, необходимо еще раз поработать с учебником </text:p>
      <text:p text:style-name="Standard">и <text:s/>добиться <text:s/>свободного <text:s/>и <text:s/>полного <text:s/>воспроизведения изучаемого <text:s/>материала. <text:s/>Указанная <text:s/>методика <text:s/>относится <text:s/>главным <text:s/>образом к младшим и средним классам. В <text:s/>старших <text:s/>классах <text:s/>значительно <text:s/>видоизменяется: наряду <text:s/>с <text:s/>учебником <text:s/>учащиеся <text:s/>часто используют <text:s/>дополнительные <text:s/>источники знаний (тексты художественных <text:s/>произведений, научно-популярную <text:s/>литературу,исторические</text:p>
      <text:p text:style-name="Standard">документы и т.д.). Но в целом общая система домашней <text:s/>работы <text:s/>и здесь сохраняет свои черты, о которых шла речь. Не меньшее значение имеет <text:s/>в старших <text:s/>классах <text:s/>и <text:s/>применение <text:s/>приемов <text:s/>самоконтроля. <text:s/></text:p>
      <text:p text:style-name="Standard">Психологи установили, что усвоение знаний и способов деятельности намного прочнее, если оно рассредоточено во времени. Первичное восприятие и закрепление знаний на уроке при любой сколь угодно эффективной организации учебного процесса должно обязательно подкрепляться последующим обдумыванием, применением нового знания, увязыванием нового со старым, его творческой переработкой. <text:span text:style-name="T5">Только те знания становятся убеждениями человека, которые им самостоятельно обдуманы, пережиты.</text:span></text:p>
      <text:p text:style-name="Standard">Это возможно только в условиях самостоятельной учебной работы дома.</text:p>
      <text:p text:style-name="Standard">От того насколько успешно идёт приготовление домашних заданий, часто зависит и успешность учения в целом. </text:p>
      <text:p text:style-name="Standard">Домашние задания должны даваться с учётом возможности их выполнения в примерных пределах: </text:p>
      <text:p text:style-name="Standard">В пятом-шестом классах – до 2,5 часов;</text:p>
      <text:p text:style-name="Standard">В седьмом классе – до 3 часов;</text:p>
      <text:p text:style-name="Standard">В восьмом-одиннадцатом классах – до 4 часов.</text:p>
      <text:p text:style-name="Standard">Домашняя работа – это самостоятельная учебная работа без непосредственного руководства и помощи учителя. Поэтому формирование самостоятельности в учебно-познавательной деятельности – одна из ведущих функций домашней работы. Особенно важно то, что самостоятельность в учебно-познавательной деятельности является условием формирования самостоятельности как черты личности.</text:p>
      <text:p text:style-name="Standard">Только в домашних условиях ученик может испробовать различные виды самоконтроля и выбрать наиболее эффективный, выявить особенности памяти и в зависимости от них учить урок «про себя», вслух или одновременно делая записи, зарисовки, схемы.</text:p>
      <text:p text:style-name="P1">Виды домашней учебной работы: </text:p>
      <text:p text:style-name="Standard">1. <text:span text:style-name="T2">индивидуальная</text:span> (задаётся, как правило, отдельным учащимся класса. В этом случае учителю легко проверить уровень усвоенных знаний конкретного ученика. Такая работа может быть выполнена на карточках или с использованием тетрадей на печатной основе.);</text:p>
      <text:p text:style-name="Standard">2 <text:span text:style-name="T2">групповая </text:span>( При выполнении групповой учебной домашней работы группа учащихся выполняет какое– то задание, являющееся частью общего классного задания. Например, при изучении темы «Цена. Количество. Стоимость» школьникам предлагается собрать материал о ценах на различные товары: одна группа узнаёт цены на учебные принадлежности, другая – цены на продукты, третья – на игрушки.. Домашние задания в этом случае подготавливают учащихся к работе, которая будет проводиться на предстоящем уроке. Такие задания целесообразнее задавать заранее.);</text:p>
      <text:p text:style-name="Standard">3 <text:span text:style-name="T2">творческая</text:span> (Творческую домашнюю работу необходимо задавать не на следующий день, а на несколько дней вперёд.);<text:span text:style-name="T5"> </text:span></text:p>
      <text:p text:style-name="Standard"><text:span text:style-name="T5">Творческие задания </text:span></text:p>
      <text:p text:style-name="Standard">Под творческими заданиями мы будем понимать такие учебные задания, которые требуют от учащихся не простого воспроизводства информации, а творчества, поскольку задания содержат больший или меньший элемент неизвестности и имеют, как правило, несколько подходов. Творческое задание составляет содержание, основу любого интерактивного метода. </text:p>
      <text:p text:style-name="Standard">Творческое задание (особенно практическое и близкое к жизни обучающегося) придает смысл</text:p>
      <text:p text:style-name="Standard">обучению, мотивирует учащихся. Неизвестность ответа и возможность найти свое собственное «правильное» решение, основанное на своем персональном опыте и опыте своего коллеги,</text:p>
      <text:p text:style-name="Standard">друга, позволяют создать фундамент для сотрудничества, сообучения, общения всех участников образовательного процесса, включая педагога. <text:s/>Выбор творческого задания сам по себе является </text:p>
      <text:p text:style-name="Standard">творческим заданием для педагога, поскольку требуется <text:s/>найти такое задание, которое отвечало бы следующим критериям: не имеет однозначного и односложного ответа или решения является практическим и полезным для учащихся связано с жизнью учащихся вызывает интерес у учащихся максимально служит целям обучения.</text:p>
      <text:p text:style-name="Standard">Если учащиеся не привыкли работать творчески, то следует постепенно вводить сначала простые упражнения, а затем все более <text:span text:style-name="T5">сложные задания.</text:span></text:p>
      <text:p text:style-name="Standard">Домашняя работа должна быть средством сближения обучения и самообразования. Действительно, овладение общими учебными умениями и навыками, развитие интереса к самостоятельной учебной работе, формирование опыта творческой деятельности – всё это является условиями формирования потребности в самообразовании. Готовность к самообразованию – это необходимейшее качество выпускника школы проявляется и может формироваться не только в старших, но и в самом младшем школьном возрасте. </text:p>
      <text:p text:style-name="Standard"><text:soft-page-break/>Под творческими заданиями мы будем понимать такие учебные задания, которые требуют от учащихся не простого воспроизводства <text:s/>информации, а творчества, поскольку задания содержат больший или меньший элемент неизвестности и имеют, как правило, несколько подходов.<text:span text:style-name="T5"> Творческое задание составляет содержание,основу любого интерактивного метода. </text:span></text:p>
      <text:p text:style-name="Standard">Творческое задание (особенно практическое и близкое к жизни обучающегося) придает смысл обучению, мотивирует учащихся. Неизвестность ответа <text:s/>и возможность найти свое собственное «правильное» решение, основанное на своем персональном опыте и опыте своего коллеги,</text:p>
      <text:p text:style-name="Standard">друга, позволяют создать фундамент для сотрудничества, сообучения, общения всех участников образовательного процесса, включая педагога.</text:p>
      <text:p text:style-name="Standard"><text:s/>Выбор творческого задания сам по себе является творческим заданием для педагога, поскольку требуется найти такое задание, которое отвечало бы следующим критериям:не имеет однозначного и односложного ответа или решения является практическим и полезным для учащихся связано с жизнью учащихся вызывает интерес у учащихся максимально служит целям обучения </text:p>
      <text:p text:style-name="Standard">Если учащиеся не привыкли работать творчески, то следует постепенно вводить сначала простые упражнения, а затем все более сложные задания. <text:span text:style-name="T5">Способствовать творческому отношению к делу </text:span><text:span text:style-name="T5">– одна из задач домашней учебной работы.</text:span></text:p>
      <text:p text:style-name="Standard">4 <text:span text:style-name="T2">дифференцированная</text:span> (Дифференцированная домашняя работа – такая, которая может быть рассчитана как на «сильного», так и на «слабого» ученика. Основой дифференцированного подхода на этом этапе является организация самостоятельной работы , которая реализуется посредством следующих типичных приёмов и видов дифференцированных заданий. Задания одинаковы для всех по содержанию, но различны по способам выполнения. При этом деятельность учащихся носит поисковый характер );</text:p>
      <text:p text:style-name="Standard">5. <text:span text:style-name="T2">одна на весь класс</text:span> (Самый распространённый вид домашней работы, берущий начало с дореволюционных времён и сохранившийся до наших дней. Постоянное применение таких заданий не ведёт к развитию творческих способностей учащихся, однако исключать их из арсенала педагогических средств не стоит торопиться, так как в ходе их выполнения у учащихся <text:s/>огтрабатываются различные навыки, формируются умения.);</text:p>
      <text:p text:style-name="Standard">6 <text:s/><text:span text:style-name="T2">составление домашней работы для соседа по парте</text:span><text:span text:style-name="T1"> </text:span>( новаторский вид домашней работы. Например: «Составь для своего соседа два задания аналогично тем, что рассматривались на уроке».)</text:p>
      <text:p text:style-name="P3">Формы проверки</text:p>
      <text:list xml:id="list37325755" text:style-name="L1">
        <text:list-item>
          <text:p text:style-name="P4"><text:span text:style-name="T1">Фронтальная проверка письменных заданий</text:span>. Иногда тетради с домашними заданиями собирают на проверку; в других случаях учитель просматривает тетрадь, вызывая ученика к доске.</text:p>
        </text:list-item>
        <text:list-item>
          <text:p text:style-name="P4"><text:s/>Известно, что многие учащиеся скорее находят ошибку в чужой работе, чем своей, поэтому проведение <text:span text:style-name="T3">взаимопроверки</text:span>, во-первых, носит воспитательный характер, а, во-вторых, </text:p>
        </text:list-item>
      </text:list>
      <text:p text:style-name="Standard">повышает ответственность учеников, способствует формированию у них адекватной самооценки.</text:p>
      <text:p text:style-name="P1">Советы, которыми следует руководствоваться при решении отдельных аспектов проблемы домашнего задания.</text:p>
      <text:p text:style-name="Standard">Совет 1. Стремитесь к тому, чтобы задания на усвоение основных знаний и умений одновременно развивали бы определенные качества личности. <text:s/>Сознательно используйте домашнее задание в целях развития любознательности, интереса к учебе и творческих способностей.</text:p>
      <text:p text:style-name="Standard">Совет 2. Задавайте на дом только тогда, когда вы уверены, что сможете выделить на уроке время для проверки и оценки выполнения задания.</text:p>
      <text:p text:style-name="Standard">Совет 3. <text:s/>Мотивируйте задания, пробуждая в учащихся любознательность и радость открытия, развивая фантазию, обращаясь к их чувству долга, используя их стремление к признанию и хорошим отметкам, учитывая индивидуальные склонности и желания.</text:p>
      <text:p text:style-name="Standard">Совет 4. Удостоверьтесь, все ли учащиеся поняли, в чем заключается их домашнее задание. Никогда не давайте задание на дом по звонку или после звонка, сообщайте домашнее задание тогда, когда оно наиболее удачно вписывается в логику урока.</text:p>
      <text:p text:style-name="Standard">Совет 5. На уроках учите школьников методам и технике учения. На дом давайте задания, при выполнении которых учащиеся сознательно применяют эти методы. </text:p>
      <text:p text:style-name="Standard">Совет 6. <text:s/>Используйте индивидуальные домашние задания в воспитательных целях, а также для развития способностей особо одаренных детей.</text:p>
      <text:p text:style-name="Standard">Совет 7. <text:s/>Добивайтесь, чтобы не сделанная в срок работа обязательно была выполнена позже.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6T18:09:18.80</meta:creation-date>
    <dc:date>2010-11-24T17:25:20.42</dc:date>
    <meta:editing-duration>PT00H50M46S</meta:editing-duration>
    <meta:editing-cycles>4</meta:editing-cycles>
    <meta:generator>OpenOffice.org/3.1$Win32 OpenOffice.org_project/310m11$Build-9399</meta:generator>
    <meta:document-statistic meta:table-count="0" meta:image-count="0" meta:object-count="0" meta:page-count="3" meta:paragraph-count="72" meta:word-count="1755" meta:character-count="13813"/>
  </office:meta>
</office:document-meta>
</file>