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1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1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собенности формирования фонематических процессов у детей со стертой дизартрией</text:p>
      <text:p text:style-name="P1"/>
      <text:p text:style-name="P1">Процесс овладения правильным звукопроизношением осуществляется на основе тесного взаимодействия сенсорных и моторных функций, обеспечивающих единство речевой системы. С одной стороны, правильное усвоение звуковой стороны речи во многом определяется развитием <text:s text:c="8"/>перцептивного и фонематического уровня восприятия. С <text:s/>другой стороны, в ходе развития речи слуховой анализатор испытывает влияние со стороны речедвигательного: ребёнок слышин и воспринимает звуки в соответствии с тем, как он их произносит. Звуки, которые ребёнок правильно произносит, лучше различаются на слух, и наоборот.</text:p>
      <text:p text:style-name="P1">Для правильного формирования звуковой стороны <text:s/>речи ребёнок должен иметь не только подготовленный к этому артикуляторный аппарат, но и уметь хорошо слышать и <text:s/>различать правильно и неправильно произносимые звуки в своей и чужой речи.</text:p>
      <text:p text:style-name="P1">Нарушения в формировании фонематического слуха у детей со стертой дизартрией могут носить вторичный характер. Такие нарушения наблюдаются при патологии речевых кинестезий, имеющих место при двигательных поражениях органов речи, нарушение фонематического слуха вторичного <text:s/>характера проявляется у детей со стертой дизартрией, при этом степень её выраженности зависит от степени выраженности самой дизартрии. Дети плохо выполняют упражнения по различению слов, близких по <text:s/>своему звучанию, по подбору <text:s/>картинок на заданный звук, по узнаванию <text:s/>слогов и так далее.</text:p>
      <text:p text:style-name="P1">У детей со стертой дизартрией из - за наличия патологической симптоматики в артикуляционном аппарате (гипертонус, гипотонус, девиация, гиперкинезы) нарушается моторика органов артикуляции, ухудшается качество артикуляционных движений. Эта моторная недостаточность оказывает отрицательное влияние на формирование фонематического слуха. <text:s/>Нарушения <text:s text:c="3"/>этого первого звена препятствуют полноценному усвоению в процессе <text:soft-page-break/>обучения умственных операций, составляющих фонематическое восприятие. В <text:s/>связи с этим не формируются фонематические представления осуществлять фонематический анализ в умственном плане. Таким образом, нарушения взаимодействия между слуховым и речедвигательным аппаратом ведет к недостаточному овладению звуковым составом слова, а это, в свою очередь, отражается на процессах овладения письмом и чтением.</text:p>
      <text:p text:style-name="P1">У большинства детей при исследовании ритмических <text:s/>способностей при восприятии и при воспроизведении ритмических рядов отмечаются ошибки как при определении количества ударов, так и при передаче ритмического рисунка проб. Из - за неустойчивого слухового внимания некоторые пробы выполняются со второй или даже третьей попытки. Некоторым <text:s/>детям <text:s/>задание недоступно. </text:p>
      <text:p text:style-name="P1">При исследовании различения одинаковых звукокомплексов и слов, близких по звуковому составу дети со стертой дизартрией представляют неоднородную группу. <text:s/>Нарушения отмечаются у всех, но проявляются в разной степени выраженности. <text:s/>Задания, <text:s/>выполненные с ошибками, многими детьми самостоятельно не исправляются. Часто ошибки детьми не замечаются. С <text:s text:c="5"/>трудом <text:s/>выполняются задания по выделению и различению слов, близких по звуковому составу. При этом задании требуется хлопнуть в ладоши, если логопед <text:s/>в ряду многих слов произнесет слово ошибочно (шляпа - хляпа - шляпа).</text:p>
      <text:p text:style-name="P1"><text:s/>Все дети <text:s/>испытывают трудности при дифференциации слогов и фонем. <text:s/>Только после нескольких попыток (2 - 3) детям удаётся дифференцировать гласный из ряда других гласных звуков. При дифференциации слогов с оппозиционными согласными: звонкие - <text:s/>глухие, <text:s/>твердые - мягкие - <text:s/>все дети оказываются несостоятельными. <text:s/>При исследовании дифференциации слогов и фонем у одной трети <text:s/>детей выявлены нарушения слухоречевой памяти.</text:p>
      <text:p text:style-name="P1">Трудности возникают не только при дифференциации звуков, отличающих тонкими акустико - артикуляционными признаками, но и при различении более контрастных звуков.</text:p>
      <text:p text:style-name="P1">У некоторых детей со стертой дизартрией основные трудности <text:soft-page-break/>выявляются только при <text:s/>воспроизведении цепочки слогов (на базе сохранных звуков). Типичные нарушения выражаются в уподоблении второго слога первому, в перестановках слогов в цепочке слогов.</text:p>
      <text:p text:style-name="P1">Звукослоговой анализ нарушен в меньшей степени, но и здесь выявляются <text:s/>отчетливые затруднения. При задании назвать первый или последний согласный звук в слове типа «кошка» ребенок выделяет слог. Отмечаются реверсы слов: в слове «шар» первый звук <text:s/>- «р».</text:p>
      <text:p text:style-name="P1">Затруднено сравнение слов по звуковому составу: определение количества звуков в слове и нахождение 2 - го, 3 - го звука. </text:p>
      <text:p text:style-name="P1">Все дошкольники со <text:s/>стертой дизартрией допускают большое количество ошибок, характер которых свидетельствует о недостаточности фонематического восприятия.</text:p>
      <text:p text:style-name="P3"/>
      <text:p text:style-name="P4"/>
      <text:p text:style-name="P4">Литература</text:p>
      <text:list xml:id="list38571166" text:style-name="L1">
        <text:list-item>
          <text:p text:style-name="P5">Архипова Е. Ф. Стертая дизартрия у детей. - М.: АСТ: Астрель: Хранитель, 2007. - 319 с.</text:p>
        </text:list-item>
        <text:list-item>
          <text:p text:style-name="P5">Киселева В. А. Диагностика и коррекция стертой формы дизартрии. - М.: Школьная Пресса, 2007. - 48 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Zeichenformat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3T18:02:52.19</meta:creation-date>
    <dc:date>2015-02-14T18:53:11.69</dc:date>
    <meta:editing-duration>PT26M1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16" meta:word-count="620" meta:character-count="4773"/>
  </office:meta>
</office:document-meta>
</file>