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Безинтервала" style:family="paragraph">
      <style:paragraph-properties fo:text-align="center"/>
      <style:text-properties style:font-name="Times New Roman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T9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2.0444in"/>
        </style:tab-stops>
      </style:paragraph-properties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1.0548in" style:use-optimal-column-width="false"/>
    </style:style>
    <style:style style:name="TableColumn92" style:family="table-column">
      <style:table-column-properties style:column-width="0.673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1118in" style:use-optimal-column-width="false"/>
    </style:style>
    <style:style style:name="TableColumn95" style:family="table-column">
      <style:table-column-properties style:column-width="0.6152in" style:use-optimal-column-width="false"/>
    </style:style>
    <style:style style:name="TableColumn96" style:family="table-column">
      <style:table-column-properties style:column-width="0.7888in" style:use-optimal-column-width="false"/>
    </style:style>
    <style:style style:name="TableColumn97" style:family="table-column">
      <style:table-column-properties style:column-width="1.2888in" style:use-optimal-column-width="false"/>
    </style:style>
    <style:style style:name="Table90" style:family="table">
      <style:table-properties style:width="7.2611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0.4069in" style:use-optimal-column-width="false"/>
    </style:style>
    <style:style style:name="TableColumn327" style:family="table-column">
      <style:table-column-properties style:column-width="1.8569in" style:use-optimal-column-width="false"/>
    </style:style>
    <style:style style:name="TableColumn328" style:family="table-column">
      <style:table-column-properties style:column-width="2.8548in" style:use-optimal-column-width="false"/>
    </style:style>
    <style:style style:name="TableColumn329" style:family="table-column">
      <style:table-column-properties style:column-width="2.3388in" style:use-optimal-column-width="false"/>
    </style:style>
    <style:style style:name="Table325" style:family="table">
      <style:table-properties style:width="7.4576in" fo:margin-left="-0.075in" table:align="left"/>
    </style:style>
    <style:style style:name="TableRow330" style:family="table-row">
      <style:table-row-properties style:min-row-height="0.4819in"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ableCell33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ableCell34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ableRow343" style:family="table-row">
      <style:table-row-properties style:min-row-height="0.4819in"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margin-bottom="0in" fo:line-height="100%" fo:margin-left="0.0229in">
        <style:tab-stops/>
      </style:paragraph-properties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2" style:parent-style-name="Standard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</style:style>
    <style:style style:name="T3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>
        <style:tab-stops>
          <style:tab-stop style:type="left" style:position="0.1472in"/>
        </style:tab-stops>
      </style:paragraph-properties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Row439" style:family="table-row">
      <style:table-row-properties style:min-row-height="0.4819in"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min-row-height="0.4819in" style:use-optimal-row-height="false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Standard" style:family="paragraph">
      <style:paragraph-properties fo:margin-bottom="0in" fo:line-height="100%"/>
    </style:style>
    <style:style style:name="TableRow460" style:family="table-row">
      <style:table-row-properties style:min-row-height="0.4819in"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Row470" style:family="table-row">
      <style:table-row-properties style:min-row-height="0.4819in"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Row479" style:family="table-row">
      <style:table-row-properties style:min-row-height="0.4819in"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Row498" style:family="table-row">
      <style:table-row-properties style:min-row-height="0.4819in"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Row507" style:family="table-row">
      <style:table-row-properties style:min-row-height="0.4819in"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Row517" style:family="table-row">
      <style:table-row-properties style:min-row-height="0.4819in"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Row526" style:family="table-row">
      <style:table-row-properties style:min-row-height="0.4819in"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Row535" style:family="table-row">
      <style:table-row-properties style:min-row-height="0.4819in"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Row544" style:family="table-row">
      <style:table-row-properties style:min-row-height="0.4819in"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Row553" style:family="table-row">
      <style:table-row-properties style:min-row-height="0.4819in"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</style:style>
    <style:style style:name="T5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66" style:parent-style-name="Standard" style:family="paragraph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570" style:family="table-column">
      <style:table-column-properties style:column-width="0.4062in" style:use-optimal-column-width="false"/>
    </style:style>
    <style:style style:name="TableColumn571" style:family="table-column">
      <style:table-column-properties style:column-width="2.2513in" style:use-optimal-column-width="false"/>
    </style:style>
    <style:style style:name="TableColumn572" style:family="table-column">
      <style:table-column-properties style:column-width="4.8in" style:use-optimal-column-width="false"/>
    </style:style>
    <style:style style:name="Table569" style:family="table">
      <style:table-properties style:width="7.4576in" fo:margin-left="-0.075in" table:align="left"/>
    </style:style>
    <style:style style:name="TableRow573" style:family="table-row">
      <style:table-row-properties style:min-row-height="0.4819in" style:use-optimal-row-height="false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ableCell58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ableRow583" style:family="table-row">
      <style:table-row-properties style:min-row-height="0.4819in" style:use-optimal-row-height="false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95" style:family="table-row">
      <style:table-row-properties style:min-row-height="0.4819in" style:use-optimal-row-height="false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6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08" style:family="table-row">
      <style:table-row-properties style:min-row-height="0.4819in" style:use-optimal-row-height="false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P619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6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1" style:family="table-row">
      <style:table-row-properties style:min-row-height="0.4819in" style:use-optimal-row-height="false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P6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33" style:family="table-row">
      <style:table-row-properties style:min-row-height="0.4819in" style:use-optimal-row-height="false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ableRow645" style:family="table-row">
      <style:table-row-properties style:min-row-height="0.4819in" style:use-optimal-row-height="false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P655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6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57" style:family="table-row">
      <style:table-row-properties style:min-row-height="0.4819in" style:use-optimal-row-height="false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69" style:family="table-row">
      <style:table-row-properties style:min-row-height="0.4819in" style:use-optimal-row-height="false"/>
    </style:style>
    <style:style style:name="TableCell670" style:family="table-cell">
      <style:table-cell-properties fo:border="0.0069in solid #00000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80" style:family="table-row">
      <style:table-row-properties style:min-row-height="0.4819in" style:use-optimal-row-height="false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91" style:family="table-row">
      <style:table-row-properties style:min-row-height="0.4819in" style:use-optimal-row-height="false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7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04" style:family="table-row">
      <style:table-row-properties style:min-row-height="0.4819in" style:use-optimal-row-height="false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7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17" style:family="table-row">
      <style:table-row-properties style:min-row-height="0.4819in" style:use-optimal-row-height="false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P727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7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29" style:family="table-row">
      <style:table-row-properties style:min-row-height="0.4819in" style:use-optimal-row-height="false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40" style:family="table-row">
      <style:table-row-properties style:min-row-height="0.4819in" style:use-optimal-row-height="false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P7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52" style:family="table-row">
      <style:table-row-properties style:min-row-height="0.4819in" style:use-optimal-row-height="false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P7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64" style:parent-style-name="Standard" style:family="paragraph">
      <style:text-properties fo:font-weight="bold" style:font-weight-asian="bold" fo:font-size="14pt" style:font-size-asian="14pt" style:font-size-complex="14pt"/>
    </style:style>
    <style:style style:name="P765" style:parent-style-name="Абзацсписка" style:family="paragraph">
      <style:text-properties fo:font-size="14pt" style:font-size-asian="14pt" style:font-size-complex="14pt"/>
    </style:style>
    <style:style style:name="P766" style:parent-style-name="Абзацсписка" style:family="paragraph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768" style:parent-style-name="Заголовок3" style:family="paragraph">
      <style:paragraph-properties fo:margin-right="0.3534in"/>
      <style:text-properties fo:font-size="14pt" style:font-size-asian="14pt" fo:background-color="#00FFFF"/>
    </style:style>
  </office:automatic-styles>
  <office:body>
    <office:text text:use-soft-page-breaks="true">
      <text:p text:style-name="P1"><text:span text:style-name="T2"><text:s text:c="31"/></text:span></text:p>
      <text:p text:style-name="P3"/>
      <text:p text:style-name="P4"><text:span text:style-name="T5">ГБОУ СОШ № 119</text:span></text:p>
      <text:p text:style-name="P6"/>
      <text:p text:style-name="Безинтервала"><text:s text:c="24"/><text:span text:style-name="T7">Программа <text:s/>внеурочной деятельности</text:span></text:p>
      <text:p text:style-name="P8"/>
      <text:p text:style-name="Безинтервала"><text:span text:style-name="T9"><text:s text:c="27"/>«Юные музееведы»</text:span></text:p>
      <text:p text:style-name="P10"/>
      <text:p text:style-name="P11"/>
      <text:p text:style-name="Безинтервала"><text:span text:style-name="T12"><text:s text:c="24"/></text:span><text:span text:style-name="T13">Направление: общеинтеллектуальное</text:span></text:p>
      <text:p text:style-name="Безинтервала"><text:span text:style-name="T14"><text:s text:c="24"/>Вид программы: модифицированная</text:span></text:p>
      <text:p text:style-name="P15"/>
      <text:p text:style-name="P16"/>
      <text:p text:style-name="P17"/>
      <text:p text:style-name="P18"/>
      <text:p text:style-name="Безинтервала"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2"/>Возраст <text:s/>обучающихся: 11 – 17лет</text:span></text:p>
      <text:p text:style-name="Безинтервала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"/>Срок реализации: 1 год</text:span></text:p>
      <text:p text:style-name="Безинтервала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"/>Количество часов в год: 34/3 ч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<text:s text:c="61"/></text:span></text:p>
      <text:p text:style-name="P43"/>
      <text:p text:style-name="P44"/>
      <text:p text:style-name="Standard"><text:span text:style-name="T45"><text:s text:c="20"/>1) <text:s text:c="3"/>Пояснительная записка</text:span></text:p>
      <text:p text:style-name="Standard"><text:span text:style-name="T46"><text:s text:c="2"/></text:span><text:span text:style-name="T47"><text:s text:c="3"/>К программе научно-познавательного направления</text:span></text:p>
      <text:p text:style-name="Standard"><text:span text:style-name="T48"><text:s text:c="33"/></text:span><text:span text:style-name="T49">« Юные музееведы»</text:span></text:p>
      <text:p text:style-name="Standard"><text:span text:style-name="T50">Для развития, обучения и воспитания подра</text:span><text:span text:style-name="T51">стающего человека исключительно важны связь с прошлыми поколениями, формирование культурной и исторической памяти.</text:span></text:p>
      <text:p text:style-name="Standard"><text:span text:style-name="T52">Цель</text:span><text:span text:style-name="T53"><text:s/>программы: помочь школьникам, проявляющим стремление к освоению профессионального мастерства в музейном деле.</text:span></text:p>
      <text:p text:style-name="Standard"><text:span text:style-name="T54"><text:s/></text:span><text:span text:style-name="T55">Задачи</text:span><text:span text:style-name="T56"><text:s/>программы:</text:span></text:p>
      <text:p text:style-name="Standard"><text:span text:style-name="T57">- знако</text:span><text:span text:style-name="T58">мство с историей музейного дела и с основными музеями города и области (краеведческим, художественным, историческим…);</text:span></text:p>
      <text:soft-page-break/>
      <text:p text:style-name="Standard"><text:span text:style-name="T59">- развитие способностей к поисково- исследовательской, творческой деятельности;</text:span></text:p>
      <text:p text:style-name="Standard"><text:span text:style-name="T60">- развитие самостоятельности и инициативы.</text:span></text:p>
      <text:p text:style-name="Standard"><text:span text:style-name="T61">Помочь молодом</text:span><text:span text:style-name="T62">у поколению в решении этих задач сегодня может такой уникальный социальный институт, как <text:s/></text:span><text:span text:style-name="T63">МУЗЕЙ</text:span><text:span text:style-name="T64">. Особое место в современных образовательных учреждениях России отводится школьным краеведческим музеям, которые призваны комплексно решать вопросы развития, обу</text:span><text:span text:style-name="T65">чения и воспитания подрастающего поколения на основе собранных детьми экспонатов, средствами экскурсионной и музейной деятельности.</text:span></text:p>
      <text:p text:style-name="Standard"><text:span text:style-name="T66">Осваивая теоретические знания и практические умения в области истории и культуры родного края, музейного дела, дети приобрет</text:span><text:span text:style-name="T67">ают уважение к прошлому, бережное отношение к реликвиям, у них формируется патриотизм и потребность сохранить для других поколений исторические, природные, материальные, художественные и культурные ценности.</text:span></text:p>
      <text:p text:style-name="Standard"><text:span text:style-name="T68">Программа «Юные музееведы» предполагает организа</text:span><text:span text:style-name="T69">цию деятельности обучающихся от простого собирательства предметов и артефактов к описанию конкретных экспонатов и событий, самостоятельному исследовательскому поиску и, наконец. К овладению элементарными навыками основ научной музейной работы.</text:span></text:p>
      <text:p text:style-name="Standard"><text:span text:style-name="T70">Программа<text:s/></text:span><text:span text:style-name="T71">имеет интегрированный характер.</text:span></text:p>
      <text:p text:style-name="Standard"><text:span text:style-name="T72">При реализации содержания этой программы расширяются знания, полученные детьми при изучении школьных курсов истории, изобразительного искусства, обществознания. Литературы. Географии, биологии, экологии, и др…</text:span></text:p>
      <text:p text:style-name="Standard"><text:span text:style-name="T73">В <text:s/>условиях па</text:span><text:span text:style-name="T74">ртнёрского общения обучающихся и педагога открываются реальные возможности для самоутверждения в преодолении проблем, возникающих в процессе деятельности людей, увлечённых общим делом. Разработка наглядных пособий, различных моделей и муляжей , оформление<text:s/></text:span><text:span text:style-name="T75">экспозиций и выставок должны производиться с привлечением возможностей информационных компьютерных технологий, что может быть предметом совместной творческой деятельности руководителя школьного краеведческого музея и учащихся.</text:span></text:p>
      <text:soft-page-break/>
      <text:p text:style-name="Standard"><text:span text:style-name="T76">Значительное число занятий на</text:span><text:span text:style-name="T77">правлено на ПРАКТИЧЕСКУЮ деятельность - самостоятельный творческий поиск, совместную деятельность обучающихся и родителей. Создавая собственный творческий проект ( выставку, маршрут экскурсии. Научно- исследовательскую работу), <text:s/>школьник раскрывает свои сп</text:span><text:span text:style-name="T78">особности, самовыражается и самореализуется в общественно-полезных и личностно значимых формах деятельности.</text:span></text:p>
      <text:p text:style-name="Standard"><text:span text:style-name="T79">По окончании курса дети должны<text:s/></text:span><text:span text:style-name="T80">знать:</text:span><text:span text:style-name="T81"><text:s/>историю музейного дела, ведущие музеи мира, жизнь и деятельность выдающихся людей, внёсших вклад в развитие м</text:span><text:span text:style-name="T82">узейного дела, основы музееведческой деятельности, методику проведения поисково-исследовательской работы, основные термины, применяемые в музейном деле.</text:span></text:p>
      <text:p text:style-name="Standard"><text:span text:style-name="T83">Выпускники должны<text:s/></text:span><text:span text:style-name="T84">уметь:</text:span><text:span text:style-name="T85"><text:s/>общаться с людьми, <text:s/>вести исследовательские краеведческие записи, систематизир</text:span><text:span text:style-name="T86">овать и обобщать собранный краеведческий материал, оформлять его и хранить, вести элементарную поисковую и научно-исследовательскую работу.</text:span></text:p>
      <text:p text:style-name="Standard"><text:span text:style-name="T87">Программа: Примерные программы внеурочной деятельности. Начальное и основное образование.</text:span></text:p>
      <text:p text:style-name="Standard"><text:span text:style-name="T88"><text:s text:c="24"/>2)</text:span><text:span text:style-name="T89"><text:s text:c="3"/>Учебно- тематический план.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 table:number-rows-spanned="2">
            <text:p text:style-name="P100"><text:span text:style-name="T101"><text:s text:c="2"/>№</text:span></text:p>
          </table:table-cell>
          <table:covered-table-cell/>
          <table:table-cell table:style-name="TableCell102" table:number-rows-spanned="2">
            <text:p text:style-name="P103"><text:span text:style-name="T104"><text:s text:c="20"/>Тема.</text:span></text:p>
          </table:table-cell>
          <table:table-cell table:style-name="TableCell105" table:number-columns-spanned="2">
            <text:p text:style-name="P106"><text:span text:style-name="T107"><text:s text:c="26"/>Количество часов.</text:span></text:p>
          </table:table-cell>
          <table:covered-table-cell/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9" table:number-columns-spanned="2">
            <text:p text:style-name="P110"><text:span text:style-name="T111">Всего</text:span></text:p>
          </table:table-cell>
          <table:covered-table-cell/>
          <table:table-cell table:style-name="TableCell112">
            <text:p text:style-name="P113"><text:span text:style-name="T114">Теория</text:span></text:p>
          </table:table-cell>
          <table:table-cell>
            <text:p text:style-name="P113"/>
          </table:table-cell>
        </table:table-row>
        <table:table-row table:style-name="TableRow115">
          <table:table-cell table:style-name="TableCell116">
            <text:p text:style-name="P117"><text:span text:style-name="T118">1-2</text:span></text:p>
          </table:table-cell>
          <table:table-cell table:style-name="TableCell119" table:number-columns-spanned="3">
            <text:p text:style-name="P120"><text:span text:style-name="T121">Вводное занятие. Основные понятия и термины музееведения.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2</text:span></text:p>
          </table:table-cell>
          <table:covered-table-cell/>
          <table:table-cell table:style-name="TableCell125">
            <text:p text:style-name="P126"><text:span text:style-name="T127">1</text:span></text:p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 table:number-columns-spanned="3">
            <text:p text:style-name="P133"><text:span text:style-name="T134">Роль музея в жизни человека. Основные социальные функции музея.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1</text:span></text:p>
          </table:table-cell>
          <table:covered-table-cell/>
          <table:table-cell table:style-name="TableCell138">
            <text:p text:style-name="P139"><text:span text:style-name="T140">1</text:span></text:p>
          </table:table-cell>
        </table:table-row>
        <table:table-row table:style-name="TableRow141">
          <table:table-cell table:style-name="TableCell142">
            <text:p text:style-name="P143"><text:span text:style-name="T144">4-5</text:span></text:p>
          </table:table-cell>
          <table:table-cell table:style-name="TableCell145" table:number-columns-spanned="3">
            <text:p text:style-name="P146"><text:span text:style-name="T147">История музейного дела за рубежом. Коллекционирование <text:s text:c="2"/>( от Античности до конца 18 века).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2</text:span></text:p>
          </table:table-cell>
          <table:covered-table-cell/>
          <table:table-cell table:style-name="TableCell151">
            <text:p text:style-name="P152"><text:span text:style-name="T153">1</text:span></text:p>
          </table:table-cell>
        </table:table-row>
        <table:table-row table:style-name="TableRow154">
          <table:table-cell table:style-name="TableCell155">
            <text:p text:style-name="P156"><text:span text:style-name="T157">6-7</text:span></text:p>
          </table:table-cell>
          <table:table-cell table:style-name="TableCell158" table:number-columns-spanned="3">
            <text:p text:style-name="P159"><text:span text:style-name="T160">История музейного дела в России. Коллекционирование.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2</text:span></text:p>
          </table:table-cell>
          <table:covered-table-cell/>
          <table:table-cell table:style-name="TableCell164">
            <text:p text:style-name="P165"><text:span text:style-name="T166">1</text:span></text:p>
          </table:table-cell>
        </table:table-row>
        <table:table-row table:style-name="TableRow167">
          <table:table-cell table:style-name="TableCell168">
            <text:p text:style-name="P169"><text:span text:style-name="T170">8-11</text:span></text:p>
          </table:table-cell>
          <table:table-cell table:style-name="TableCell171" table:number-columns-spanned="3">
            <text:p text:style-name="P172"><text:span text:style-name="T173">Музейная сеть и классификация музеев.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4</text:span></text:p>
          </table:table-cell>
          <table:covered-table-cell/>
          <table:table-cell table:style-name="TableCell177">
            <text:p text:style-name="P178"><text:span text:style-name="T179">2</text:span></text:p>
          </table:table-cell>
        </table:table-row>
        <table:table-row table:style-name="TableRow180">
          <table:table-cell table:style-name="TableCell181">
            <text:p text:style-name="P182"><text:span text:style-name="T183">12-14</text:span></text:p>
          </table:table-cell>
          <table:table-cell table:style-name="TableCell184" table:number-columns-spanned="3">
            <text:p text:style-name="P185"><text:span text:style-name="T186">Фонды музея. Работа с фондами.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3</text:span></text:p>
          </table:table-cell>
          <table:covered-table-cell/>
          <table:table-cell table:style-name="TableCell190">
            <text:p text:style-name="P191"><text:span text:style-name="T192">2</text:span></text:p>
          </table:table-cell>
        </table:table-row>
        <table:table-row table:style-name="TableRow193">
          <table:table-cell table:style-name="TableCell194">
            <text:p text:style-name="P195"><text:span text:style-name="T196">15-18</text:span></text:p>
          </table:table-cell>
          <table:table-cell table:style-name="TableCell197" table:number-columns-spanned="3">
            <text:p text:style-name="P198"><text:span text:style-name="T199">Музейная экспозиция и её виды.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4</text:span></text:p>
          </table:table-cell>
          <table:covered-table-cell/>
          <table:table-cell table:style-name="TableCell203">
            <text:p text:style-name="P204"><text:span text:style-name="T205">2</text:span></text:p>
          </table:table-cell>
        </table:table-row>
        <table:table-row table:style-name="TableRow206">
          <table:table-cell table:style-name="TableCell207">
            <text:p text:style-name="P208"><text:span text:style-name="T209">19</text:span></text:p>
          </table:table-cell>
          <table:table-cell table:style-name="TableCell210" table:number-columns-spanned="3">
            <text:p text:style-name="P211"><text:span text:style-name="T212">Экскурсия в городской Краеведческий музей.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1</text:span></text:p>
          </table:table-cell>
          <table:covered-table-cell/>
          <table:table-cell table:style-name="TableCell216">
            <text:p text:style-name="P217"><text:span text:style-name="T218">-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20</text:span></text:p>
          </table:table-cell>
          <table:table-cell table:style-name="TableCell223" table:number-columns-spanned="3">
            <text:p text:style-name="P224"><text:span text:style-name="T225">Экскурсия в Этнографический музей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1</text:span></text:p>
          </table:table-cell>
          <table:covered-table-cell/>
          <table:table-cell table:style-name="TableCell229">
            <text:p text:style-name="P230"><text:span text:style-name="T231">-</text:span></text:p>
          </table:table-cell>
        </table:table-row>
        <table:table-row table:style-name="TableRow232">
          <table:table-cell table:style-name="TableCell233">
            <text:p text:style-name="P234"><text:span text:style-name="T235">21-24</text:span></text:p>
          </table:table-cell>
          <table:table-cell table:style-name="TableCell236" table:number-columns-spanned="3">
            <text:p text:style-name="P237"><text:span text:style-name="T238">Поисково-исследовательская и научная деятельность музея.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4</text:span></text:p>
          </table:table-cell>
          <table:covered-table-cell/>
          <table:table-cell table:style-name="TableCell242">
            <text:p text:style-name="P243"><text:span text:style-name="T244">2</text:span></text:p>
          </table:table-cell>
        </table:table-row>
        <table:table-row table:style-name="TableRow245">
          <table:table-cell table:style-name="TableCell246">
            <text:p text:style-name="P247"><text:span text:style-name="T248">25-27</text:span></text:p>
          </table:table-cell>
          <table:table-cell table:style-name="TableCell249" table:number-columns-spanned="3">
            <text:p text:style-name="P250"><text:span text:style-name="T251">Выставочная деятельность музея.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2</text:span></text:p>
          </table:table-cell>
          <table:covered-table-cell/>
          <table:table-cell table:style-name="TableCell255">
            <text:p text:style-name="P256"><text:span text:style-name="T257">1</text:span></text:p>
          </table:table-cell>
        </table:table-row>
        <table:table-row table:style-name="TableRow258">
          <table:table-cell table:style-name="TableCell259">
            <text:p text:style-name="P260"><text:span text:style-name="T261">28-29</text:span></text:p>
          </table:table-cell>
          <table:table-cell table:style-name="TableCell262" table:number-columns-spanned="3">
            <text:p text:style-name="P263"><text:span text:style-name="T264">Культурно-образовательная деятельность музея.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2</text:span></text:p>
          </table:table-cell>
          <table:covered-table-cell/>
          <table:table-cell table:style-name="TableCell268">
            <text:p text:style-name="P269"><text:span text:style-name="T270">1</text:span></text:p>
          </table:table-cell>
        </table:table-row>
        <table:table-row table:style-name="TableRow271">
          <table:table-cell table:style-name="TableCell272">
            <text:p text:style-name="P273"><text:span text:style-name="T274">30-31</text:span></text:p>
          </table:table-cell>
          <table:table-cell table:style-name="TableCell275" table:number-columns-spanned="3">
            <text:p text:style-name="P276"><text:span text:style-name="T277">Научно- исследовательская и поисковая деятельность музея.</text:span></text:p>
          </table:table-cell>
          <table:covered-table-cell/>
          <table:covered-table-cell/>
          <table:table-cell table:style-name="TableCell278" table:number-columns-spanned="2">
            <text:p text:style-name="P279"><text:span text:style-name="T280">2</text:span></text:p>
          </table:table-cell>
          <table:covered-table-cell/>
          <table:table-cell table:style-name="TableCell281">
            <text:p text:style-name="P282"><text:span text:style-name="T283">1</text:span></text:p>
          </table:table-cell>
        </table:table-row>
        <table:table-row table:style-name="TableRow284">
          <table:table-cell table:style-name="TableCell285">
            <text:p text:style-name="P286"><text:span text:style-name="T287">32</text:span></text:p>
          </table:table-cell>
          <table:table-cell table:style-name="TableCell288" table:number-columns-spanned="3">
            <text:p text:style-name="P289"><text:span text:style-name="T290">Организация краеведческой работы .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1</text:span></text:p>
          </table:table-cell>
          <table:covered-table-cell/>
          <table:table-cell table:style-name="TableCell294">
            <text:p text:style-name="P295"><text:span text:style-name="T296">1</text:span></text:p>
          </table:table-cell>
        </table:table-row>
        <table:table-row table:style-name="TableRow297">
          <table:table-cell table:style-name="TableCell298">
            <text:p text:style-name="P299"><text:span text:style-name="T300">33-34</text:span></text:p>
          </table:table-cell>
          <table:table-cell table:style-name="TableCell301" table:number-columns-spanned="3">
            <text:p text:style-name="P302"><text:span text:style-name="T303">Подготовка и проведение итогового мероприятия.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2</text:span></text:p>
          </table:table-cell>
          <table:covered-table-cell/>
          <table:table-cell table:style-name="TableCell307">
            <text:p text:style-name="P308"><text:span text:style-name="T309">1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><text:span text:style-name="T315">Итого: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34 часа</text:span></text:p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Standard"><text:span text:style-name="T323"><text:s text:c="32"/>3) <text:s text:c="2"/>Содержание занятий. <text:s/></text:span></text:p>
      <text:p text:style-name="Standard"><text:span text:style-name="T324"><text:s text:c="18"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text:s text:c="2"/>№</text:span></text:p>
          </table:table-cell>
          <table:table-cell table:style-name="TableCell334">
            <text:p text:style-name="P335"><text:span text:style-name="T336"><text:s text:c="2"/>Тема занятия.</text:span></text:p>
          </table:table-cell>
          <table:table-cell table:style-name="TableCell337">
            <text:p text:style-name="P338"><text:span text:style-name="T339"><text:s text:c="8"/>Содержание занятия.</text:span></text:p>
          </table:table-cell>
          <table:table-cell table:style-name="TableCell340">
            <text:p text:style-name="P341"><text:span text:style-name="T342"><text:s text:c="17"/>УУД.</text:span></text:p>
          </table:table-cell>
        </table:table-row>
        <table:table-row table:style-name="TableRow343">
          <table:table-cell table:style-name="TableCell344">
            <text:p text:style-name="P345"><text:span text:style-name="T346">1-2</text:span></text:p>
          </table:table-cell>
          <table:table-cell table:style-name="TableCell347">
            <text:p text:style-name="P348"><text:span text:style-name="T349">Вводное занятие. Основные понятия и термины музееведения.</text:span></text:p>
          </table:table-cell>
          <table:table-cell table:style-name="TableCell350">
            <text:p text:style-name="P351">Музей, вернисаж, выставка, фонды, экскурсия,<text:s/>экспозиция и т.д. Становление и развитие государственно- общественной системы музейного дела. Опыт успешной деятельности объединений учащихся в краеведческих музеях образовательных учреждений.</text:p>
          </table:table-cell>
          <table:table-cell table:style-name="TableCell352" table:number-rows-spanned="14">
            <text:p text:style-name="P353"/>
            <text:p text:style-name="P354"><text:span text:style-name="T355"><text:s/></text:span><text:span text:style-name="T356">Познавательные УУД:</text:span></text:p>
            <text:p text:style-name="P357"><text:span text:style-name="T358">поиск и выделение необходимой информации;</text:span><text:span text:style-name="T359"><text:s/>применение методов информационного поиска, в том числе с помощью компьютерных средств;</text:span></text:p>
            <text:p text:style-name="P360"><text:span text:style-name="T361"><text:s/>структурирование знаний;</text:span></text:p>
            <text:p text:style-name="P362"><text:span text:style-name="T363">осознанное и произвольное построение речевого высказывания в устной и письменной форме;</text:span></text:p>
            <text:p text:style-name="P364"><text:span text:style-name="T365">анализ - выделение признаков (существенных, несуществе</text:span><text:span text:style-name="T366">нных);</text:span></text:p>
            <text:p text:style-name="P367"><text:span text:style-name="T368">синтез — составление целого из частей, в том числе самостоятельное достраивание с восполнением недостающих компонентов;</text:span></text:p>
            <text:p text:style-name="P369"><text:span text:style-name="T370">выбор оснований и критериев для сравнения, классификации объектов;</text:span></text:p>
            <text:p text:style-name="P371"><text:span text:style-name="T372"><text:s/>подведение под понятие, выведение следствий;</text:span></text:p>
            <text:soft-page-break/>
            <text:p text:style-name="P373"><text:span text:style-name="T374">установление<text:s/></text:span><text:span text:style-name="T375">причинно-следственных связей;</text:span></text:p>
            <text:p text:style-name="P376"><text:span text:style-name="T377"><text:s/>построение логической цепи рассуждений;</text:span></text:p>
            <text:p text:style-name="P378"><text:span text:style-name="T379">выдвижение гипотез и их обоснование;</text:span></text:p>
            <text:p text:style-name="P380"><text:span text:style-name="T381">самостоятельное создание способов решения проблем творческого и поискового характера;</text:span></text:p>
            <text:p text:style-name="P382"/>
            <text:p text:style-name="P383"/>
            <text:p text:style-name="P384"/>
            <text:p text:style-name="P385"><text:span text:style-name="T386">Коммуникативные УУД:</text:span></text:p>
            <text:p text:style-name="P387"><text:span text:style-name="T388">потребность в общении со взрослыми и с</text:span><text:span text:style-name="T389">верстниками;</text:span></text:p>
            <text:p text:style-name="P390"><text:span text:style-name="T391">владение определенными вербальными и невербальными средствами общения;</text:span></text:p>
            <text:p text:style-name="P392"><text:span text:style-name="T393">эмоционально позитивное отношение к <text:s/>процессу сотрудничества;</text:span></text:p>
            <text:p text:style-name="P394"><text:span text:style-name="T395">ориентация на партнера по общению,</text:span></text:p>
            <text:p text:style-name="P396"><text:span text:style-name="T397">умение слушать собеседника</text:span></text:p>
            <text:p text:style-name="P398"/>
            <text:p text:style-name="P399"><text:span text:style-name="T400">Регулятивные УУД:</text:span></text:p>
            <text:p text:style-name="P401"><text:span text:style-name="T402">целеполагание; <text:s text:c="5"/></text:span><text:span text:style-name="T403">планирование;</text:span></text:p>
            <text:p text:style-name="P404"><text:span text:style-name="T405">прогнозирование;</text:span></text:p>
            <text:p text:style-name="P406"><text:span text:style-name="T407">контроль; коррекция; оценка; волевая саморегуляция как способность к мобилизации сил и энергии; способность к волевому усилию <text:s/>- к выбору в ситуации мотивационного конфликта и <text:s/>к преодолению препятствий.</text:span></text:p>
            <text:p text:style-name="P408"/>
            <text:p text:style-name="P409"><text:span text:style-name="T410">Личностные УУД:</text:span></text:p>
            <text:p text:style-name="P411"><text:span text:style-name="T412">фо</text:span><text:span text:style-name="T413">рмирование основ гражданской идентичности личности:</text:span></text:p>
            <text:p text:style-name="P414"><text:span text:style-name="T415">сформированность<text:s/></text:span><text:span text:style-name="T416">познавательных<text:s/></text:span><text:span text:style-name="T417">мотивов – интерес к новому;</text:span></text:p>
            <text:p text:style-name="P418"><text:span text:style-name="T419">стремление выполнять социально-значимую и социально-оцениваемую деятельность, быть полезным обществу;</text:span></text:p>
            <text:soft-page-break/>
            <text:p text:style-name="P420"><text:span text:style-name="T421">сформированность<text:s/></text:span><text:span text:style-name="T422">учебных мотивов;</text:span></text:p>
            <text:p text:style-name="P423"><text:span text:style-name="T424">стремлен</text:span><text:span text:style-name="T425">ие к самоизменению – приобретению новых знаний и умений;</text:span></text:p>
            <text:p text:style-name="P426"><text:span text:style-name="T427"><text:s/>установление связи между учением и будущей профессиональной деятельностью.</text:span>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Роль музея в жизни человека. Основные социальные функции музея.</text:span></text:p>
          </table:table-cell>
          <table:table-cell table:style-name="TableCell437">
            <text:p text:style-name="P438">Возникновение и становление музеев, их роль в жизни<text:s/>человека. <text:s/>Основные социальные функции музея. Структура подразделений школьного краеведческого музея.</text:p>
          </table:table-cell>
          <table:covered-table-cell>
            <text:p text:style-name="Обычный"/>
          </table:covered-table-cell>
        </table:table-row>
        <table:table-row table:style-name="TableRow439">
          <table:table-cell table:style-name="TableCell440">
            <text:p text:style-name="P441"><text:span text:style-name="T442">4-5</text:span></text:p>
          </table:table-cell>
          <table:table-cell table:style-name="TableCell443">
            <text:p text:style-name="P444"><text:span text:style-name="T445">История музейного дела за рубежом. Коллекционирование <text:s/>( от Античности до конца 18 века).</text:span></text:p>
          </table:table-cell>
          <table:table-cell table:style-name="TableCell446">
            <text:p text:style-name="P447">Начало коллекционирования <text:s/>древностей. Коллекционирование<text:s/>в Античную эпоху ( святилища, храмы, пинакотеки) и в эпоху Средневековья ( храмы и их сокровищницы, частное коллекционирование…). Кабинеты эпохи Возрождения ( студило, антикварии, кунсткамеры…). Естественнонаучные кабинеты и художественное коллекционирование. Формирование концепции публичного музея.</text:p>
          </table:table-cell>
          <table:covered-table-cell>
            <text:p text:style-name="Обычный"/>
          </table:covered-table-cell>
        </table:table-row>
        <table:table-row table:style-name="TableRow448">
          <table:table-cell table:style-name="TableCell449">
            <text:p text:style-name="P450"><text:span text:style-name="T451">6-7</text:span></text:p>
          </table:table-cell>
          <table:table-cell table:style-name="TableCell452">
            <text:p text:style-name="P453"><text:span text:style-name="T454">История музейного дела в России.<text:s/></text:span><text:soft-page-break/><text:span text:style-name="T455">Коллекционирование.</text:span></text:p>
          </table:table-cell>
          <table:table-cell table:style-name="TableCell456">
            <text:p text:style-name="P457">Первые музеи в России. Кунсткамера в Санкт- Петербурге. Императорский музей Эрмитаж. Кабинеты учебных и научных учреждений. Коллекционирование в<text:s/><text:soft-page-break/>России<text:s/>в конце 18- первой половине 19 веков. Практикум. Просмотр видеофильмов об известных музеях нашей<text:span text:style-name="T458"><text:s/></text:span>страны, поиск сайтов известных музеев России, подготовка совместно с родителями рефератов и сообщений об известных музеях России .</text:p>
            <text:p text:style-name="P459"/>
          </table:table-cell>
          <table:covered-table-cell>
            <text:p text:style-name="Обычный"/>
          </table:covered-table-cell>
        </table:table-row>
        <text:soft-page-break/>
        <table:table-row table:style-name="TableRow460">
          <table:table-cell table:style-name="TableCell461">
            <text:p text:style-name="P462"><text:span text:style-name="T463">8-11</text:span></text:p>
          </table:table-cell>
          <table:table-cell table:style-name="TableCell464">
            <text:p text:style-name="P465"><text:span text:style-name="T466">Музейная сеть и<text:s/></text:span><text:span text:style-name="T467">классификация музеев</text:span></text:p>
          </table:table-cell>
          <table:table-cell table:style-name="TableCell468">
            <text:p text:style-name="P469">Классификация музеев: художественные, естественнонаучные, литературные, комплексные, исторические, технические музеи…</text:p>
          </table:table-cell>
          <table:covered-table-cell>
            <text:p text:style-name="Обычный"/>
          </table:covered-table-cell>
        </table:table-row>
        <table:table-row table:style-name="TableRow470">
          <table:table-cell table:style-name="TableCell471">
            <text:p text:style-name="P472"><text:span text:style-name="T473">12-14</text:span></text:p>
          </table:table-cell>
          <table:table-cell table:style-name="TableCell474">
            <text:p text:style-name="P475"><text:span text:style-name="T476">Фонды музея. Работа с фондами.</text:span></text:p>
          </table:table-cell>
          <table:table-cell table:style-name="TableCell477">
            <text:p text:style-name="P478"/>
          </table:table-cell>
          <table:covered-table-cell>
            <text:p text:style-name="Обычный"/>
          </table:covered-table-cell>
        </table:table-row>
        <table:table-row table:style-name="TableRow479">
          <table:table-cell table:style-name="TableCell480">
            <text:p text:style-name="P481"><text:span text:style-name="T482">15-18</text:span></text:p>
          </table:table-cell>
          <table:table-cell table:style-name="TableCell483">
            <text:p text:style-name="P484"><text:span text:style-name="T485">Музейная экспозиция и её виды.</text:span></text:p>
          </table:table-cell>
          <table:table-cell table:style-name="TableCell486">
            <text:p text:style-name="P487">Понятия « музейная экспозиция», « экспонат», «экспозиционный комплекс».Особенности экспозиций разных групп музеев ( исторические, художественные, этнографические). Экспозиции ( постоянные и временные, тематические) в школьном краеведческом музее. Обновление экспозиций.</text:p>
          </table:table-cell>
          <table:covered-table-cell>
            <text:p text:style-name="Обычный"/>
          </table:covered-table-cell>
        </table:table-row>
        <table:table-row table:style-name="TableRow488">
          <table:table-cell table:style-name="TableCell489">
            <text:p text:style-name="P490"><text:span text:style-name="T491">19</text:span></text:p>
          </table:table-cell>
          <table:table-cell table:style-name="TableCell492">
            <text:p text:style-name="P493"><text:span text:style-name="T494">Экскурсия в<text:s/></text:span><text:span text:style-name="T495">городской Краеведческий музей.</text:span></text:p>
          </table:table-cell>
          <table:table-cell table:style-name="TableCell496">
            <text:p text:style-name="P497">Знакомство с экспозицией музея. Правила поведения в музее. Экспонаты музея.</text:p>
          </table:table-cell>
          <table:covered-table-cell>
            <text:p text:style-name="Обычный"/>
          </table:covered-table-cell>
        </table:table-row>
        <table:table-row table:style-name="TableRow498">
          <table:table-cell table:style-name="TableCell499">
            <text:p text:style-name="P500"><text:span text:style-name="T501">20</text:span></text:p>
          </table:table-cell>
          <table:table-cell table:style-name="TableCell502">
            <text:p text:style-name="P503"><text:span text:style-name="T504">Экскурсия в Этнографический музей</text:span></text:p>
          </table:table-cell>
          <table:table-cell table:style-name="TableCell505">
            <text:p text:style-name="P506">Знакомство с экспозицией музея. Правила поведения в музее. Экспонаты музея.</text:p>
          </table:table-cell>
          <table:covered-table-cell>
            <text:p text:style-name="Обычный"/>
          </table:covered-table-cell>
        </table:table-row>
        <table:table-row table:style-name="TableRow507">
          <table:table-cell table:style-name="TableCell508">
            <text:p text:style-name="P509"><text:span text:style-name="T510">21-24</text:span></text:p>
          </table:table-cell>
          <table:table-cell table:style-name="TableCell511">
            <text:p text:style-name="P512"><text:span text:style-name="T513">Поисково-исследовательская</text:span><text:span text:style-name="T514"><text:s/>и научная деятельность музея.</text:span></text:p>
          </table:table-cell>
          <table:table-cell table:style-name="TableCell515">
            <text:p text:style-name="P516">Понятие поисково-исследовательской, выставочной, культурно- образовательной деятельности музея. <text:s/></text:p>
          </table:table-cell>
          <table:covered-table-cell>
            <text:p text:style-name="Обычный"/>
          </table:covered-table-cell>
        </table:table-row>
        <table:table-row table:style-name="TableRow517">
          <table:table-cell table:style-name="TableCell518">
            <text:p text:style-name="P519"><text:span text:style-name="T520">25-27</text:span></text:p>
          </table:table-cell>
          <table:table-cell table:style-name="TableCell521">
            <text:p text:style-name="P522"><text:span text:style-name="T523">Выставочная деятельность музея.</text:span></text:p>
          </table:table-cell>
          <table:table-cell table:style-name="TableCell524">
            <text:p text:style-name="P525">Понятие поисково-исследовательской, выставочной, культурно- образовательной деятельности музея. <text:s/></text:p>
          </table:table-cell>
          <table:covered-table-cell>
            <text:p text:style-name="Обычный"/>
          </table:covered-table-cell>
        </table:table-row>
        <table:table-row table:style-name="TableRow526">
          <table:table-cell table:style-name="TableCell527">
            <text:p text:style-name="P528"><text:span text:style-name="T529">28-29</text:span></text:p>
          </table:table-cell>
          <table:table-cell table:style-name="TableCell530">
            <text:p text:style-name="P531"><text:span text:style-name="T532">Культурно-образовательная деятельность музея.</text:span></text:p>
          </table:table-cell>
          <table:table-cell table:style-name="TableCell533">
            <text:p text:style-name="P534">Понятие поисково-исследовательской, выставочной, культурно- образовательной деятельности музея. <text:s/></text:p>
          </table:table-cell>
          <table:covered-table-cell>
            <text:p text:style-name="Обычный"/>
          </table:covered-table-cell>
        </table:table-row>
        <table:table-row table:style-name="TableRow535">
          <table:table-cell table:style-name="TableCell536">
            <text:p text:style-name="P537"><text:span text:style-name="T538">30-31</text:span></text:p>
          </table:table-cell>
          <table:table-cell table:style-name="TableCell539">
            <text:p text:style-name="P540"><text:span text:style-name="T541">Научно- исследовательская и поисковая деятельность музея.</text:span></text:p>
          </table:table-cell>
          <table:table-cell table:style-name="TableCell542">
            <text:p text:style-name="P543">Понятие<text:s/>поисково-исследовательской, выставочной, культурно- образовательной деятельности музея. <text:s/></text:p>
          </table:table-cell>
          <table:covered-table-cell>
            <text:p text:style-name="Обычный"/>
          </table:covered-table-cell>
        </table:table-row>
        <table:table-row table:style-name="TableRow544">
          <table:table-cell table:style-name="TableCell545">
            <text:p text:style-name="P546"><text:span text:style-name="T547">32</text:span></text:p>
          </table:table-cell>
          <table:table-cell table:style-name="TableCell548">
            <text:p text:style-name="P549"><text:span text:style-name="T550">Организация краеведческой работы .</text:span></text:p>
          </table:table-cell>
          <table:table-cell table:style-name="TableCell551">
            <text:p text:style-name="P552">Формы выполнения краеведческих <text:s/>исследований: индивидуальные. Коллективные, звеньевые. Права и обязанности краеведа- исследователя.<text:s/><text:soft-page-break/>Требования к соблюдению научной культуры и этики исследовательской деятельности.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553">
          <table:table-cell table:style-name="TableCell554">
            <text:p text:style-name="P555"><text:span text:style-name="T556">33-34</text:span></text:p>
          </table:table-cell>
          <table:table-cell table:style-name="TableCell557">
            <text:p text:style-name="P558"><text:span text:style-name="T559">Подготовка и проведение итогового мероприятия.</text:span></text:p>
          </table:table-cell>
          <table:table-cell table:style-name="TableCell560">
            <text:p text:style-name="P561"><text:span text:style-name="T562">Интеллектуально-познавательная олимпиада по краеведению Санкт- Петербурга и Ленинградской области.</text:span></text:p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Standard"><text:span text:style-name="T567"><text:s text:c="40"/></text:span><text:span text:style-name="T568"><text:s/>4) Методология.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<text:s text:c="2"/>№</text:span></text:p>
          </table:table-cell>
          <table:table-cell table:style-name="TableCell577">
            <text:p text:style-name="P578"><text:span text:style-name="T579"><text:s text:c="2"/>Тема занятия.</text:span></text:p>
          </table:table-cell>
          <table:table-cell table:style-name="TableCell580">
            <text:p text:style-name="P581"><text:span text:style-name="T582">Методы и формы организации деятельности.</text:span></text:p>
          </table:table-cell>
        </table:table-row>
        <table:table-row table:style-name="TableRow583">
          <table:table-cell table:style-name="TableCell584">
            <text:p text:style-name="P585"><text:span text:style-name="T586">1-2</text:span></text:p>
          </table:table-cell>
          <table:table-cell table:style-name="TableCell587">
            <text:p text:style-name="P588"><text:span text:style-name="T589">Вводное занятие. Основные понятия и термины музееведения.</text:span></text:p>
          </table:table-cell>
          <table:table-cell table:style-name="TableCell590">
            <text:p text:style-name="P591"><text:span text:style-name="T592"><text:s/>поиск в сети Интернет основных понятий и терминов музейного дела,<text:s/></text:span><text:span text:style-name="T593">викторина « Кто больше назовёт музейных терминов», составление совместно с родителями кроссворда на тему музея…</text:span></text:p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><text:span text:style-name="T601">Роль музея в жизни человека. Основные социальные функции музея.</text:span></text:p>
          </table:table-cell>
          <table:table-cell table:style-name="TableCell602">
            <text:p text:style-name="P603"><text:span text:style-name="T604">обзорная экскурсия в школьный музей , по итогам которой определить<text:s/></text:span><text:span text:style-name="T605">социальные функции музея.</text:span></text:p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4-5</text:span></text:p>
          </table:table-cell>
          <table:table-cell table:style-name="TableCell612">
            <text:p text:style-name="P613"><text:span text:style-name="T614">История музейного дела за рубежом. Коллекционирование <text:s/>( от Античности до конца 18 века).</text:span></text:p>
          </table:table-cell>
          <table:table-cell table:style-name="TableCell615">
            <text:p text:style-name="P616"><text:span text:style-name="T617">просмотр видеофильмов об известных музеях мира, поиск сайтов зарубежных музеев, подготовка совместно с родителями рефератов и сообщен</text:span><text:span text:style-name="T618">ий об известных музеях мира.</text:span></text:p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6-7</text:span></text:p>
          </table:table-cell>
          <table:table-cell table:style-name="TableCell625">
            <text:p text:style-name="P626"><text:span text:style-name="T627">История музейного дела в России. Коллекционирование.</text:span></text:p>
          </table:table-cell>
          <table:table-cell table:style-name="TableCell628">
            <text:p text:style-name="P629"><text:span text:style-name="T630">просмотр видеофильмов об известных музеях нашей страны, поиск сайтов известных музеев России, подготовка совместно с родителями рефератов и сообщений об известных муз</text:span><text:span text:style-name="T631">еях России (либо проектной работы).</text:span></text:p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8-11</text:span></text:p>
          </table:table-cell>
          <table:table-cell table:style-name="TableCell637">
            <text:p text:style-name="P638"><text:span text:style-name="T639">Музейная сеть и классификация музеев.</text:span></text:p>
          </table:table-cell>
          <table:table-cell table:style-name="TableCell640">
            <text:p text:style-name="P641"><text:span text:style-name="T642">рассказ ( беседа) о классификации музеев; доклад уч-ся о видах музеев по темам: художественные,<text:s/></text:span><text:soft-page-break/><text:span text:style-name="T643">естественнонаучные, литературные, комплексные, исторические, технические<text:s/></text:span><text:span text:style-name="T644">музеи…</text:span></text:p>
          </table:table-cell>
        </table:table-row>
        <text:soft-page-break/>
        <table:table-row table:style-name="TableRow645">
          <table:table-cell table:style-name="TableCell646">
            <text:p text:style-name="P647"><text:span text:style-name="T648">12-14</text:span></text:p>
          </table:table-cell>
          <table:table-cell table:style-name="TableCell649">
            <text:p text:style-name="P650"><text:span text:style-name="T651">Фонды музея. Работа с фондами.</text:span></text:p>
          </table:table-cell>
          <table:table-cell table:style-name="TableCell652">
            <text:p text:style-name="P653"><text:span text:style-name="T654">знакомство с фондами школьного краеведческого музея. Составление учётной карточки экспоната школьного краеведческого музея.</text:span></text:p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15-18</text:span></text:p>
          </table:table-cell>
          <table:table-cell table:style-name="TableCell661">
            <text:p text:style-name="P662"><text:span text:style-name="T663">Музейная экспозиция и её виды.</text:span></text:p>
          </table:table-cell>
          <table:table-cell table:style-name="TableCell664">
            <text:p text:style-name="P665"><text:span text:style-name="T666">участие в подготовке тематической экспозиции шк</text:span><text:span text:style-name="T667">ольного музея по учебным дисциплинам к памятной дате.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9</text:span></text:p>
          </table:table-cell>
          <table:table-cell table:style-name="TableCell673">
            <text:p text:style-name="P674"><text:span text:style-name="T675">Экскурсия в городской Краеведческий музей.</text:span></text:p>
          </table:table-cell>
          <table:table-cell table:style-name="TableCell676">
            <text:p text:style-name="P677"><text:span text:style-name="T678">проверка знаний, умений и навыков обучающихся. <text:s/>Подготовка докладов, оформление экспозиций, выставок. Подготовка презентаций материалов и видеофильмов.</text:span></text:p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20</text:span></text:p>
          </table:table-cell>
          <table:table-cell table:style-name="TableCell684">
            <text:p text:style-name="P685"><text:span text:style-name="T686">Экскурсия в Этнографический музей</text:span></text:p>
          </table:table-cell>
          <table:table-cell table:style-name="TableCell687">
            <text:p text:style-name="P688"><text:span text:style-name="T689">проверка знаний, умений и навыков обучающихся. <text:s/>Подготовка докладов, оформление экспозиций, выставок. Подготовка презентаций материалов и видеофильмов.</text:span></text:p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21-24</text:span></text:p>
          </table:table-cell>
          <table:table-cell table:style-name="TableCell695">
            <text:p text:style-name="P696"><text:span text:style-name="T697">Поисково-исследовательская и научная деятельность музея.</text:span></text:p>
          </table:table-cell>
          <table:table-cell table:style-name="TableCell698">
            <text:p text:style-name="P699"><text:span text:style-name="T700">уч</text:span><text:span text:style-name="T701">астие в поисково-исследовательской работе школьного краеведческого музея, участие в подготовке выставки в школьном краеведческом музее.</text:span></text:p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25-27</text:span></text:p>
          </table:table-cell>
          <table:table-cell table:style-name="TableCell708">
            <text:p text:style-name="P709"><text:span text:style-name="T710">Выставочная деятельность музея.</text:span></text:p>
          </table:table-cell>
          <table:table-cell table:style-name="TableCell711">
            <text:p text:style-name="P712"><text:span text:style-name="T713">участие в поисково-исследовательской работе школьного краеведческого музея, уча</text:span><text:span text:style-name="T714">стие в подготовке выставки в школьном краеведческом музее.</text:span></text:p>
            <text:p text:style-name="P715"/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28-29</text:span></text:p>
          </table:table-cell>
          <table:table-cell table:style-name="TableCell721">
            <text:p text:style-name="P722"><text:span text:style-name="T723">Культурно-образовательная деятельность музея.</text:span></text:p>
          </table:table-cell>
          <table:table-cell table:style-name="TableCell724">
            <text:p text:style-name="P725"><text:span text:style-name="T726">участие в поисково-исследовательской работе школьного краеведческого музея, участие в подготовке выставки в школьном краеведческом музее.</text:span></text:p>
            <text:p text:style-name="P727"/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30-31</text:span></text:p>
          </table:table-cell>
          <table:table-cell table:style-name="TableCell733">
            <text:p text:style-name="P734"><text:span text:style-name="T735">Научно- исследовательская и поисковая деятельность музея.</text:span></text:p>
          </table:table-cell>
          <table:table-cell table:style-name="TableCell736">
            <text:p text:style-name="P737"><text:span text:style-name="T738">выполнение индивидуального краеведческого задания, оформление дневника выполнения данного задания, самоанализ результатов выполнения индивидуального краеведческого задания.</text:span></text:p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32</text:span></text:p>
          </table:table-cell>
          <table:table-cell table:style-name="TableCell744">
            <text:p text:style-name="P745"><text:span text:style-name="T746">Организация<text:s/></text:span><text:span text:style-name="T747">краеведческой работы .</text:span></text:p>
          </table:table-cell>
          <table:table-cell table:style-name="TableCell748">
            <text:p text:style-name="P749"><text:span text:style-name="T750">выполнение индивидуального краеведческого задания, оформление дневника выполнения данного задания, самоанализ результатов выполнения индивидуального краеведческого задания.</text:span></text:p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33-34</text:span></text:p>
          </table:table-cell>
          <table:table-cell table:style-name="TableCell756">
            <text:p text:style-name="P757"><text:span text:style-name="T758">Подготовка и проведение итогового мероприятия.</text:span></text:p>
          </table:table-cell>
          <table:table-cell table:style-name="TableCell759">
            <text:p text:style-name="P760"><text:span text:style-name="T761">проверка знаний, умений и навыков обучающихся. <text:s/>Подготовка докладов, оформление экспозиций, выставок. Подготовка презентаций материалов и видеофильмов.</text:span></text:p>
            <text:p text:style-name="P762"/>
            <text:p text:style-name="P763"/>
          </table:table-cell>
        </table:table-row>
      </table:table>
      <text:p text:style-name="P764"/>
      <text:p text:style-name="P765"/>
      <text:p text:style-name="P766"/>
      <text:p text:style-name="Standard"><text:span text:style-name="T767"><text:s text:c="15"/></text:span></text:p>
      <text:h text:style-name="P76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2pt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2pt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2pt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justify" fo:margin-bottom="0in" fo:line-height="100%"/>
      <style:text-properties style:font-name="Times New Roman" fo:font-weight="bold" style:font-weight-asian="bold" fo:font-size="10pt" style:font-size-asian="10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fo:line-height="100%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3" style:display-name="Основной текст 3" style:family="paragraph" style:parent-style-name="Standard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margin-left="0.4916in">
        <style:tab-stops/>
      </style:paragraph-properties>
      <style:text-properties style:font-name="Times New Roman" style:font-weight-complex="bold" fo:font-size="12pt" style:font-size-asian="12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bottom="0in" fo:line-height="150%" fo:text-indent="0.5in"/>
      <style:text-properties style:font-name="Times New Roman" fo:font-size="12pt" style:font-size-asian="12pt" style:font-size-complex="12pt" style:language-asian="ru" style:country-asian="RU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1034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Цитата" style:display-name="Цитата" style:family="paragraph" style:parent-style-name="Standard">
      <style:paragraph-properties fo:text-align="justify" fo:margin-bottom="0in" fo:line-height="150%" fo:margin-left="0.25in" fo:margin-right="0.0687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1Char" style:display-name="Heading 1 Char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Основнойшрифтабзаца">
      <style:text-properties style:font-name="Cambria" style:font-name-complex="F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Основнойшрифтабзаца">
      <style:text-properties style:font-name="Calibri" style:font-name-complex="F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 style:parent-style-name="Основнойшрифтабзаца">
      <style:text-properties style:font-name="Calibri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 style:parent-style-name="Основнойшрифтабзаца">
      <style:text-properties style:font-name="Calibri" style:font-name-complex="F" fo:font-weight="bold" style:font-weight-asian="bold" style:font-weight-complex="bold" style:language-asian="en" style:country-asian="US"/>
    </style:style>
    <style:style style:name="Heading7Char" style:display-name="Heading 7 Char" style:family="text" style:parent-style-name="Основнойшрифтабзаца">
      <style:text-properties style:font-name="Calibri" style:font-name-complex="F" fo:font-size="12pt" style:font-size-asian="12pt" style:font-size-complex="12pt" style:language-asian="en" style:country-asian="US"/>
    </style:style>
    <style:style style:name="Heading8Char" style:display-name="Heading 8 Char" style:family="text" style:parent-style-name="Основнойшрифтабзаца">
      <style:text-properties style:font-name="Calibri" style:font-name-complex="F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 style:parent-style-name="Основнойшрифтабзаца">
      <style:text-properties style:font-name="Cambria" style:font-name-complex="F" style:language-asian="en" style:country-asian="US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 style:parent-style-name="Основнойшрифтабзаца">
      <style:text-properties style:language-asian="en" style:country-asian="US"/>
    </style:style>
    <style:style style:name="BodyTextIndentChar" style:display-name="Body Text Indent Char" style:family="text" style:parent-style-name="Основнойшрифтабзаца">
      <style:text-properties style:language-asian="en" style:country-asian="US"/>
    </style:style>
    <style:style style:name="BodyText2Char" style:display-name="Body Text 2 Char" style:family="text" style:parent-style-name="Основнойшрифтабзаца">
      <style:text-properties style:language-asian="en" style:country-asian="US"/>
    </style:style>
    <style:style style:name="TitleChar" style:display-name="Title Char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3Char" style:display-name="Body Text 3 Char" style:family="text" style:parent-style-name="Основнойшрифтабзаца">
      <style:text-properties fo:font-size="8pt" style:font-size-asian="8pt" style:font-size-complex="8pt" style:language-asian="en" style:country-asian="US"/>
    </style:style>
    <style:style style:name="HeaderChar" style:display-name="Header Char" style:family="text" style:parent-style-name="Основнойшрифтабзаца">
      <style:text-properties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BodyTextIndent2Char" style:display-name="Body Text Indent 2 Char" style:family="text" style:parent-style-name="Основнойшрифтабзаца">
      <style:text-properties style:language-asian="en" style:country-asian="US"/>
    </style:style>
    <style:style style:name="BodyTextIndent3Char" style:display-name="Body Text Indent 3 Char" style:family="text" style:parent-style-name="Основнойшрифтабзаца">
      <style:text-properties fo:font-size="8pt" style:font-size-asian="8pt" style:font-size-complex="8pt" style:language-asian="en" style:country-asian="US"/>
    </style:style>
    <style:style style:name="FootnoteTextChar" style:display-name="Footnote Text Char" style:family="text" style:parent-style-name="Основнойшрифтабзаца">
      <style:text-properties fo:font-size="10pt" style:font-size-asian="10pt" style:font-size-complex="10pt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–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 fo:color="#00000A"/>
    </style:style>
    <style:style style:name="WW_CharLFO11LVL3" style:family="text">
      <style:text-properties style:font-name-complex="Times New Roman" fo:font-weight="normal" style:font-weight-asian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625in" text:min-label-width="1in" text:list-level-position-and-space-mode="label-alignment">
          <style:list-level-label-alignment text:label-followed-by="listtab" fo:margin-left="2.6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125in" text:min-label-width="1.25in" text:list-level-position-and-space-mode="label-alignment">
          <style:list-level-label-alignment text:label-followed-by="listtab" fo:margin-left="3.375in" fo:text-indent="-1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625in" text:min-label-width="0.375in" text:list-level-position-and-space-mode="label-alignment">
          <style:list-level-label-alignment text:label-followed-by="listtab" fo:margin-left="1in" fo:text-indent="-0.3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 fo:font-weight="bold" style:font-weight-asian="bold"/>
    </style:style>
    <style:style style:name="WW_CharLFO35LVL3" style:family="text">
      <style:text-properties style:font-name-complex="Times New Roman" fo:font-weight="bold" style:font-weight-asian="bold"/>
    </style:style>
    <style:style style:name="WW_CharLFO35LVL4" style:family="text">
      <style:text-properties style:font-name-complex="Times New Roman" fo:font-weight="bold" style:font-weight-asian="bold"/>
    </style:style>
    <style:style style:name="WW_CharLFO35LVL5" style:family="text">
      <style:text-properties style:font-name-complex="Times New Roman" fo:font-weight="bold" style:font-weight-asian="bold"/>
    </style:style>
    <style:style style:name="WW_CharLFO35LVL6" style:family="text">
      <style:text-properties style:font-name-complex="Times New Roman" fo:font-weight="bold" style:font-weight-asian="bold"/>
    </style:style>
    <style:style style:name="WW_CharLFO35LVL7" style:family="text">
      <style:text-properties style:font-name-complex="Times New Roman" fo:font-weight="bold" style:font-weight-asian="bold"/>
    </style:style>
    <style:style style:name="WW_CharLFO35LVL8" style:family="text">
      <style:text-properties style:font-name-complex="Times New Roman" fo:font-weight="bold" style:font-weight-asian="bold"/>
    </style:style>
    <style:style style:name="WW_CharLFO35LVL9" style:family="text">
      <style:text-properties style:font-name-complex="Times New Roman" fo:font-weight="bold" style:font-weight-asian="bold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arov k.n</meta:initial-creator>
    <dc:creator>Николай</dc:creator>
    <meta:creation-date>2013-02-25T19:57:00Z</meta:creation-date>
    <dc:date>2013-10-12T18:02:00Z</dc:date>
    <meta:print-date>2013-03-10T18:44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79" meta:character-count="13236" meta:row-count="94" meta:non-whitespace-character-count="11283"/>
  </office:meta>
</office:document-meta>
</file>