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charset="x-symbol"/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4pt"/>
    </style:style>
    <style:style style:name="P2" style:family="paragraph" style:parent-style-name="Text_20_body">
      <style:paragraph-properties fo:text-align="justify" style:justify-single-word="false"/>
      <style:text-properties fo:font-size="14pt" fo:font-weight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1.27cm" fo:margin-right="0cm" fo:text-indent="-0.635cm" style:auto-text-indent="false"/>
    </style:style>
    <style:style style:name="P5" style:family="paragraph" style:parent-style-name="Text_20_body">
      <style:text-properties fo:font-size="14pt"/>
    </style:style>
    <style:style style:name="P6" style:family="paragraph" style:parent-style-name="Text_20_body" style:list-style-name="L2">
      <style:text-properties fo:font-size="14pt"/>
    </style:style>
    <style:style style:name="P7" style:family="paragraph" style:parent-style-name="Text_20_body" style:list-style-name="L3">
      <style:text-properties fo:font-size="14pt"/>
    </style:style>
    <style:style style:name="P8" style:family="paragraph" style:parent-style-name="Text_20_body" style:list-style-name="L4">
      <style:text-properties fo:font-size="14pt" fo:font-weight="bold"/>
    </style:style>
    <style:style style:name="P9" style:family="paragraph" style:parent-style-name="Text_20_body" style:list-style-name="L4">
      <style:text-properties fo:font-size="14pt"/>
    </style:style>
    <style:style style:name="P10" style:family="paragraph" style:parent-style-name="Text_20_body" style:list-style-name="L1">
      <style:paragraph-properties fo:margin-left="2.54cm" fo:margin-right="0cm" fo:text-align="justify" style:justify-single-word="false" fo:text-indent="-0.635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en" fo:country="US" fo:font-weight="bold"/>
    </style:style>
    <style:style style:name="T4" style:family="text">
      <style:text-properties fo:font-size="14pt" style:text-underline-style="solid" style:text-underline-width="auto" style:text-underline-color="font-color"/>
    </style:style>
    <style:style style:name="T5" style:family="text">
      <style:text-properties fo:font-size="14pt" style:text-underline-style="solid" style:text-underline-width="auto" style:text-underline-color="font-color" fo:font-weight="bold"/>
    </style:style>
    <style:style style:name="T6" style:family="text">
      <style:text-properties fo:font-size="14pt" fo:font-weight="bold"/>
    </style:style>
    <style:style style:name="T7" style:family="text">
      <style:text-properties fo:font-size="14pt" fo:font-weight="normal" style:font-weight-asian="normal" style:font-weight-complex="normal"/>
    </style:style>
    <style:style style:name="T8" style:family="text">
      <style:text-properties fo:language="en" fo:country="US" fo:font-weight="bold"/>
    </style:style>
    <style:style style:name="T9" style:family="text">
      <style:text-properties fo:font-variant="normal" fo:text-transform="none" style:font-name="Symbol" fo:font-size="14pt"/>
    </style:style>
    <style:style style:name="T10" style:family="text">
      <style:text-properties style:font-name="Symbol" fo:font-size="14pt"/>
    </style:style>
    <style:style style:name="T11" style:family="text">
      <style:text-properties fo:font-weight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2">I</text:span><text:span text:style-name="T1">. </text:span><text:span text:style-name="T4">Организационный момент.</text:span></text:p>
      <text:p text:style-name="Text_20_body"/>
      <text:p text:style-name="P4"><text:span text:style-name="T10">-</text:span><text:span text:style-name="T9"> </text:span><text:span text:style-name="T1">Звенит звонок,</text:span></text:p>
      <text:p text:style-name="P1">Зовет нас на урок</text:p>
      <text:p text:style-name="P1">Такой порядок в школе, </text:p>
      <text:p text:style-name="P1">Все у парты ровно встали</text:p>
      <text:p text:style-name="P1">Улыбнулись, подровнялись</text:p>
      <text:p text:style-name="P1">Поздоровались с гостями</text:p>
      <text:p text:style-name="P1">Тихо сели</text:p>
      <text:p text:style-name="P1">Начинаем наш урок</text:p>
      <text:p text:style-name="Text_20_body"> </text:p>
      <text:p text:style-name="Text_20_body"><text:span text:style-name="T2">II</text:span><text:span text:style-name="T1">. </text:span><text:span text:style-name="T4">Сообщение темы и целей урока.</text:span><text:span text:style-name="T1"> </text:span></text:p>
      <text:p text:style-name="P1"/>
      <text:list xml:id="list37476344" text:style-name="L1">
        <text:list-item>
          <text:p text:style-name="P10">Сегодня у нас необычный урок. Мы совершим путешествие... А вот куда, попробуйте угадать ? Закрываем глаза, слушаем музыку (открываем доску, на ней звездное небо)</text:p>
        </text:list-item>
        <text:list-item>
          <text:p text:style-name="P10">Мы сегодня совершим путешествие в космос. А что находится в космосе ? Кто первый побывал в космосе ? Мы с вами сейчас повторим</text:p>
        </text:list-item>
      </text:list>
      <text:p text:style-name="P2">(просмотр презентации)</text:p>
      <text:p text:style-name="P3"> </text:p>
      <text:p text:style-name="P3"><text:span text:style-name="T3">III</text:span><text:span text:style-name="T6">. </text:span><text:span text:style-name="T5">Устный счёт.</text:span></text:p>
      <text:p text:style-name="P4"><text:span text:style-name="T10">-</text:span><text:span text:style-name="T9"> </text:span><text:span text:style-name="T1">А теперь мы с вами совершим полет на другие планеты. Прежде чем мы отправимся в полет, вам предстоит сконструировать то, на чем полетим в космос.</text:span></text:p>
      <text:p text:style-name="P4"><text:span text:style-name="T10">-</text:span><text:span text:style-name="T9"> </text:span><text:span text:style-name="T1">Что это? (космический корабль- ракета)</text:span></text:p>
      <text:p text:style-name="Text_20_body">  <text:span text:style-name="T1">ракета разрезана по деталям. На деталях корабля написаны примеры на деление и умножение. Чтобы собрать ракету, нужно сосчитать примеры и, назвать геометрическую фигуру, прикрепить детали к доске. Будьте внимательными и сообразительными.</text:span></text:p>
      <text:p text:style-name="Text_20_body"><text:span text:style-name="T6">Итог:</text:span> <text:span text:style-name="T1">Молодцы! Быстро и правильно выполнили задание. Что мы </text:span><text:span text:style-name="T1">повторяли? (таблицу умножения и деления)</text:span></text:p>
      <text:p text:style-name="P4"><text:span text:style-name="T10">-</text:span><text:span text:style-name="T9"> </text:span><text:span text:style-name="T1">Работа по числовой таблице:</text:span></text:p>
      <text:p text:style-name="P1">1) Прочитать и показать однозначные числа;</text:p>
      <text:p text:style-name="P1">2) Прочитать и показать двузначные числа;</text:p>
      <text:p text:style-name="P1">3)Показать и прочитать трехзначные числа;</text:p>
      <text:p text:style-name="P1"><text:soft-page-break/>4) Показать круглые десятки;</text:p>
      <text:p text:style-name="P1">5) Найти числа в которых 7 ед. 2 дес. 4 сот; 6 ед. 9 дес. 1 сот; 8 дес.</text:p>
      <text:p text:style-name="P1">6) Назовите соседей чисел: 3, 20, 764, 999.</text:p>
      <text:p text:style-name="Text_20_body"/>
      <text:p text:style-name="Text_20_body"><text:span text:style-name="T8">IV</text:span><text:span text:style-name="T11">.</text:span><text:span text:style-name="T6">Закрепление пройденного.</text:span></text:p>
      <text:p text:style-name="Text_20_body"/>
      <text:p text:style-name="P1">- Сегодня на уроке мы будем решать примеры и задачи в пределах 1000.</text:p>
      <text:p text:style-name="P1">Открываем тетради, записываем дату.</text:p>
      <text:p text:style-name="P1">-А какое сегодня число, месяц, день недели?</text:p>
      <text:p text:style-name="P1">Отметьте на полях свое настроение до полета.</text:p>
      <text:p text:style-name="P4"><text:span text:style-name="T10">-</text:span><text:span text:style-name="T9"> </text:span><text:span text:style-name="T1">На какой планете мы живем? (Земля)</text:span></text:p>
      <text:p text:style-name="P1">Вот с неё мы отправимся на другие планеты.</text:p>
      <text:p text:style-name="P1">Итак, отправляемся на планету Марс. Мы сможем сделать посадку на планете Марс, если решим задачу</text:p>
      <text:p text:style-name="Text_20_body"> <text:span text:style-name="T6">Решение задачи</text:span></text:p>
      <text:list xml:id="list37459242" text:style-name="L2">
        <text:list-item>
          <text:p text:style-name="P6">Сейчас мы с вами будем тоже решать задачу Стр.67 <text:s text:c="2"/>№200 Прочитайте задачу вполголоса.</text:p>
        </text:list-item>
        <text:list-item>
          <text:p text:style-name="P6"><text:s/>А теперь прочитайте вслух (1 человек) </text:p>
        </text:list-item>
        <text:list-item>
          <text:p text:style-name="P6"><text:s/>О чем говорится в задаче?</text:p>
        </text:list-item>
        <text:list-item>
          <text:p text:style-name="P6"><text:s text:c="2"/>Какие бывают телеграммы ?</text:p>
        </text:list-item>
        <text:list-item>
          <text:p text:style-name="P6">А чем отличаются простые от срочных?</text:p>
        </text:list-item>
      </text:list>
      <text:list xml:id="list37447764" text:style-name="L3">
        <text:list-item>
          <text:p text:style-name="P7">Сколько отправили простых?</text:p>
        </text:list-item>
        <text:list-item>
          <text:p text:style-name="P7">-Сколько срочных? </text:p>
        </text:list-item>
        <text:list-item>
          <text:p text:style-name="P7">Назовите главный вопрос задачи</text:p>
        </text:list-item>
        <text:list-item>
          <text:p text:style-name="P7">Можем ответить на вопрос задачи сразу ?</text:p>
          <text:p text:style-name="P7"><text:s/>Запишем краткое условие задачи (1 ученик у доски)</text:p>
        </text:list-item>
      </text:list>
      <text:p text:style-name="Text_20_body"><text:span text:style-name="T6">Итог: </text:span><text:span text:style-name="T1">с заданием справились все. Совершаем посадку на планету МАРС. Марс очень интересная планета. У Марса два спутника . Древние римляне дали планете имя бога войны Марса за красный цвет. Давайте отдохнем.</text:span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oft-page-break/> <text:span text:style-name="T5">Физкультминутка для зрения, упражнения для головного мозга</text:span></text:p>
      <text:p text:style-name="P1">-Путь наш лежит к планете Венера . Посадка невозможна. Атмосфера Венеры состоит из углекислого газа, нам нечем дышать. И летим мы дальше на планету Меркурий. Но чтобы совершить посадку, нужно выполнить задание.</text:p>
      <text:p text:style-name="Text_20_body"> <text:span text:style-name="T6">Решение примеров</text:span><text:span text:style-name="T7">(№201 срт. 67)</text:span></text:p>
      <text:p text:style-name="P1">( уч-ся 3 группы работают по индивидуальным карточкам)</text:p>
      <text:p text:style-name="Text_20_body"><text:span text:style-name="T6">Итог: </text:span><text:span text:style-name="T1">все справились с заданием! Показали знания, что умеете решать примеры.</text:span></text:p>
      <text:p text:style-name="P1">-Разрешается посадка на планету Меркурий. Эта планета ближе всего к солнцу. Вокруг солнца она возвратится за 8 дней. Днем + 400 тепла, а ночью -250 холода. Это планета жары и холода. </text:p>
      <text:p text:style-name="P1">- На борт космического корабля поступили радиограммы. (предлагается графический диктант)</text:p>
      <text:p text:style-name="P4"><text:span text:style-name="T10">-</text:span><text:span text:style-name="T1">Ребята, посмотрим, кто научился хорошо ориентироваться. Кто справится с заданием, тот и возвратится на планету Земля.</text:span></text:p>
      <text:p text:style-name="P4"><text:span text:style-name="T10">-</text:span><text:span text:style-name="T1">Что у вас получилось?</text:span></text:p>
      <text:p text:style-name="P4"><text:span text:style-name="T10">-</text:span><text:span text:style-name="T9"> </text:span><text:span text:style-name="T1">Молодцы!</text:span></text:p>
      <text:p text:style-name="P4"><text:span text:style-name="T10">-</text:span><text:span text:style-name="T9"> </text:span><text:span text:style-name="T1">Возвращаемся на планету Земля. Чтобы удачно приземлиться мы должны расшифровать зашифрованное слово.</text:span> <text:span text:style-name="T1">Получается слово МОЛОДЦЫ!</text:span></text:p>
      <text:p text:style-name="P1">Все успешно приземлились !</text:p>
      <text:p text:style-name="Text_20_body"/>
      <text:p text:style-name="P4"><text:span text:style-name="T6">V.</text:span><text:span text:style-name="T6">Подведение итогов.</text:span></text:p>
      <text:p text:style-name="Text_20_body"/>
      <text:p text:style-name="P1">Вот и закончился урок</text:p>
      <text:p text:style-name="P1">Итог подвести нам пора.</text:p>
      <text:p text:style-name="P1">Кто же лучше всех трудился,</text:p>
      <text:p text:style-name="Text_20_body"> <text:span text:style-name="T1">На уроке отличился ?</text:span></text:p>
      <text:p text:style-name="P1">Выставляются оценки</text:p>
      <text:p text:style-name="P1">Чем занимались на уроке ?</text:p>
      <text:p text:style-name="P1">Что нового вы узнали для себя?</text:p>
      <text:p text:style-name="P1">Что больше всего вам понравилось?</text:p>
      <text:p text:style-name="Text_20_body"/>
      <text:list xml:id="list37471943" text:style-name="L4">
        <text:list-item>
          <text:p text:style-name="P8">Домашнее задание.</text:p>
          <text:p text:style-name="P9">(повторить таблицу умножения и деления)</text:p>
        </text:list-item>
      </text:list>
      <text:p text:style-name="P1"><text:soft-page-break/>Итак, друзья, урок мы провели,</text:p>
      <text:p text:style-name="P1">Все сделали мы с вами, что смогли.</text:p>
      <text:p text:style-name="P1">Желаю к математике вам прилагать старание, </text:p>
      <text:p text:style-name="P1">Всего вам доброго, и до свидания 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1-21T17:32:54.63</meta:creation-date>
    <dc:date>2015-01-26T17:33:43.45</dc:date>
    <meta:editing-duration>PT01H01M23S</meta:editing-duration>
    <meta:editing-cycles>7</meta:editing-cycles>
    <meta:generator>OpenOffice.org/3.1$Win32 OpenOffice.org_project/310m11$Build-9399</meta:generator>
    <meta:document-statistic meta:table-count="0" meta:image-count="0" meta:object-count="0" meta:page-count="4" meta:paragraph-count="74" meta:word-count="599" meta:character-count="3784"/>
  </office:meta>
</office:document-meta>
</file>