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17a261"/>
    </style:style>
    <style:style style:name="P2" style:family="paragraph" style:parent-style-name="Standard">
      <style:paragraph-properties fo:text-align="end" style:justify-single-word="false"/>
      <style:text-properties fo:language="ru" fo:country="RU" officeooo:rsid="0017a261"/>
    </style:style>
    <style:style style:name="P3" style:family="paragraph" style:parent-style-name="Standard">
      <style:text-properties fo:language="ru" fo:country="RU" officeooo:rsid="0019c5ed" officeooo:paragraph-rsid="0017a261"/>
    </style:style>
    <style:style style:name="P4" style:family="paragraph" style:parent-style-name="Standard">
      <style:text-properties fo:language="ru" fo:country="RU" officeooo:rsid="0019c5ed" officeooo:paragraph-rsid="001db85d"/>
    </style:style>
    <style:style style:name="P5" style:family="paragraph" style:parent-style-name="Standard">
      <style:text-properties fo:language="ru" fo:country="RU" officeooo:rsid="0019c5ed" officeooo:paragraph-rsid="001eaf87"/>
    </style:style>
    <style:style style:name="P6" style:family="paragraph" style:parent-style-name="Standard">
      <style:text-properties fo:language="ru" fo:country="RU" officeooo:rsid="000d6552" officeooo:paragraph-rsid="002233dc"/>
    </style:style>
    <style:style style:name="P7" style:family="paragraph" style:parent-style-name="Standard">
      <style:text-properties fo:language="ru" fo:country="RU" officeooo:rsid="000c5dfd" officeooo:paragraph-rsid="002233dc"/>
    </style:style>
    <style:style style:name="P8" style:family="paragraph" style:parent-style-name="Standard">
      <style:text-properties fo:language="ru" fo:country="RU" officeooo:rsid="000c8f72" officeooo:paragraph-rsid="002233dc"/>
    </style:style>
    <style:style style:name="P9" style:family="paragraph" style:parent-style-name="Standard">
      <style:text-properties fo:language="ru" fo:country="RU" officeooo:paragraph-rsid="002233dc"/>
    </style:style>
    <style:style style:name="P10" style:family="paragraph" style:parent-style-name="Standard">
      <style:text-properties officeooo:paragraph-rsid="001eaf87"/>
    </style:style>
    <style:style style:name="P11" style:family="paragraph" style:parent-style-name="Standard">
      <style:text-properties officeooo:paragraph-rsid="0020aec6"/>
    </style:style>
    <style:style style:name="P12" style:family="paragraph" style:parent-style-name="Standard">
      <style:text-properties officeooo:paragraph-rsid="002233dc"/>
    </style:style>
    <style:style style:name="P1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.499cm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Standard">
      <style:paragraph-properties fo:text-align="end" style:justify-single-word="false"/>
      <style:text-properties fo:font-size="14pt" fo:language="ru" fo:country="RU" fo:font-weight="normal" officeooo:rsid="002233dc" officeooo:paragraph-rsid="002233dc" style:font-size-asian="14pt" style:font-weight-asian="normal" style:font-size-complex="14pt" style:font-weight-complex="normal"/>
    </style:style>
    <style:style style:name="P18" style:family="paragraph" style:parent-style-name="Standard">
      <style:text-properties fo:language="ru" fo:country="RU" officeooo:rsid="001cdad4" officeooo:paragraph-rsid="0017a261"/>
    </style:style>
    <style:style style:name="P19" style:family="paragraph" style:parent-style-name="Standard">
      <style:text-properties fo:language="ru" fo:country="RU" officeooo:rsid="001eaf87" officeooo:paragraph-rsid="001eaf87"/>
    </style:style>
    <style:style style:name="P20" style:family="paragraph" style:parent-style-name="Standard">
      <style:text-properties fo:language="ru" fo:country="RU" officeooo:rsid="0020aec6" officeooo:paragraph-rsid="0020aec6"/>
    </style:style>
    <style:style style:name="P21" style:family="paragraph" style:parent-style-name="Standard">
      <style:text-properties fo:language="ru" fo:country="RU" officeooo:rsid="002233dc" officeooo:paragraph-rsid="002233dc"/>
    </style:style>
    <style:style style:name="T1" style:family="text">
      <style:text-properties officeooo:rsid="0017a261"/>
    </style:style>
    <style:style style:name="T2" style:family="text">
      <style:text-properties fo:language="en" fo:country="US" officeooo:rsid="0017a261"/>
    </style:style>
    <style:style style:name="T3" style:family="text">
      <style:text-properties officeooo:rsid="00190d55"/>
    </style:style>
    <style:style style:name="T4" style:family="text">
      <style:text-properties officeooo:rsid="0019c5ed"/>
    </style:style>
    <style:style style:name="T5" style:family="text">
      <style:text-properties officeooo:rsid="001cdad4"/>
    </style:style>
    <style:style style:name="T6" style:family="text">
      <style:text-properties officeooo:rsid="001db85d"/>
    </style:style>
    <style:style style:name="T7" style:family="text">
      <style:text-properties officeooo:rsid="001eaf87"/>
    </style:style>
    <style:style style:name="T8" style:family="text">
      <style:text-properties fo:language="ru" fo:country="RU" officeooo:rsid="001eaf87"/>
    </style:style>
    <style:style style:name="T9" style:family="text">
      <style:text-properties fo:language="ru" fo:country="RU" officeooo:rsid="0020aec6"/>
    </style:style>
    <style:style style:name="T10" style:family="text">
      <style:text-properties fo:language="ru" fo:country="RU" officeooo:rsid="002233dc"/>
    </style:style>
    <style:style style:name="T11" style:family="text">
      <style:text-properties fo:language="ru" fo:country="RU" officeooo:rsid="000c5dfd"/>
    </style:style>
    <style:style style:name="T12" style:family="text">
      <style:text-properties fo:language="ru" fo:country="RU" officeooo:rsid="000c8f72"/>
    </style:style>
    <style:style style:name="T13" style:family="text">
      <style:text-properties fo:language="ru" fo:country="RU" officeooo:rsid="000d6552"/>
    </style:style>
    <style:style style:name="T14" style:family="text">
      <style:text-properties fo:language="ru" fo:country="RU" officeooo:rsid="00223a84"/>
    </style:style>
    <style:style style:name="T15" style:family="text">
      <style:text-properties officeooo:rsid="002233dc"/>
    </style:style>
    <style:style style:name="T16" style:family="text">
      <style:text-properties officeooo:rsid="000c5dfd"/>
    </style:style>
    <style:style style:name="T17" style:family="text">
      <style:text-properties officeooo:rsid="00223a8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"/>Использование возможностей сервиса Плейкаст </text:span><text:span text:style-name="T4">на уроках литературы </text:span><text:span text:style-name="T15">для мотивации учеников к чтению</text:span></text:p>
      <text:p text:style-name="P17">Плакса Н. В.,</text:p>
      <text:p text:style-name="P17">учитель русского языка и литературы </text:p>
      <text:p text:style-name="P17">МОУ «СОШ р. п. Красный Октябрь</text:p>
      <text:p text:style-name="P17">Саратовского района Саратовской области»</text:p>
      <text:p text:style-name="P2"/>
      <text:p text:style-name="P1"><text:span text:style-name="T1"><text:s text:c="9"/>Благодаря стремительному развитию средств информационных и коммуникативных технологий возникает новая информационная среда обитания и жизнедеятельности человека. <text:s/>Современный ребёнок развивается в этих условиях: телевидение, Интернет, компьютерные программы, севисы </text:span><text:span text:style-name="T2">Web 2.0. </text:span><text:span text:style-name="T3">Для учителя использование в учебном процессе наряду с традиционными средствами обучения ИКТ становится необходимостью. </text:span><text:span text:style-name="T4">Как же совместить чтение и компьютер?</text:span></text:p>
      <text:p text:style-name="P3"><text:s text:c="9"/>Освоение новых сервисов обучащимися <text:span text:style-name="T5">даёт возможность определённой мотивации на чтение. Рассмотрим это на примере использования сервиса Плейкаст. Сервис </text:span><text:span text:style-name="T17">позиционируется</text:span><text:span text:style-name="T5"> как «Открытка нашего времени». При создании плейкаста используются изображение, текст и музыкальное сопровождение. Эти же средства воздействия всегда присутствовали на уроках литературы: иллюстрации к художественным произведениям, портреты, фотографии и т. п., тексты изучаемых произведений, слово учителя на уроке, музыкальные произведения и отрывки из них — всё было на уроке и 20, и 50 лет назад. Сейчас возможности расширились, и детям на уроке не всегда интересно, если учитель показывает «картинки». Даже презентации стали уже обыденными. А самому создать ЭОР (электронный образовательный ресурс) с использованием ИКТ, посоревноваться с одноклассниками — это мотивирует учащихся на определённую деятельность. </text:span></text:p>
      <text:p text:style-name="P18"><text:s text:c="8"/>Основным видом деятельности при изучении литературы является чтение, анализ художественного произведения, поэтому мотивация на это в условиях падения интереса к чтению чрезвычайно важна. </text:p>
      <text:p text:style-name="P4"><text:span text:style-name="T5"><text:s text:c="7"/></text:span><text:span text:style-name="T6">Итак, плейкаст - э</text:span><text:span text:style-name="T5">то конструктор, простой в обращении, который позволяет соединить в рамках одного мультимедийного продукта звук, изображение и  словесный текст. Также возможно поиграть с фоном и шрифтом, которые тоже позволят повлиять на скорость восприятия, достижение адекватного понимания смысла, идеи, заложенной внутрь открытки.</text:span></text:p>
      <text:p text:style-name="P5"><text:span text:style-name="T5"><text:s text:c="6"/></text:span><text:span text:style-name="T6">На уроке литературы можно использовать плейкасты, специально созданные учителем для конкретного урока. Например, плейкаст «Конёк-горбунок» (автор Плакса Н. В.) </text:span><text:a xlink:type="simple" xlink:href="http://www.playcast.ru/view/1915669/44e692742133bea57276ea40582960c9bdbda77epl"><text:span text:style-name="T6">http://www.playcast.ru/view/1915669/44e692742133bea57276ea40582960c9bdbda77epl</text:span></text:a><text:span text:style-name="T6"> заставит детей вспомнить прочитанную сказку или заинтересует ею пятиклассников. В плейкасте представлены </text:span><text:span text:style-name="T17">фрагменты</text:span><text:span text:style-name="T6"> из разных произведений: художественного, муз</text:span><text:span text:style-name="T17">ы</text:span><text:span text:style-name="T6">кального, <text:s/>иллюстрация к сказке. На уроках литературы в старших классах для создания атмосферы эпохи можно продемонстрировать </text:span><text:span text:style-name="T7">плейкаст <text:s text:c="3"/></text:span><text:span text:style-name="T6"><text:s/></text:span><text:a xlink:type="simple" xlink:href="http://www.playcast.ru/view/1912255/f8a4867a2a977ec3137c9e4a93a9c8a0aad00dc6pl"><text:span text:style-name="T7">http://www.playcast.ru/view/1912255/f8a4867a2a977ec3137c9e4a93a9c8a0aad00dc6pl</text:span></text:a><text:span text:style-name="T7"> </text:span></text:p>
      <text:p text:style-name="P3"><text:span text:style-name="T5"><text:s/>«</text:span><text:span text:style-name="T7">Не отрекаются, любя» по стихотворению М. Цветаевой (автор Н. М. Карасёва),</text:span></text:p>
      <text:p text:style-name="P5"><text:span text:style-name="T17">р</text:span><text:span text:style-name="T7">аботая над образом литературного героя, плейкаст «Маша Миронова» </text:span><text:a xlink:type="simple" xlink:href="http://www.playcast.ru/view/1912609/80d9787449cba3f62cc51938ad4165b8a37cce91pl"><text:span text:style-name="T7">http://www.playcast.ru/view/1912609/80d9787449cba3f62cc51938ad4165b8a37cce91pl</text:span></text:a><text:span text:style-name="T7"> </text:span></text:p>
      <text:p text:style-name="P10"><text:span text:style-name="T7">(</text:span><text:span text:style-name="T8">автор Н. Н. Котельникова). </text:span></text:p>
      <text:p text:style-name="P19"><text:s text:c="5"/>Такие плейкасты создают на уроке определённое настроение, влияют на психо-эмоциональную сферу подростка, способствуют воспитанию лучших человеческих качеств.</text:p>
      <text:p text:style-name="P10"><text:span text:style-name="T8"><text:s text:c="5"/>После работы на уроке у многих учеников возникает желание самим поработать с сервисом. Такая возможность им предоставлена. Освоение ресурса не составляет для них сложности. Они создают свой клипард </text:span><text:span text:style-name="T9">(хранилище файлов)</text:span><text:span text:style-name="T8"> или пользуются </text:span><text:span text:style-name="T9">общим. </text:span></text:p>
      <text:p text:style-name="P10"><text:span text:style-name="T9"><text:s text:c="4"/>Но, чтобы получился хороший плейкаст необходимо взять «своё» произведение, прочитать <text:s/>много, а выбрать одно (или не одно). Нужно прочувствовать текст, понять авторский замысел, подобрать музыкальное сопровождение, изображение, которое поможет передать </text:span><text:soft-page-break/><text:span text:style-name="T9">видение автора плейкаста. Иногда это не получается, часто получается не с первого раза. Ребята обсуждают работы друг друга, советуются, объясняют, почему именно это произведение, этот музыкальный отрывок. Предлагаются варианты с одним и тем же лирическим произведением. </text:span></text:p>
      <text:p text:style-name="P20"><text:s text:c="7"/>Получаются замечательные работы. </text:p>
      <text:p text:style-name="P11"><text:a xlink:type="simple" xlink:href="http://www.playcast.ru/view/2059328/1acf3bbcb438604818ce6fe4eea7f5974fd4d466pl">http://www.playcast.ru/view/2059328/1acf3bbcb438604818ce6fe4eea7f5974fd4d466pl</text:a><text:span text:style-name="T9"> </text:span></text:p>
      <text:p text:style-name="P11"><text:span text:style-name="T9">М. Ю. Лермонтов «Нищий» (автор Аллахярова Д., 8 класс, </text:span><text:span text:style-name="T10">2012 г</text:span><text:span text:style-name="T9">)</text:span></text:p>
      <text:p text:style-name="P20"/>
      <text:p text:style-name="P12"><text:a xlink:type="simple" xlink:href="http://www.playcast.ru/view/2057574/bedff40e3a42f6f5f98d5e21c737177a0e6440cdpl"><text:span text:style-name="T10">http://www.playcast.ru/view/2057574/bedff40e3a42f6f5f98d5e21c737177a0e6440cdpl</text:span></text:a></text:p>
      <text:p text:style-name="P21">М. Ю. Лермонтов «Молитва» (автор Пензина Ю., 8 класс, 2012 г)</text:p>
      <text:p text:style-name="P21"/>
      <text:p text:style-name="P12"><text:a xlink:type="simple" xlink:href="http://www.playcast.ru/view/2058850/7142d013668a88d31b6bfbf4a94f7d4dc38a0c1dpl"><text:span text:style-name="T10">http://www.playcast.ru/view/2058850/7142d013668a88d31b6bfbf4a94f7d4dc38a0c1dpl</text:span></text:a></text:p>
      <text:p text:style-name="P21">М. Ю. Лермонтов «Когда волнуется желтеющая нива» (автор Чернов А., 8 класс, 2012)</text:p>
      <text:p text:style-name="P21"/>
      <text:p text:style-name="P12"><text:a xlink:type="simple" xlink:href="http://www.playcast.ru/view/4364988/9625d85d3944717c9b6d56d3c9992ec89551e0b3pl"><text:span text:style-name="T16">http://www.playcast.ru/view/4364988/9625d85d3944717c9b6d56d3c9992ec89551e0b3pl</text:span></text:a><text:span text:style-name="T16"> </text:span><text:span text:style-name="T11">Айтакашева Алина, 10 класс 2014 год </text:span></text:p>
      <text:p text:style-name="P7">А. А. Фет «Ярким солнцем в лесу...»</text:p>
      <text:p text:style-name="P7"/>
      <text:p text:style-name="P12"><text:a xlink:type="simple" xlink:href="http://www.playcast.ru/view/4353942/9835794b361715020742604360d9b96639866f4apl"><text:span text:style-name="T11">http://www.playcast.ru/view/4353942/9835794b361715020742604360d9b96639866f4apl</text:span></text:a></text:p>
      <text:p text:style-name="P7">Пономарёва Яна, 10 класс 2014</text:p>
      <text:p text:style-name="P7">А. А. Фет «Старые письма»</text:p>
      <text:p text:style-name="P7"/>
      <text:p text:style-name="P12"><text:a xlink:type="simple" xlink:href="http://www.playcast.ru/view/4345806/4cdb4ff67b810b21af9bfa93539629fe9e4d602cpl"><text:span text:style-name="T11">http://www.playcast.ru/view/4345806/4cdb4ff67b810b21af9bfa93539629fe9e4d602cpl</text:span></text:a></text:p>
      <text:p text:style-name="P7">Шултина Анна, 10 класс 2014</text:p>
      <text:p text:style-name="P7">А. Фет «На заре ты её не буди...»</text:p>
      <text:p text:style-name="P7"/>
      <text:p text:style-name="P12"><text:a xlink:type="simple" xlink:href="http://playcast.ru/view/4343809/0e667f8355fea03c8d409b5f3967a666aae87321pl">http://playcast.ru/view/4343809/0e667f8355fea03c8d409b5f3967a666aae87321pl</text:a><text:span text:style-name="T11"> </text:span></text:p>
      <text:p text:style-name="P7">Рекстен Сергей, 10 класс 2014</text:p>
      <text:p text:style-name="P7">А. Фет «В стране лучей»</text:p>
      <text:p text:style-name="P7"/>
      <text:p text:style-name="P12"><text:a xlink:type="simple" xlink:href="http://www.playcast.ru/view/4342404/94152487722396fe2e1d76dae162818c72757444pl"><text:span text:style-name="T11">http://www.playcast.ru/view/4342404/94152487722396fe2e1d76dae162818c72757444pl</text:span></text:a></text:p>
      <text:p text:style-name="P7">Серашова Евгения, 10 класс2014</text:p>
      <text:p text:style-name="P7">А. Фет <text:s/>«Я тебе ничего не скажу»</text:p>
      <text:p text:style-name="P7"/>
      <text:p text:style-name="P12"><text:a xlink:type="simple" xlink:href="http://www.playcast.ru/view/4319568/d17905a549b737666c74541f81a1cdacad202eebpl"><text:span text:style-name="T11">http://www.playcast.ru/view/4319568/d17905a549b737666c74541f81a1cdacad202eebpl</text:span></text:a></text:p>
      <text:p text:style-name="P7">Жидкова Алёна, 10 класс 2014</text:p>
      <text:p text:style-name="P7">А. Фет «Муза»</text:p>
      <text:p text:style-name="P7"/>
      <text:p text:style-name="P12"><text:a xlink:type="simple" xlink:href="http://www.playcast.ru/view/4714694/31edf20d838f3196f8e181f373e3bc629062aa8apl"><text:span text:style-name="T12">http://www.playcast.ru/view/4714694/31edf20d838f3196f8e181f373e3bc629062aa8apl</text:span></text:a></text:p>
      <text:p text:style-name="P8">Айтакашева Алина, 10 класс 2014</text:p>
      <text:p text:style-name="P8">Н. А. Некрасов «Поражена потерей невозвратной...»</text:p>
      <text:p text:style-name="P8"/>
      <text:p text:style-name="P12"><text:a xlink:type="simple" xlink:href="http://www.playcast.ru/view/4600747/6be73251ec6490ee2d8a05e016a6bd42e482adf0pl"><text:span text:style-name="T12">http://www.playcast.ru/view/4600747/6be73251ec6490ee2d8a05e016a6bd42e482adf0pl</text:span></text:a></text:p>
      <text:p text:style-name="P8">Пахомкин Дмитрий, 10 класс 2014</text:p>
      <text:p text:style-name="P8">Н. А. Некрасов «Тройка»</text:p>
      <text:p text:style-name="P8"/>
      <text:p text:style-name="P12"><text:a xlink:type="simple" xlink:href="http://www.playcast.ru/view/4599457/554b64aebe4022e66ae7f6f1eb86d2b8b30c0b3apl"><text:span text:style-name="T12">http://www.playcast.ru/view/4599457/554b64aebe4022e66ae7f6f1eb86d2b8b30c0b3apl</text:span></text:a></text:p>
      <text:p text:style-name="P8">Рутгайзер Андрей, 10 класс 2014</text:p>
      <text:p text:style-name="P8">Н. А. Некрасов «Замолкни, муза мести и печали..»</text:p>
      <text:p text:style-name="P8"/>
      <text:p text:style-name="P12"><text:a xlink:type="simple" xlink:href="http://www.playcast.ru/view/4598252/d26d2f21fb2e73c03a98e44d70468b7d33871cf2pl"><text:span text:style-name="T12">http://www.playcast.ru/view/4598252/d26d2f21fb2e73c03a98e44d70468b7d33871cf2pl</text:span></text:a></text:p>
      <text:p text:style-name="P8">Серашова Евгения, 10 класс 2014</text:p>
      <text:p text:style-name="P8"><text:soft-page-break/>Н. А. Некрасов «Я не люблю иронии твоей»</text:p>
      <text:p text:style-name="P8"/>
      <text:p text:style-name="P12"><text:a xlink:type="simple" xlink:href="http://www.playcast.ru/view/4597925/fe72ce8e05b350103db9e41312d4796d52445b96pl"><text:span text:style-name="T12">http://www.playcast.ru/view/4597925/fe72ce8e05b350103db9e41312d4796d52445b96pl</text:span></text:a></text:p>
      <text:p text:style-name="P8">Жидкова Алёна, 10 класс 2014</text:p>
      <text:p text:style-name="P8">Н. А. Некрасов «Ты всегда хороша неср<text:span text:style-name="T15">а</text:span>вненно»</text:p>
      <text:p text:style-name="P8"/>
      <text:p text:style-name="P12"><text:a xlink:type="simple" xlink:href="http://www.playcast.ru/view/3972075/c9a05ddbfad131ecceb4a0ac55f83ec496604f1dpl"><text:span text:style-name="T13">http://www.playcast.ru/view/3972075/c9a05ddbfad131ecceb4a0ac55f83ec496604f1dpl</text:span></text:a></text:p>
      <text:p text:style-name="P6">Айтакашева Алина, 10 класс2013</text:p>
      <text:p text:style-name="P21">Ф. И. Тютчев «О как убийственно мы любим...»</text:p>
      <text:p text:style-name="P20"/>
      <text:p text:style-name="P21">Таким образом, можно сделать выводы:</text:p>
      <text:list xml:id="list36243989" text:style-name="L1">
        <text:list-item>
          <text:p text:style-name="P16">использование сервиса <text:span text:style-name="T14">Плейкаст</text:span> <text:span text:style-name="T14">мотивирует к чтению, </text:span>открывает богатые возможности для глубокого анализа художественных произведений в интересной для учащихся форме. </text:p>
        </text:list-item>
        <text:list-item>
          <text:p text:style-name="P16"><text:span text:style-name="T10">П</text:span>ростота сервиса позволяет создавать ресурсы на основе одного сюжета, проблемы, что позволяет сравнивать и анализировать,  увеличивая возможности для развития   усной и письменной речи учащихся. </text:p>
        </text:list-item>
        <text:list-item>
          <text:p text:style-name="P15"><text:span text:style-name="T10">С</text:span>озданные материалы  в большинстве случаев готовы к использованию на уроках и в дистанционной работе. </text:p>
        </text:list-item>
      </text:list>
      <text:p text:style-name="P14"><text:line-break/></text:p>
      <text:p text:style-name="P21">Литература</text:p>
      <text:p text:style-name="P9"><text:span text:style-name="T15">1. «Возможности веб-сервисов при изучении школьного курса русского языка и литературы». <text:s/>Сборник статей. Челябинск. 2012. Электронная публикация </text:span><text:a xlink:type="simple" xlink:href="http://www.docme.ru/doc/90450/sbornik-e-or"><text:span text:style-name="T15">http://www.docme.ru/doc/90450/sbornik-e-or</text:span></text:a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36M31S</meta:editing-duration>
    <meta:editing-cycles>6</meta:editing-cycles>
    <meta:generator>OpenOffice.org/3.2$Win32 OpenOffice.org_project/320m19$Build-9505</meta:generator>
    <dc:date>2014-02-26T17:11:38.56</dc:date>
    <meta:document-statistic meta:table-count="0" meta:image-count="0" meta:object-count="0" meta:page-count="3" meta:paragraph-count="65" meta:word-count="725" meta:character-count="6777"/>
    <meta:user-defined meta:name="Info 1"/>
    <meta:user-defined meta:name="Info 2"/>
    <meta:user-defined meta:name="Info 3"/>
    <meta:user-defined meta:name="Info 4"/>
  </office:meta>
</office:document-meta>
</file>