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Verdana, 'Bitstream Vera Sans', sans-serif"/>
    <style:font-face style:name="Arial2" svg:font-family="Arial, Tahoma, Verdana"/>
    <style:font-face style:name="Helvetica Neue" svg:font-family="'Helvetica Neue', Helvetica, Arial, sans-serif"/>
    <style:font-face style:name="OpenSymbol" svg:font-family="OpenSymbol"/>
    <style:font-face style:name="Tahoma1" svg:font-family="Tahoma"/>
    <style:font-face style:name="Times New Roman1" svg:font-family="'Times New Roman'"/>
    <style:font-face style:name="tahoma"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fo:font-weight="bold" style:font-weight-asian="bold" style:font-weight-complex="bold"/>
    </style:style>
    <style:style style:name="P2" style:family="paragraph" style:parent-style-name="Standard">
      <style:text-properties fo:font-size="12pt" style:font-size-asian="12pt" style:font-size-complex="12pt"/>
    </style:style>
    <style:style style:name="P3" style:family="paragraph" style:parent-style-name="Preformatted_20_Text">
      <style:text-properties fo:font-size="12pt" style:font-size-asian="12pt" style:font-size-complex="12pt"/>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1">
      <style:text-properties fo:language="ru" fo:country="RU" fo:font-weight="bold" style:font-weight-asian="bold" style:font-weight-complex="bold"/>
    </style:style>
    <style:style style:name="P7" style:family="paragraph" style:parent-style-name="Standard" style:list-style-name="L1">
      <style:text-properties fo:language="ru" fo:country="RU"/>
    </style:style>
    <style:style style:name="P8" style:family="paragraph" style:parent-style-name="Standard" style:list-style-name="L1">
      <style:text-properties fo:font-weight="bold" style:font-weight-asian="bold" style:font-weight-complex="bold"/>
    </style:style>
    <style:style style:name="P9" style:family="paragraph" style:parent-style-name="Table_20_Contents">
      <style:paragraph-properties fo:margin-left="0cm" fo:margin-right="0cm" fo:margin-top="0cm" fo:margin-bottom="0cm" fo:text-align="start" style:justify-single-word="false" fo:text-indent="0cm" style:auto-text-indent="false" fo:padding="0cm" fo:border="none"/>
    </style:style>
    <style:style style:name="P10" style:family="paragraph">
      <style:text-properties fo:language="ru" fo:country="RU"/>
    </style:style>
    <style:style style:name="P11" style:family="paragraph" style:parent-style-name="Text_20_body" style:list-style-name="L1"/>
    <style:style style:name="P12" style:family="paragraph" style:parent-style-name="Text_20_body" style:list-style-name="L1">
      <style:text-properties fo:language="ru" fo:country="RU"/>
    </style:style>
    <style:style style:name="P13" style:family="paragraph" style:parent-style-name="Text_20_body" style:list-style-name="L1">
      <style:paragraph-properties fo:text-align="center" style:justify-single-word="false"/>
      <style:text-properties fo:language="ru" fo:country="RU" fo:font-weight="bold" style:font-weight-asian="bold" style:font-weight-complex="bold"/>
    </style:style>
    <style:style style:name="T1" style:family="text">
      <style:text-properties fo:font-variant="normal" fo:text-transform="none" fo:color="#444444" style:font-name="Arial1" fo:font-size="14pt" fo:letter-spacing="normal" fo:font-style="normal" fo:font-weight="normal"/>
    </style:style>
    <style:style style:name="T2" style:family="text">
      <style:text-properties fo:font-variant="normal" fo:text-transform="none" fo:color="#333333" style:font-name="Helvetica Neue" fo:font-size="9.75pt" fo:letter-spacing="normal" fo:language="ru" fo:country="RU" fo:font-style="normal" fo:font-weight="bold"/>
    </style:style>
    <style:style style:name="T3" style:family="text">
      <style:text-properties fo:font-weight="bold" style:font-weight-asian="bold" style:font-weight-complex="bold"/>
    </style:style>
    <style:style style:name="T4" style:family="text">
      <style:text-properties fo:language="ru" fo:country="RU"/>
    </style:style>
    <style:style style:name="T5" style:family="text">
      <style:text-properties fo:language="ru" fo:country="RU" fo:font-weight="bold" style:font-weight-asian="bold" style:font-weight-complex="bold"/>
    </style:style>
    <style:style style:name="T6" style:family="text">
      <style:text-properties fo:language="ru" fo:country="RU" fo:font-weight="normal" style:font-weight-asian="normal" style:font-weight-complex="normal"/>
    </style:style>
    <style:style style:name="T7" style:family="text">
      <style:text-properties fo:font-size="12pt" style:font-size-asian="12pt" style:font-size-complex="12pt"/>
    </style:style>
    <style:style style:name="T8" style:family="text">
      <style:text-properties fo:font-weight="normal" style:font-weight-asian="normal" style:font-weight-complex="normal"/>
    </style:style>
    <style:style style:name="T9" style:family="text">
      <style:text-properties fo:color="#333333" style:text-line-through-style="none" style:font-name="Arial2" fo:font-size="9pt" fo:language="ru" fo:country="RU" fo:font-style="normal" style:text-underline-style="none" fo:font-weight="normal" style:text-blinking="false"/>
    </style:style>
    <style:style style:name="T10" style:family="text">
      <style:text-properties fo:color="#333333" style:text-line-through-style="none" style:font-name="Arial2" fo:font-size="9pt" fo:language="ru" fo:country="RU" fo:font-style="normal" style:text-underline-style="none" fo:font-weight="bold" style:text-blinking="false" style:font-weight-asian="bold" style:font-weight-complex="bold"/>
    </style:style>
    <style:style style:name="T11" style:family="text">
      <style:text-properties fo:color="#333333" style:font-name="Arial2" fo:font-size="9pt" fo:font-style="normal" fo:font-weight="normal"/>
    </style:style>
    <style:style style:name="T12" style:family="text">
      <style:text-properties fo:color="#333333" style:font-name="Arial2" fo:font-size="9pt" fo:language="ru" fo:country="RU" fo:font-style="normal" fo:font-weight="normal"/>
    </style:style>
    <style:style style:name="T13" style:family="text">
      <style:text-properties fo:color="#333333" style:font-name="Arial2" fo:font-size="14pt" fo:language="en" fo:country="US" fo:font-style="normal" fo:font-weight="normal"/>
    </style:style>
    <style:style style:name="T14" style:family="text">
      <style:text-properties fo:color="#333333" style:font-name="Arial2" fo:font-size="14pt" fo:font-style="normal" fo:font-weight="normal"/>
    </style:style>
    <style:style style:name="T15" style:family="text">
      <style:text-properties fo:font-size="14pt" fo:language="ru" fo:country="RU"/>
    </style:style>
    <style:style style:name="T16" style:family="text">
      <style:text-properties fo:language="en" fo:country="U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еклассное мероприятие «Эхо Афганистана» посвященное 26-летию со дня вывода советских войск из Афганистана</text:p>
      <text:p text:style-name="Standard"><text:span text:style-name="T5"><text:s text:c="12"/></text:span>Цели:</text:p>
      <text:list xml:id="list6690293228149239152" text:style-name="L1">
        <text:list-item>
          <text:p text:style-name="P11">Рассказать о войне и  причинах ввода советских войск в Афганистан.</text:p>
        </text:list-item>
        <text:list-item>
          <text:p text:style-name="P11">Показать героизм солдат и офицеров в этой войне.</text:p>
        </text:list-item>
        <text:list-item>
          <text:p text:style-name="P11">Воспитывать чувство долга, ответственности, самопожертвования, патриотизма.</text:p>
        </text:list-item>
        <text:list-item>
          <text:p text:style-name="P5">Ожидаемые результаты:</text:p>
        </text:list-item>
        <text:list-item>
          <text:p text:style-name="P11">подготовка обучающихся к участию в общественно-политической жизни страны, готовности достойного служения Отечеству;</text:p>
        </text:list-item>
        <text:list-item>
          <text:p text:style-name="P11">решение проблемы преемственности поколений;</text:p>
        </text:list-item>
        <text:list-item>
          <text:p text:style-name="P12">повышение статуса героико- патриотического воспитания среди подростков и молодежи</text:p>
          <text:p text:style-name="P13">Ход мероприятия</text:p>
        </text:list-item>
      </text:list>
      <text:p text:style-name="P1">Учитель:</text:p>
      <text:list xml:id="list42577616" text:continue-numbering="true" text:style-name="L1">
        <text:list-item>
          <text:p text:style-name="P5"><text:span text:style-name="T4"><text:s/></text:span>Не красная дата в скрижалях <text:s text:c="3"/>Не праздник, а рваная рана, <text:s/>Для тех, кто её застали, </text:p>
        </text:list-item>
        <text:list-item>
          <text:p text:style-name="P5">Без маршей и праздничных тушей, без громких речей, что вдогонку -</text:p>
        </text:list-item>
        <text:list-item>
          <text:p text:style-name="P5"><text:s/>От тысяч сердец только души - От памятных дат им - что толку? </text:p>
        </text:list-item>
        <text:list-item>
          <text:p text:style-name="P5">От сухости цифр - не воскреснут, От почестей - не возвратятся, </text:p>
        </text:list-item>
        <text:list-item>
          <text:p text:style-name="P5">Быть может, на небе им, вместе, Сегодня позволят собраться? </text:p>
        </text:list-item>
        <text:list-item>
          <text:p text:style-name="P5">День вывода войск из Афгана- Не праздника красная дата, </text:p>
        </text:list-item>
        <text:list-item>
          <text:p text:style-name="P5">В день вывода войск из Афгана, Простите за всё нас, ребята... </text:p>
          <text:p text:style-name="P5"><text:span text:style-name="T1"><text:s/></text:span>26 <text:s/>лет назад закончилась <text:span text:style-name="T4">почти </text:span>десятилетняя война в Афганистане. Эти  события сыграли существенную роль в истории нашей Родины. А знание истории необходимо, так как тот, кто не знает прошлого, осужден на повторение пройденных человечеством ошибок. <text:span text:style-name="T4">Именно <text:s/>политической ошибкой называют войну в Афганистане продлившуюся почти 10 лет.</text:span></text:p>
          <text:p text:style-name="P5"><text:span text:style-name="T3">-Ведущий 2</text:span>: <text:span text:style-name="T4">Что это за ошибка? Кто ее допустил?В результате апрельской революции 1978 года к власти в Афганистане пришла Народно-демократическая партия Афганистана, провозгласившая страну Демократической Республикой Афганистан. Попытки руководства страны провести новые реформы, которые бы позволили преодолеть отставание Афганистана, натолкнулись на сопротивление исламской оппозиции. Военный конфликт правительственных сил Афганистана и ограниченного контингента советских войск, с одной стороны, и многочиленных формирований афганских моджахедов («душманов»), пользующихся политической и финансовой поддержкой ведущих стран НАТО и исламского мира, с другой стороны, продолжался почти 10 лет. </text:span>Впервые вопрос о вводе наших войск в Афганистан был поставлен на повестку дня 15 марта 1979 года, когда вспыхнул антиправительственный мятеж населения в Герате. Афганские руководители 20 раз обращались к правительству СССР с просьбой оказать военную помощь путем ввода советских войск на территорию Демократической Республики Афганистан (ДРА), в чем на протяжении всего 1979 года получали решительный отказ, полагая, что афганцы должны сами разрешить свои проблемы. И всё-таки решение о вводе ограниченного контингента войск на территорию южного соседа было принято 12 <text:span text:style-name="T4">декабря 1979 года.</text:span> Наше правительство надеялось, что ввод войск будет носить кратковременный характер.</text:p>
        </text:list-item>
        <text:list-item>
          <text:p text:style-name="P11"><text:span text:style-name="T3">Ведущий 1</text:span>:   Официально провозглашенная главная цель советского военного присутствия в ДРА формулировалась однозначно – оказание помощи в стабилизации обстановки и отражении возможной агрессии извне. Им предписывалось защищать местное население от банд, а также распределять продовольствие, горючее и предметы первой необходимости.</text:p>
          <text:p text:style-name="P5"><text:s/>В 25 декабря 1979 года в 15.00 по московскому времени 40-я армия вступила на древнюю землю Афганистана. Она вошла как гарант стабильности и спокойствия в этой стране. Так началась военная акция, которая и сегодня остаётся болью сердца для многих. Война в Афганистане длилась <text:soft-page-break/>9 лет 1 месяц и 18 дней. Через эту войну прошло 550 тысяч советских солдат и офицеров. </text:p>
          <text:p text:style-name="P6"/>
        </text:list-item>
        <text:list-item>
          <text:p text:style-name="P5"><text:span text:style-name="T5">Уч-ся:</text:span><text:span text:style-name="T4"> </text:span>Всего лишь час до вылета нам дан, Всего лишь час последней передышки.</text:p>
        </text:list-item>
        <text:list-item>
          <text:p text:style-name="P11"> Сказали нам: летим в Афганистан. В Кабул летят вчерашние мальчишки.</text:p>
        </text:list-item>
        <text:list-item>
          <text:p text:style-name="P11"> Сегодня мы не пишем не строки. И, куполам свою судьбу доверив,</text:p>
        </text:list-item>
        <text:list-item>
          <text:p text:style-name="P11"> Опустимся в афганские пески, И сапогами скалы будем мерить</text:p>
        </text:list-item>
        <text:list-item>
          <text:p text:style-name="P5"><text:span text:style-name="T3"><text:s/>Ведущий 1</text:span>: <text:span text:style-name="T8">Афганистан... Это слово у многих вызывает тревогу, боль и слёзы. Почти 10 лет звучало </text:span><text:span text:style-name="T8">тревожное слово Афганистан! Но войны должны кончаться. Иначе в них нет смысла… Говорят, в афганской войне смысла не было изначально. "Политическая ошибка" - так это сегодня опреде</text:span><text:span text:style-name="T6">ляют</text:span><text:span text:style-name="T8">. И всё опять стало просто и понятно – для тех, кто там не был. И для тех, кто не ждал…</text:span> </text:p>
          <text:p text:style-name="P5"/>
        </text:list-item>
        <text:list-item>
          <text:p text:style-name="P5"><text:span text:style-name="T3">Ведущий 3:</text:span> В бронзе обелисков встали над планетой</text:p>
        </text:list-item>
        <text:list-item>
          <text:p text:style-name="P5"><text:s/>Русские мальчишки юностью бессмертной </text:p>
        </text:list-item>
        <text:list-item>
          <text:p text:style-name="P5">Памятью священной встали над планетой,</text:p>
        </text:list-item>
        <text:list-item>
          <text:p text:style-name="P5"><text:s/>Памятью священной, вечной и нетленной. </text:p>
        </text:list-item>
        <text:list-item>
          <text:p text:style-name="P5"><text:span text:style-name="T3">Ведущи</text:span><text:span text:style-name="T5">й 2:</text:span> На наш<text:span text:style-name="T4">ем мероприятии </text:span><text:s/><text:span text:style-name="T4">«Эхо Афганистана»,</text:span> посвящённой 26 годовщине вывода советских войск из Афганистана присутствуют : <text:s text:c="2"/>__________________________________________________________________ __________________________________________________________________ __________________________________________________________________ __________________________________________________________________ </text:p>
        </text:list-item>
        <text:list-item>
          <text:p text:style-name="P5">Слово предоставляется________________________________________________________________ __________________________________________________________________</text:p>
        </text:list-item>
        <text:list-item>
          <text:p text:style-name="P5"><text:s/><text:span text:style-name="T3">Ведущий 3</text:span>:</text:p>
        </text:list-item>
        <text:list-item>
          <text:p text:style-name="P5">Мы   форму одели, не зная  вины,</text:p>
        </text:list-item>
        <text:list-item>
          <text:p text:style-name="P11">Отличные  парни отличной  страны!</text:p>
        </text:list-item>
        <text:list-item>
          <text:p text:style-name="P11">Нас время носило за «шелковый путь»…</text:p>
        </text:list-item>
        <text:list-item>
          <text:p text:style-name="P11">Ты только, Россия, о том не забудь.</text:p>
        </text:list-item>
        <text:list-item>
          <text:p text:style-name="P11">Горячая точка, <text:s/>Кровавый Восток, <text:s text:c="2"/>Неровная  строчка <text:s text:c="2"/>На белый листок:</text:p>
        </text:list-item>
        <text:list-item>
          <text:p text:style-name="P11">Мы  клятву давали и клятве верны-</text:p>
        </text:list-item>
        <text:list-item>
          <text:p text:style-name="P11">Отличные парни отличной страны!</text:p>
        </text:list-item>
        <text:list-item>
          <text:p text:style-name="P11">Мы дышим «афганцем»- не ветром весны,</text:p>
        </text:list-item>
        <text:list-item>
          <text:p text:style-name="P11">Ползут бэтээры в мальчишечьи  сны,</text:p>
        </text:list-item>
        <text:list-item>
          <text:p text:style-name="P11">И жжет  нас упавших, горячий песок…</text:p>
        </text:list-item>
        <text:list-item>
          <text:p text:style-name="P11">Горячая точка, <text:s/>Кровавый Восток, Неровная  строчка <text:s text:c="2"/>На белый листок:</text:p>
        </text:list-item>
        <text:list-item>
          <text:p text:style-name="P11"><text:s/>Живой я, и выйду живым из огня-</text:p>
        </text:list-item>
        <text:list-item>
          <text:p text:style-name="P11"><text:s/>Ты  только, Россия, молись за меня!</text:p>
        </text:list-item>
        <text:list-item>
          <text:p text:style-name="P11"><text:s/>Мы песни свои  уносили с собой</text:p>
        </text:list-item>
        <text:list-item>
          <text:p text:style-name="P11">Туда, где осколки звенели  судьбой…</text:p>
        </text:list-item>
        <text:list-item>
          <text:p text:style-name="P11">Допой же, Россия, за тех, кого нет-</text:p>
        </text:list-item>
        <text:list-item>
          <text:p text:style-name="P11">Мальчишек своих - недопетый куплет!</text:p>
        </text:list-item>
        <text:list-item>
          <text:p text:style-name="P11">Горячая точка, Кровавый Восток, Неровная  строчка <text:s/>На белый листок:</text:p>
        </text:list-item>
        <text:list-item>
          <text:p text:style-name="P11"><text:soft-page-break/><text:s/>Живой я, родные, не  плачьте по мне-</text:p>
        </text:list-item>
        <text:list-item>
          <text:p text:style-name="P5"><text:s/>Я  «<text:span text:style-name="T3">Черным  тюльпаном</text:span>» расцвел на войне.</text:p>
        </text:list-item>
        <text:list-item>
          <text:p text:style-name="P5"><text:span text:style-name="T5">Ведущий 1</text:span><text:span text:style-name="T4">:</text:span> Страшнее всего было провожать на родину мёртвых. Солдаты предпочитали любое боевое задание, но только не это. Им не забыть «чёрный тюльпан», цинковый ящик, запах сосновых досок, чёрные от крови брезентовые носилки. <text:s/>Что же такое «чёрный тюльпан»? Так называли самолёты, которые таскали через перевалы свой тягостный груз - погибших солдат, унося их тела на родину, чтобы родные смогли оплакать и проститься с ними в последний раз. Армия теряла людей на дорогах, на минных полях, в госпиталях. Но, подчиняясь приказу, она продолжала выполнять приказы. </text:p>
        </text:list-item>
        <text:list-item>
          <text:p text:style-name="P5"><text:span text:style-name="T3">Видеоролик.</text:span> <text:span text:style-name="T3">Монолог пилота «чёрного тюльпана»</text:span> </text:p>
        </text:list-item>
        <text:list-item>
          <text:p text:style-name="P5"><text:span text:style-name="T3">Ведущий 3</text:span>: Из Афганистана шли солдатские<text:span text:style-name="T3"> письма</text:span> в семьи, друзьям. Письма разные. Не всегда они доставляли радость – очень часто боль, горе и слёзы. Вот одно из этих писем… : <text:span text:style-name="T3">« Здравствуйте, мои дорогие мама, папа и братик Лёня! Пишет вам сын и брат, которого сейчас нет с вами, но который постоянно думает о вас. Сразу хочу поздравить вас всех с наступающим Новым годом, пусть этот год принесёт всем нам счастье! Служу я всё так же, на старом месте, служу нормально… . Я уже представлен к медали «За отвагу» … . Всё мечтаю о гражданской жизни, о встречи с вами. Пока всё идет нормально, надеюсь через четыре месяца быть дома. До свидания!» ( Через несколько дней парня не стало)</text:span>. </text:p>
        </text:list-item>
        <text:list-item>
          <text:p text:style-name="P5"><text:span text:style-name="T5">Ведущий №1</text:span><text:span text:style-name="T4"> Получают мальчики повестки,</text:span> И уходят мальчики служить.</text:p>
        </text:list-item>
        <text:list-item>
          <text:p text:style-name="P5">Есть обязанность у них такая: От врага Отчизну защитить. </text:p>
        </text:list-item>
        <text:list-item>
          <text:p text:style-name="P5">Матери сынов провожают И наказы им дают,</text:p>
        </text:list-item>
        <text:list-item>
          <text:p text:style-name="P5">Расцелуют крепко, перекрестят И по-бабьи жалобно всплакнут.</text:p>
        </text:list-item>
        <text:list-item>
          <text:p text:style-name="P5">А отцы, махнув по рюмке «горькой», Зная, как тяжел солдата путь, </text:p>
        </text:list-item>
        <text:list-item>
          <text:p text:style-name="P5">Говорят, сжимая крепко руку: «Ты, сынок, писать не позабудь».</text:p>
        </text:list-item>
        <text:list-item>
          <text:p text:style-name="P5">Юноши России присягают, Клятву перед знаменем дают.</text:p>
        </text:list-item>
        <text:list-item>
          <text:p text:style-name="P5"> Юноши пока еще не знают,<text:span text:style-name="T4"> Что домой они не все придут.</text:span><text:span text:style-name="Strong_20_Emphasis"><text:span text:style-name="T2"> </text:span></text:span></text:p>
          <text:p text:style-name="P7"><text:span text:style-name="T3">Ведущий 2:</text:span> Эти проникновенные стихи написаны Людмилой Матвеевной Пляцевой, матерью, потерявшей единственного сына. Каждая женщина, провожая в армию сына, брата, любимого, надеется на встречу, но не всем надеждам суждено сбыться. Незаживающая рана – Афганистан. Для тех, кто потерял близких, для тех, чья юность оказалась опалённой войной и жарким афганским солнцем. Война давно закончилась, но боль утрат – это живая боль, она на всю оставшуюся жизнь. Смерть близкого, порой единственного человека – это такое страшное потрясение, такой удар, от которого не всем суждено оправиться. </text:p>
        </text:list-item>
      </text:list>
      <text:p text:style-name="Standard"><text:span text:style-name="T5">Ведущий </text:span><text:span text:style-name="T3">1</text:span>: <text:span text:style-name="T3">Тяжелейшим итогом</text:span> афганской войны является гибель наших солдат и офицеров. <text:s/>военнослужащих, <text:s/>инвалидами стали 6669 афганцев, из них 1479 человек, инвалиды 1-й группы. Гепатитом поражено 115308 человек, брюшным тифом 31080 солдат и офицеров. Во время вывода советских войск из Афганистана были эвакуированы на Родину все обелиски, которые были установлены на местах гибели солдат и офицеров 40-й армии.72 человека получили звание Героя Советского Союза. Свыше 15 тысяч наших воинов погибли на чужой земле, 6 тысяч скончались впоследствии от ран и болезней, 311 человек пропали без вести. Это были самые большие потери Советской Армии со времён Великой Отечественной войны. Память о войне по-прежнему болью отзывается в людских сердцах. <text:span text:style-name="T4">Только в нашей волгоградской области по официальным данным насчитывается 4380 воинов-афганцев. Интернациональный долг в республике Афганистан исполняли 77 человек, сегодня живущих в Среденахтубинском районе.</text:span></text:p>
      <text:p text:style-name="Standard"><text:span text:style-name="T4"/></text:p>
      <text:list xml:id="list42559546" text:continue-numbering="true" text:style-name="L1">
        <text:list-item>
          <text:p text:style-name="P5"><text:span text:style-name="T3"><text:s/>Ведущий 2</text:span>: Сколько <text:span text:style-name="T3">обелисков стоит на русской земле? </text:span>Сколько подвигов было совершено нашими ребятами на земле Афганистана… </text:p>
        </text:list-item>
      </text:list>
      <text:p text:style-name="Text_20_body"><text:span text:style-name="T4">-В прошлом году в</text:span> х. Клетском состоялось открытие памятника Николаю Федоровичу Садовникову – среднеахтубинцу, погибшему в 1985 году при исполнении интернационального долга в республике Афганистан. В торжественной церемонии приняли участие заместитель главы Среднеахтубинского района по социальным вопросам И.Ю. Кулявцев, представители администрации Клетского сельского поселения</text:p>
      <text:p text:style-name="Text_20_body"><text:soft-page-break/></text:p>
      <text:p text:style-name="Text_20_body"><text:span text:style-name="T4">-</text:span><text:span text:style-name="T5">Ведущий 3</text:span><text:span text:style-name="T4">: Многие наши учащиеся проживают в городе Волжском они знают, что в одну из годовщин ко дню вывода советских войск из Афганистана, </text:span>15 февраля в городе-<text:span text:style-name="T4">Волжском </text:span><text:s/>был запущен трамвай памяти воинов-интернационалистов «Живая боль».<text:line-break/>В Афганской войне приняли участие более 5 тысяч волгоградцев, 176 из них домой не вернулись. 20 погибших ребят были родом из Волжского. Их портреты размещены на стенах трамвая. Имена погибших волжских воинов-афганцев навсегда останутся  сердцах жителей города.   Это Юрий Балюлин, Олег Баринов, Андрей Живодеров, Юрий Иванов, Владимир Ковалев, Валерий Костяев, Александр Коровин, Алексей Кошелев, Юрий Кочура, Владимир Крымский, Сергей Лежнев, Дмитрий Малышев, Сергей Нацибулин, Александр Пономарев, Евгений Покатаев, Сергей Рунаев, Юрий Спицын, Константин Чайковский, Сергей Черкасов, Алексей Шабунин и пропавший без вести Андрей Зрячев. Число волжан, воевавших в Афганистане – около 800 человек. В настоящее время в Волжском проживают 645 воинов-афганцев.</text:p>
      <text:p text:style-name="Table_20_Contents"><text:span text:style-name="T5">Ведущий 1</text:span><text:span text:style-name="T4">: На территории школы № 19 г. Волжского в 1990 г.  установлен памятник в честь 19-тилетнего героя Владимира Ковалева. -воина-афганца.</text:span></text:p>
      <text:p text:style-name="Table_20_Contents"><text:span text:style-name="T4">-В  средней школы № 3 г. Волжского есть музей, в котором одна из экспозиций посвящена</text:span> <text:span text:style-name="T4">Саше Пономареву.</text:span></text:p>
      <text:p><text:span text:style-name="T16">«</text:span>Он выпускник нашей школы, погиб в афганской войне. Награжден орденом Красного знамени,<text:span text:style-name="T16">» - </text:span>говорят о нем учителя и ученики.</text:p>
      <text:p>Традиционно 15 февраля в г. Волжском проводится митинг у памятника войнам-интернационалистам. Почтить память погибших приходят многие жители нашего города: участники афганской войны, школьники. </text:p>
      <text:p>В этот день к памятнику приносят цветы, возлагают гирлянды памяти в честь героизма и мужества всех, кто погиб в Афганской войне.Монумент был открыт 1 сентября 1993 года .</text:p>
      <text:p/>
      <text:p><text:span text:style-name="T3">Ведущий 2</text:span>: В музее воинов-интернационалистов в социально-досуговом центре <text:span text:style-name="T16">«</text:span>Фантазия<text:span text:style-name="T16">» </text:span>г. Волжского можно ознакомиться с экспонатами, посвященными памяти погибшим, их орденами и медалями. Руководитель музея Вячеслав Михайлович Гончаров организовывает литературно-музыкальные композиции <text:span text:style-name="T16">«</text:span>Афганский излом<text:span text:style-name="T16">», </text:span>все желающие могут услышать и увидеть выступления воспитанников центра.</text:p>
      <text:p>-При выполнении служебного долга в Афганистане погибли двое жителей поселка Краснооктябрьского – он входит в городскую черту Волжского. Экспозиция, посвященная Владимиру Крымскому и Александру Коровину, есть в музее местной школы.</text:p>
      <text:p text:style-name="P9"/>
      <text:list xml:id="list42582832" text:continue-numbering="true" text:style-name="L1">
        <text:list-item>
          <text:p text:style-name="P5"><text:span text:style-name="T5">Ведущий 3</text:span><text:span text:style-name="T4">:</text:span>     «Люди! Мы не мертвые, мы живые!  Живите и радуйтесь миру на  земле, но не забывайте о нас, Погибших на чужой земле, под жарким небом  Афгана! Ведь мы так хотели  жить в свои 19-20 лет! Мы  очень  любили   жизнь! Мы верим,  что  будем жить в вашей памяти! Молодость прекрасный  период  в жизни каждого человека! Именно вам - молодым мы  передаем всю ответственность за нашу   Родину!» </text:p>
        </text:list-item>
        <text:list-item>
          <text:p text:style-name="P5"><text:span text:style-name="T5">Исполнение песни</text:span><text:span text:style-name="T4"> _______________________________</text:span></text:p>
        </text:list-item>
        <text:list-item>
          <text:p text:style-name="P5"><text:span text:style-name="T3">Ведущий 1</text:span>: Находясь в горячих точках, воины, в минуты затишья вспоминали родные края, дом, и конечно же маму: «Милая мама! Не хватает всех ласковых слов, чтобы рассказать о моей любви к тебе… Мама! Наверное, слаще и роднее этого имени нет на белом свете. С самого рождения до конца дней ты та единственная, которая не способна предать, обидеть, разлюбить. Я дорожу теплотой твоих рук. Иногда ты бываешь сердитой, грустной, да и я порой веду себя не примерно, но даже в такие минуты твои глаза всегда выражают безграничную доброту и понимание. Нет судьи справедливее тебя!» Так думали многие из тех, кто оказался лицом к лицу со смертью. <text:s/>Материнская боль и тревога, страх за детей никогда не оставляют мать. И сегодня кто-то из матерей, так же, как и вы в те годы повторяет слова молитвы: </text:p>
          <text:p text:style-name="P8">На фоне «Аве Мария»</text:p>
        </text:list-item>
        <text:list-item>
          <text:p text:style-name="P5"><text:span text:style-name="T3"><text:s/></text:span>Господи Боже, взгляни на Россию!</text:p>
        </text:list-item>
        <text:list-item>
          <text:p text:style-name="P5"><text:soft-page-break/><text:s/>Боже, услышь голоса матерей, </text:p>
        </text:list-item>
        <text:list-item>
          <text:p text:style-name="P5">Тех, кто к тебе обращается ныне: </text:p>
        </text:list-item>
        <text:list-item>
          <text:p text:style-name="P5">“Господи Боже, спаси сыновей!</text:p>
        </text:list-item>
        <text:list-item>
          <text:p text:style-name="P5">” Хоть не учили нас в детстве молиться,</text:p>
        </text:list-item>
        <text:list-item>
          <text:p text:style-name="P5"><text:s/>Хоть и креста на груди нет моей,</text:p>
        </text:list-item>
        <text:list-item>
          <text:p text:style-name="P5"><text:s/>Все же позволь мне к Тебе обратиться: </text:p>
        </text:list-item>
        <text:list-item>
          <text:p text:style-name="P5">“Господи Боже, спаси сыновей!</text:p>
        </text:list-item>
        <text:list-item>
          <text:p text:style-name="P5">” Мы их растили для счастья и жизни, </text:p>
        </text:list-item>
        <text:list-item>
          <text:p text:style-name="P5">Мы им отдали часть жизни своей. </text:p>
        </text:list-item>
        <text:list-item>
          <text:p text:style-name="P5">Что же ты делаешь с ними, Отчизна? </text:p>
        </text:list-item>
        <text:list-item>
          <text:p text:style-name="P5">Господи Боже, спаси сыновей! </text:p>
        </text:list-item>
        <text:list-item>
          <text:p text:style-name="P5">Господи Боже, взгляни на Россию,</text:p>
        </text:list-item>
        <text:list-item>
          <text:p text:style-name="P5"><text:s/>Боже, услышь голоса матерей,</text:p>
        </text:list-item>
        <text:list-item>
          <text:p text:style-name="P5"><text:s/>Тех, кто к тебе обращается ныне: </text:p>
        </text:list-item>
        <text:list-item>
          <text:p text:style-name="P5">Господи Боже, спаси сыновей! </text:p>
        </text:list-item>
        <text:list-item>
          <text:p text:style-name="P5"><text:span text:style-name="T5">Ведущий </text:span><text:span text:style-name="T3">3</text:span>. В память павших своих земляков Зажигаем потухшие свечи </text:p>
        </text:list-item>
        <text:list-item>
          <text:p text:style-name="P5">Пусть расправит неяркий их свет Всех участников усталые плечи. </text:p>
        </text:list-item>
        <text:list-item>
          <text:p text:style-name="P5"><text:s/>Поколенье незнавших войны Как свою – вашу боль принимаем.</text:p>
        </text:list-item>
        <text:list-item>
          <text:p text:style-name="P5"><text:s/>Чтобы не было больше беды, Мы сегодня свечу зажигаем. </text:p>
        </text:list-item>
        <text:list-item>
          <text:p text:style-name="P8"><text:s/>Минута молчания</text:p>
        </text:list-item>
        <text:list-item>
          <text:p text:style-name="P11"><text:span text:style-name="T5">Учитель</text:span>:  14 апреля 1988 г. министры иностранных дел Афганистана, Пакистана, Советского Союза и США подписали в Женеве пять документов по политическому урегулированию положения вокруг Афганистана. Согласно Женевским соглашениям, вступавшим в силу через месяц, советские войска должны были покинуть территорию Афганистана через девять месяцев. Первый вывод наших войск состоялся в июне-июле 1980 г. В 1983 г. на территорию Советского Союза возвращено еще несколько подразделений. Крупномасштабный вывод советских войск из Афганистана был проведен в три этапа. Первый – октябрь 1986 года. Второй – 15 мая 1988 года. Третий – 15 февраля 1989 года. С территории Афганистана войска уходили в боевой обстановке.</text:p>
        </text:list-item>
        <text:list-item>
          <text:p text:style-name="P5"><text:span text:style-name="T3">Ведущий 1</text:span>: 15 февраля 1989 года генерал Громов, командующий ограниченным контингентом советских войск в Афганистане, доложил, что выход советских войск из этой страны закончен и на многострадальной земле Афганистана не осталось ни одного советского солдата. Наш народ ждал этого дня трудных девять лет <text:span text:style-name="T4">с лишним лет. </text:span>26 <text:span text:style-name="T4">лет</text:span> назад закончилась эта война. А 15 февраля стал днем - символом, днем Памяти. Каждый год в этот день собираются все бывшие афганцы и участники других горячих точек , хотя слово бывшие здесь, наверное, не подходит. Потому что всё это время жива память, боль и горечь тех, кто там был, и тех, кто ждал здесь.</text:p>
        </text:list-item>
        <text:list-item>
          <text:p text:style-name="P5"><text:s/><text:span text:style-name="T3">Ведущий 2</text:span>: После вывода войск из Афганистана многим казалось, что самое страшное позади. Тысячи матерей вздохнули с облегчением. Но потом начался Карабах, Абхазия, Таджикистан, Чечня… <text:s/>Сегодняшние мальчишки продолжают эстафету Мужества. И Чечня, как Афганистан, стала многострадальной землей. Здесь наши солдаты, подавая руку дружбы и спасая судьбу человечества, порой отдавали свои, совсем еще юные жизни ради жизни на земле. <text:s/>Афганская и Чеченские войны еще долго будут напоминать о себе, пока живы матери, отцы, потерявшие сыновей. Она будет жить в памяти детей, которые выросли без отцов. Многие из них совсем не знали тепла отцовских рук, другие же всю жизнь будут хранить хрупкие детские воспоминания о них. <text:s/></text:p>
        </text:list-item>
        <text:list-item>
          <text:p text:style-name="P5"><text:span text:style-name="T3"><text:s/></text:span><text:span text:style-name="T5">Ведущий 1</text:span><text:span text:style-name="T4">: </text:span>К сожалению, и сейчас на карте…. вспыхивают всё новые и новые «горячие точки», где необходимо присутствие российского солдата. </text:p>
        </text:list-item>
        <text:list-item>
          <text:p text:style-name="P5"><text:s/>Что теперь с нами стало, как Россия устала. И какая еще ждет Россию война?</text:p>
        </text:list-item>
        <text:list-item>
          <text:p text:style-name="P5"><text:s/>Мне не хочется крови и не надо нам славы,</text:p>
        </text:list-item>
        <text:list-item>
          <text:p text:style-name="P5"><text:s/>Нас так мало осталось, а Россия одна… </text:p>
        </text:list-item>
        <text:list-item>
          <text:p text:style-name="P5"><text:span text:style-name="T3"><text:s/>Ведущий 3</text:span>: Каждое время рождает своих героев. Но ратный подвиг во все времена стоял на высоком нравственном пьедестале, венчая собой лучшие качества человека- гражданина, патриота, <text:soft-page-break/>интернационалиста. В наше время в российских парнях не иссякли верность долгу и традициям старших поколений.</text:p>
        </text:list-item>
        <text:list-item>
          <text:p text:style-name="P5"><text:span text:style-name="T3"><text:s/>Ведущий 1</text:span>: несмотря на переоценку военных событий, подвиг советских, российских солдат остается достойным. Они нравственно безупречны. Подвиг воина – это подвиг веры, долга, присяги. </text:p>
        </text:list-item>
        <text:list-item>
          <text:p text:style-name="P5"><text:span text:style-name="T4">П</text:span>ройдут годы. Многое со временем, возможно, забудется. Канут в небытие нынешние дискуссии об «афганцах» и «чеченцах», и попреки, так больно ранящие их. Эти войны останутся в народе ничем неизгладимой трагической меткой.</text:p>
        </text:list-item>
        <text:list-item>
          <text:p text:style-name="P5"><text:span text:style-name="T5">Ведущий 2:</text:span> Останутся стихи и песни, рожденные на войне, рассказывающие о силе духа и мужестве солдат.  Российская армия издавна славится своими победами: на полях сражений с монголо-татарским игом, в годы Отечественной войны 1812 года, самоотверженным героизмом на фронтах в годы Великой Отечественной войны. Воины-интернационалисты дополнили славную историю российских побед. Недаром многие из них награждены государственными наградами за самоотверженность, мужество и героизм, проявленные при оказании интернациональной помощи Республике Афганистан. В наше время в российских парнях не иссякли верность долгу и традициям старших поколений: непреклонная воля к победе, отвага, мужество.</text:p>
          <text:p text:style-name="P5"><text:span text:style-name="T5">Учитель: </text:span><text:s/>Вот и подошла к концу наша встреча. Мы говорим большое спасибо всем тем, кто нежалея себя, всает на защиту нашей Родины, кто охраняет покой мирных граждан. Спасибо Вам за доблесть, спасибо за то, что пройдя через ад и смерть, через кровь и слёзы, вам удается сохранить человеческую доброту. <text:s/>И мы говорим Вам до новых встреч, а они, мы уверены – будут! До свидания! </text:p>
        </text:list-item>
      </text:list>
      <text:p text:style-name="P4"> В заключении клип на песню «Синева"</text:p>
      <text:p text:style-name="Standard"><text:span text:style-name="T7">Читал молитву слабый голос в тишине<text:line-break/>Под сводами и куполами храма.<text:line-break/>И сына, воспитав, отдать войне,<text:line-break/>Так не хотела, не хотела мама.<text:line-break/>Так не хотела, не хотела мама.<text:line-break/>И вот теперь молитва в тишине<text:line-break/><text:line-break/>В огнях свечей лилась молитва в тишину.<text:line-break/>Все, кто любил и знал сегодня вместе<text:line-break/>Он также, как и ты, играл в войну<text:line-break/>И жил в подъездном и беспечном детстве.<text:line-break/>И в этом мире всем хватало места,<text:line-break/>И не делили на куски страну.<text:line-break/><text:line-break/>Припев:<text:line-break/>Зажгите свечи! И пусть молчат колокола.<text:line-break/>Зажгите свечи! Остановите ход часов.<text:line-break/></text:span><text:span text:style-name="T7">Зажгите свечи! В день, когда в мире столько зла,<text:line-break/></text:span><text:span text:style-name="T7">Что даже бог закрыл от нас лицо.<text:line-break/><text:line-break/>Зажгите свечи! Когда хоронит сына мать.<text:line-break/>Зажгите свечи! Когда за окнами война.<text:line-break/>Когда мы все сошли с ума. Но бог ещё не бросил нас,<text:line-break/>Зажгите свечи!<text:line-break/><text:line-break/>Огни свечей горели звёздами в слезах.<text:line-break/>И отпевал священник сына душу.<text:line-break/>И помнит мать, как в письмах он писал:<text:line-break/>Не бойся мама, и о войне не слушай!<text:line-break/>И писем больше слать уже не нужно,<text:line-break/>Я через месяц приезжаю сам.<text:line-break/></text:span><text:soft-page-break/><text:span text:style-name="T7"><text:line-break/>Припев:<text:line-break/>Идёт война не существующих врагов.<text:line-break/>Горят в церквах по убиенным свечи.<text:line-break/>Молитесь! И быть может дураков<text:line-break/>В стране безродной станет чуть поменьше.<text:line-break/>Ну, а пока покрыты сотни женщин<text:line-break/>В знамёна чёрных траурных платков.</text:span></text:p>
      <text:p text:style-name="P2">************************************************</text:p>
      <text:p text:style-name="P2">.Пламя свечи осветило несмело <text:s/></text:p>
      <text:p text:style-name="P3">Тесную комнатку в центре столицы. <text:s/></text:p>
      <text:p text:style-name="P3">Девочка белое платье надела <text:s/></text:p>
      <text:p text:style-name="P3">И перед зеркалом стала кружиться. <text:s/></text:p>
      <text:p text:style-name="P3">Вальса легки и прозрачны движенья, <text:s/></text:p>
      <text:p text:style-name="P3">Так же ты с ним танцевала когда-то. <text:s/></text:p>
      <text:p text:style-name="P3">Что же теперь своему отраженью <text:s/></text:p>
      <text:p text:style-name="P3">Шепчешь, Офелия 80-х? <text:s/></text:p>
      <text:p text:style-name="P3"><text:s text:c="4"/>Припев: <text:s/></text:p>
      <text:p text:style-name="P3">Белый танец, белый танец, <text:s/></text:p>
      <text:p text:style-name="P3">Как же это, так нечестно? <text:s/></text:p>
      <text:p text:style-name="P3">Где ты, русский мой афганец, <text:s/></text:p>
      <text:p text:style-name="P3">Ждет тебя твоя невеста. <text:s/></text:p>
      <text:p text:style-name="P3">Возвращайся, возвращайся <text:s/></text:p>
      <text:p text:style-name="P3">От обугленной границы. <text:s/></text:p>
      <text:p text:style-name="P3">Не могу я в белом вальсе <text:s/></text:p>
      <text:p text:style-name="P3">Со своей бедой кружиться. <text:s/></text:p>
      <text:p text:style-name="P3"><text:s/></text:p>
      <text:p text:style-name="P3">2.Белое платье белело напрасно. <text:s/></text:p>
      <text:p text:style-name="P3">Краски смешались в горящей долине. <text:s/></text:p>
      <text:p text:style-name="P3">Бинт перевязочный, белое с красным, <text:s/></text:p>
      <text:p text:style-name="P3">Белое с пепельным, солнце пустыни. <text:s/></text:p>
      <text:p text:style-name="P3">Слезы невесты во вдовье проклятье <text:s/></text:p>
      <text:p text:style-name="P3">Вдруг превратились так просто и страшно. <text:s/></text:p>
      <text:p text:style-name="P3">Будьте вы прокляты, белые платья, <text:s/></text:p>
      <text:p text:style-name="P3">Белые флаги надежды вчерашней. <text:s/></text:p>
      <text:p text:style-name="P3"><text:s text:c="4"/>Припев. <text:s/></text:p>
      <text:p text:style-name="P3">3.Вы, теоретики ратного дела <text:s/></text:p>
      <text:p text:style-name="P3">Пусть это вам не однажды приснится: <text:s/></text:p>
      <text:p text:style-name="P3">Девочка белое платье надела <text:s/></text:p>
      <text:p text:style-name="P3">И перед зеркалом стала кружиться. <text:s/></text:p>
      <text:p text:style-name="P3">Слышите, в медь полкового оркестра <text:s/></text:p>
      <text:p text:style-name="P3">Хриплым надрывным бемолем ворвался <text:s/></text:p>
      <text:p text:style-name="P3">Крик недождавшейся русской невесты, <text:s/></text:p>
      <text:p text:style-name="P3">Страшная музыка белого вальса. <text:s/></text:p>
      <text:p text:style-name="P3"><text:s text:c="4"/>Припев. <text:s/></text:p>
      <text:p text:style-name="P3">...Как же это, как нечестно, <text:s/></text:p>
      <text:p text:style-name="P3">Ждет тебя твоя невеста... <text:s/></text:p>
      <text:p text:style-name="P3">Возвращайся !</text:p>
      <text:p text:style-name="P3">*****************************************</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Verdana, 'Bitstream Vera Sans', sans-serif"/>
    <style:font-face style:name="Arial2" svg:font-family="Arial, Tahoma, Verdana"/>
    <style:font-face style:name="Helvetica Neue" svg:font-family="'Helvetica Neue', Helvetica, Arial, sans-serif"/>
    <style:font-face style:name="OpenSymbol" svg:font-family="OpenSymbol"/>
    <style:font-face style:name="Tahoma1" svg:font-family="Tahoma"/>
    <style:font-face style:name="Times New Roman1" svg:font-family="'Times New Roman'"/>
    <style:font-face style:name="tahoma" svg:font-family="tahoma"/>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688cm" fo:margin-right="0.7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21M15S</meta:editing-duration>
    <meta:editing-cycles>12</meta:editing-cycles>
    <meta:generator>OpenOffice/4.0.1$Win32 OpenOffice.org_project/401m5$Build-9714</meta:generator>
    <dc:date>2015-02-12T22:40:09.68</dc:date>
    <meta:printed-by>лл щлщ</meta:printed-by>
    <meta:print-date>2015-02-10T23:02:42.70</meta:print-date>
    <dc:creator>лл щлщ</dc:creator>
    <meta:document-statistic meta:table-count="0" meta:image-count="0" meta:object-count="0" meta:page-count="7" meta:paragraph-count="157" meta:word-count="3023" meta:character-count="20356"/>
    <meta:user-defined meta:name="Info 1"/>
    <meta:user-defined meta:name="Info 2"/>
    <meta:user-defined meta:name="Info 3"/>
    <meta:user-defined meta:name="Info 4"/>
  </office:meta>
</office:document-meta>
</file>