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3pt" style:font-size-asian="13pt" style:font-size-complex="13pt"/>
    </style:style>
    <style:style style:name="P2" style:family="paragraph" style:parent-style-name="Standard">
      <style:text-properties fo:color="#000000"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master-page-name="">
      <style:paragraph-properties fo:margin-left="0.609cm" fo:margin-right="0cm" fo:text-indent="0cm" style:auto-text-indent="false" style:page-number="auto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margin-left="0.582cm" fo:margin-right="0cm" fo:text-align="start" style:justify-single-word="false" fo:text-indent="0.26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">
      <style:paragraph-properties fo:margin-left="0.582cm" fo:margin-right="0cm" fo:text-align="start" style:justify-single-word="false" fo:text-indent="0.265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master-page-name="">
      <style:paragraph-properties fo:margin-left="0.635cm" fo:margin-right="0cm" fo:text-align="start" style:justify-single-word="false" fo:text-indent="0.979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1.032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.794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.82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0.82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.767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0.661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text-indent="0.926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.873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.873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1.191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">
      <style:paragraph-properties fo:margin-left="0cm" fo:margin-right="0cm" fo:text-align="start" style:justify-single-word="false" fo:text-indent="0.953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_3f__3f__3f__3f__3f__3f__3f__7e_LT_7e_Titel" style:master-page-name="">
      <style:paragraph-properties fo:margin-left="1.296cm" fo:margin-right="0cm" fo:margin-top="0cm" fo:margin-bottom="0cm" style:line-height-at-least="0.353cm" fo:text-align="start" style:justify-single-word="false" fo:text-indent="0cm" style:auto-text-indent="false" style:page-number="auto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30" style:family="paragraph" style:parent-style-name="_3f__3f__3f__3f__3f__3f__3f__7e_LT_7e_Titel" style:master-page-name="">
      <style:paragraph-properties fo:margin-left="1.27cm" fo:margin-right="0cm" fo:margin-top="0cm" fo:margin-bottom="0cm" style:line-height-at-least="0.353cm" fo:text-align="start" style:justify-single-word="false" fo:text-indent="0cm" style:auto-text-indent="false" style:page-number="auto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31" style:family="paragraph" style:parent-style-name="_3f__3f__3f__3f__3f__3f__3f__7e_LT_7e_Titel" style:master-page-name="">
      <style:paragraph-properties fo:margin-left="1.085cm" fo:margin-right="0cm" fo:margin-top="0cm" fo:margin-bottom="0cm" style:line-height-at-least="0.353cm" fo:text-align="start" style:justify-single-word="false" fo:text-indent="0cm" style:auto-text-indent="false" style:page-number="auto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7" style:family="paragraph" style:parent-style-name="Standard" style:list-style-name="L2">
      <style:text-properties fo:color="#000000" fo:font-size="13pt" style:font-size-asian="13pt" style:font-size-complex="13pt"/>
    </style:style>
    <style:style style:name="P38" style:family="paragraph" style:parent-style-name="Standard">
      <style:paragraph-properties fo:margin-left="0.582cm" fo:margin-right="0cm" fo:text-align="start" style:justify-single-word="false" fo:text-indent="0.265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text-outline="false" style:text-line-through-style="none" style:font-name="Times New Roman" fo:font-style="normal" fo:text-shadow="1pt 1pt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tyle="normal" fo:text-shadow="1pt 1pt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тодическая разработка классного часа<text:span text:style-name="T12"> "Моя малая родина"</text:span> </text:p>
      <text:p text:style-name="P3"/>
      <text:p text:style-name="P7">«Как не любить мне эту землю...»(слайд1 )</text:p>
      <text:p text:style-name="P10">Цели: <text:span text:style-name="T1">(слайд2)</text:span></text:p>
      <text:p text:style-name="P3">Расширение и углубление знания учащихся об истории родного города.</text:p>
      <text:p text:style-name="P3">Воспитание чувства любви и гордости за свою малую Родину.</text:p>
      <text:p text:style-name="P3"/>
      <text:p text:style-name="P10">Задачи: <text:span text:style-name="T1">слайд3)</text:span></text:p>
      <text:p text:style-name="P3"><text:span text:style-name="T1">- </text:span>Научить ребят видеть и ощущать красоту родного края. </text:p>
      <text:p text:style-name="P3"><text:span text:style-name="T1">- </text:span>Воспитывать уважение к нравственному опыту представителей старшего поколения. </text:p>
      <text:p text:style-name="P3"><text:span text:style-name="T1">- </text:span>Формировать потребность в сохранении исторических и культурных памятников родной земли. </text:p>
      <text:p text:style-name="P3"><text:span text:style-name="T1">- </text:span>Развивать интерес к чтению документально-исторической литературы. </text:p>
      <text:p text:style-name="P3"><text:span text:style-name="T1">- </text:span>Содействовать моральному развитию детей. </text:p>
      <text:p text:style-name="P3"/>
      <text:p text:style-name="P3"><text:span text:style-name="T12">Форма проведения:</text:span> Час общения. </text:p>
      <text:p text:style-name="P3"/>
      <text:p text:style-name="P3"><text:span text:style-name="T12">Оформление: </text:span>Мультимедийная презентация; </text:p>
      <text:p text:style-name="P11">Ход занятия</text:p>
      <text:p text:style-name="P3"/>
      <text:p text:style-name="P3">Эпиграф:(<text:span text:style-name="T1">слайд4)</text:span></text:p>
      <text:p text:style-name="P3"/>
      <text:p text:style-name="P4">“Для России наш город – частица,</text:p>
      <text:p text:style-name="P4"><text:s/>А для нас он – родительский дом. </text:p>
      <text:p text:style-name="P4"><text:s/>И мы рады, что можем гордиться</text:p>
      <text:p text:style-name="P4"><text:s/>Малой Родиной, где мы живем”. </text:p>
      <text:p text:style-name="P10">I. Вступление.</text:p>
      <text:p text:style-name="P3"/>
      <text:p text:style-name="P3">Учитель: Дорогие ребята! <text:span text:style-name="T1">(Поздравление с началом учебного года). </text:span>Вы родились в стране, которая называется Россией. Вы – россияне! Россия – огромная страна. Привольно раскинулась она от снегов и льдов Крайнего Севера до Черного и Азовского морей на юге. Есть в России высокие горы, полноводные реки, глубокие озера, густые леса и бескрайние степи. Есть и маленькие речушки, светлые березовые рощи, солнечные полянки, болота и поля. Мы гордимся нашей великой Родиной, ее природой, ее талантливыми людьми .</text:p>
      <text:p text:style-name="P3"/>
      <text:p text:style-name="P3">Учитель: Но у каждого из нас есть своя малая Родина – тот уголок, где вы родились, где живут ваши родители и друзья, где находится ваш родной дом. Для кого-то малая Родина – родной город. Для кого-то – городская улица или уютный дворик с качелями. </text:p>
      <text:p text:style-name="P3">Словом, малая Родина у каждого своя!</text:p>
      <text:p text:style-name="P3"/>
      <text:p text:style-name="P3">Ученик читает стихотворение “Малая Родина” (<text:span text:style-name="T2">Бабаева)</text:span></text:p>
      <text:p text:style-name="P3"/>
      <text:p text:style-name="P5">Малая Родина – </text:p>
      <text:p text:style-name="P5"><text:s/>Островок земли.</text:p>
      <text:p text:style-name="P5"><text:s/>Под окном смородина,</text:p>
      <text:p text:style-name="P5"><text:s/>Вишни расцвели.</text:p>
      <text:p text:style-name="P5"><text:s/>Яблоня кудрявая ,</text:p>
      <text:p text:style-name="P5"><text:soft-page-break/><text:s/>А под ней скамья – </text:p>
      <text:p text:style-name="P5"><text:s/>Ласковая малая</text:p>
      <text:p text:style-name="P5"><text:s/>Родина моя!</text:p>
      <text:p text:style-name="P5"/>
      <text:p text:style-name="P6">Учитель: <text:span text:style-name="T1">Сегодня мы поговорим с вами о нашем родном городе Жердевка и о Тамбовщине </text:span><text:span text:style-name="T1">вообще.</text:span></text:p>
      <text:list xml:id="list631404533462136771" text:style-name="L1">
        <text:list-item>
          <text:p text:style-name="P33"><text:span text:style-name="T1">История г.Жердевка. (слайд5) </text:span><text:span text:style-name="T3">Давайте познакомимся с историей нашего города. </text:span><text:span text:style-name="T4">Слайд 6. <text:s text:c="2"/></text:span><text:span text:style-name="T13">Жердевка- город в России. </text:span><text:span text:style-name="T14">Городское поселение в составе Жердевского района Тамбовской области, его административный центр.Всем известно, что город размещен на границе с Воронежской областью, на реке Савала, в 128 км от Тамбова.</text:span></text:p>
        </text:list-item>
      </text:list>
      <text:p text:style-name="P29"><text:span text:style-name="T7">Слайд 7. </text:span><text:span text:style-name="T15">Село Чибизовка начало </text:span>развиваться в 1869 году при строительстве железной дороги «Грязи-Царицын». Рядом с селом была основана железнодорожная станция Бурнак. В 1905 году станция была переименована в Жердевку, по названию одной из близлежащих деревень, основанной в 1745 году однодворцем Ф.Т. Жердевым. В марте 1924 года Чибизовка становится центром Жердевской волости.</text:p>
      <text:p text:style-name="P30"><text:span text:style-name="T7">Слайд 8.</text:span> <text:s/><text:span text:style-name="T15">Быстро начинают развиваться </text:span>разнообразные отрасли пищевой промышленности: сахарная, маслобойная, маслодельная, консервно-сушильная. Были построены сахарный, механический, маслодельный, кирпичный, хлебный заводы, отделение «Сельхозтехника», комбинат бытового обслуживания, пищекомбинат, были потом реконструированы завод растительных масел, птицекомбинат. В пригороде Жердевки в настоящее время начал работу крупный свинооткормочный комплекс.</text:p>
      <text:p text:style-name="P31"><text:span text:style-name="T7">Слайд 9</text:span><text:span text:style-name="T5">. </text:span><text:span text:style-name="T15">Указом Президиума Верховного </text:span>Совета РСФСР от 15 июля 1954 года поселок Чибизовка преобразован в город районного подчинения, названный Жердевкой. По этому Указу в городскую черту были включены поселок при станции Жердевка и поселок сахарного завода. К этому времени в населенном пункте насчитывалось уже 2500 домов, 10000 жителей.</text:p>
      <text:p text:style-name="P34"/>
      <text:p text:style-name="P3"><text:span text:style-name="T10">III.</text:span><text:span text:style-name="T12"> Достопримечательности. (</text:span><text:span text:style-name="T2">слайд 10).</text:span><text:span text:style-name="T12"> </text:span><text:span text:style-name="T3">В нашем небольшом городке есть много прекрасных живописных мест, которые привлекают как жителей города, так и его гостей. Среди таких мест парк сахарного завода </text:span><text:span text:style-name="T9">c </text:span><text:span text:style-name="T3">памятником неизвестному солдату. Здесь горожане могут погулять, отдохнуть. А в праздничные дни и поучаствовать в развлекательных мероприятиях. Каждый год 9 мая жители города несут цветы к памятнику неизвестному солдату. Чтобы отдать дань великому подыигу наших земляков. </text:span><text:span text:style-name="T2">Ученик читает стихотворение:(Анненкова) </text:span></text:p>
      <text:p text:style-name="P3"/>
      <text:p text:style-name="P5">Старый парк – это остров свиданий, </text:p>
      <text:p text:style-name="P5"><text:s/>Остров первой любви и мечтаний. </text:p>
      <text:p text:style-name="P5"><text:s/>Он возник по указу Петра. </text:p>
      <text:p text:style-name="P5"><text:s/>Как стремится сюда детвора!</text:p>
      <text:p text:style-name="P5"/>
      <text:p text:style-name="P5">Здесь когда-то Чайковский бывал </text:p>
      <text:p text:style-name="P5"><text:s/>И мелодиям птичьим внимал. </text:p>
      <text:p text:style-name="P5"><text:s/>Побывал здесь и Горький не раз.</text:p>
      <text:p text:style-name="P5"><text:s/>Милый парк, как ты дорог для нас!</text:p>
      <text:p text:style-name="P5"><text:span text:style-name="T1">(</text:span>Слова К.Исхаковой<text:span text:style-name="T1">)<text:line-break/></text:span><text:soft-page-break/></text:p>
      <text:p text:style-name="P2">Среди достопримечательностей города Жердевки можно отметить:</text:p>
      <text:p text:style-name="P14">- <text:s/>центральную площадь с памятником В.И. Ленину,<text:span text:style-name="T2">слайд10</text:span></text:p>
      <text:list xml:id="list1108837661911738675" text:style-name="L2">
        <text:list-item>
          <text:p text:style-name="P37">мемориал памяти павшим в ВОВ, <text:s/><text:span text:style-name="T2">слайд11</text:span></text:p>
        </text:list-item>
        <text:list-item>
          <text:p text:style-name="P37">памятник землякам, погибшим во время боевых действий в Афганистане и Чечне на выезде из города.<text:span text:style-name="T2">слайд11.</text:span></text:p>
        </text:list-item>
        <text:list-item>
          <text:p text:style-name="P37"><text:span text:style-name="T3">жердевский народный краеведческий музей, <text:s/></text:span><text:span text:style-name="T2">слайд12</text:span></text:p>
        </text:list-item>
      </text:list>
      <text:p text:style-name="P1"/>
      <text:p text:style-name="P10"><text:span text:style-name="T8">I</text:span>V. Знаменитые люди </text:p>
      <text:p text:style-name="P3"/>
      <text:p text:style-name="P3">Учитель: <text:span text:style-name="T1">Жердевка</text:span> – это плодородные земли, поля, окрашенные золотом пшеницы, бело-розовые сады весной. Разве это не сказка? Но главное наше богатство – люди.</text:p>
      <text:p text:style-name="P3"/>
      <text:p text:style-name="P3"><text:span text:style-name="T12">Ученик: ?</text:span><text:span text:style-name="T2">Караулова</text:span></text:p>
      <text:p text:style-name="P5">Они осилят зло и горе,</text:p>
      <text:p text:style-name="P5"><text:s/>Добудут свет в кромешной мгле…</text:p>
      <text:p text:style-name="P5"><text:s/>Мои герои – главный корень,</text:p>
      <text:p text:style-name="P5"><text:s/>Основа жизни на земле.</text:p>
      <text:p text:style-name="P5"/>
      <text:p text:style-name="P8">Слайд 13. <text:span text:style-name="T11">КОСМОДЕМЬЯНСКАЯ Зоя Анатольевна</text:span></text:p>
      <text:p text:style-name="P12">Герой Советского Союза</text:p>
      <text:p text:style-name="P12">Родился: 13.09.1923</text:p>
      <text:p text:style-name="P12">Скончался: 29.11.1941</text:p>
      <text:p text:style-name="P12"/>
      <text:p text:style-name="P18"><text:s/>Зоя Анатольевна Космодемьянская родилась в селе Осино-Гай Пичаевского района Тамбовской области 13 сентября 1923 года. Ее мама была учительницей, отец участвовал в гражданской войне, работал в академии. </text:p>
      <text:p text:style-name="P13"><text:s/>В октябре 1941 года Зоя стала добровольцем разведывательно-диверсионной части. Вскоре Сталин издал указ о сожжении всех сел и деревень для того, чтобы немецким захватчикам негде было укрыться холодной зимой. Естественно, группа Зои также выполняла этот приказ: ее задачей было уничтожение десяти деревень. Под деревней Петрищево их схватили.</text:p>
      <text:p text:style-name="P13">На допросе, несмотря на тяжелые пытки, Зоя, назвавшаяся Таней, ничего конкретного не сказала. А на следующий день ее с табличкой «Поджигатель» провесили на глазах у жителей деревни. Но даже идя на казнь, как утверждают свидетели, Зоя Космодемьянская держалась гордо, говорила о смелости, силе и мужестве советского народа. Ей присвоили звание Героя Советского Союза посмертно, первый раз им стала девушка.</text:p>
      <text:p text:style-name="P13">Есть памятник Зое Космодемьянской и в центре Тамбова по улице Советской, который был создан в 1947 году Манизером. Здесь она предстает перед нами молодой девушкой в ватнике и с винтовкой за плечами, со спокойствием и решимостью шагающей вперед. Кроме того одна из улиц Октябрьского района названа в ее честь.</text:p>
      <text:p text:style-name="P35"/>
      <text:p text:style-name="P36">ДЕРЖАВИН Гавриил Романович</text:p>
      <text:p text:style-name="P12">поэт, государственный деятель</text:p>
      <text:p text:style-name="P12">Родился: 03.07.1743</text:p>
      <text:p text:style-name="P12">Скончался: 08.07.1816</text:p>
      <text:p text:style-name="P12"/>
      <text:p text:style-name="P17"><text:soft-page-break/>Родился Гавриил Романович Державин в Казани, в семье дворян . </text:p>
      <text:p text:style-name="P16">В самые разные годы занимал разнообразные должности. Так, в период с 1784 по 1785 занимал пост правителя Олонецкого наместничества. С 1786 по 1788 годы являлся губернатором Тамбовской губернии. <text:span text:style-name="T1">За время правления внес огромный вклад в развитие Тамбовщины. При державине в Тамбове были открыты школы, театры, первая провинциальная типография и многое другое. <text:s/>В Тамбове улица и Тамбовский Государственный университет названы в честь Гавриила Романовича Державина.</text:span></text:p>
      <text:p text:style-name="P38"/>
      <text:p text:style-name="P15"><text:span text:style-name="T6">Слайд 14. </text:span><text:span text:style-name="T11"><text:s/></text:span></text:p>
      <text:p text:style-name="P12">ЛОДЫГИН Александр Николаевич</text:p>
      <text:p text:style-name="P12">изобретатель лампы накаливания</text:p>
      <text:p text:style-name="P12">Родился: 18.10.1847</text:p>
      <text:p text:style-name="P12">Скончался: 16.03.1923</text:p>
      <text:p text:style-name="P19">Александр Николаевич Лодыгин родился <text:s/>в имении своего отца селе Стеньшино Липецкого уезда Тамбовской губернии. <text:s/>В 1867 году получил профессию военного инженера. Кроме посещений лекций Технологического института по физике, механике и химии, он ставил разнообразные опыты с лампами накаливания.</text:p>
      <text:p text:style-name="P21">В 1874 году Александр Лодыгин стал обладателем патента на свое изобретение и Ломоносовской премии. Его лампа была также запатентована во многих европейских странах таких, как Испания, Италия, Франция, Швеция, Великобритания.</text:p>
      <text:p text:style-name="P20"/>
      <text:p text:style-name="P12">ГОНЧАРОВА Наталья Николаевна</text:p>
      <text:p text:style-name="P12">супруга А.С.Пушкина</text:p>
      <text:p text:style-name="P12">Родился: 27.08.1812</text:p>
      <text:p text:style-name="P12">Скончался: 26.11.1863</text:p>
      <text:p text:style-name="P12"/>
      <text:p text:style-name="P12">Наталья Николаевна Гончарова - жена великого русского поэта Александра Сергеевича Пушкина, что, собственно и сделало ее персону известной на весь мир. Родом Наталья Николаевна происходила из Тамбовской губернии, поместья Кариан, куда переселилась ее семья на время войны 1812 года.</text:p>
      <text:p text:style-name="P12"/>
      <text:p text:style-name="P8">Слайд 15. </text:p>
      <text:p text:style-name="P12">БОРАТЫНСКИЙ (БАРАТЫНСКИЙ) Евгений Абрамович</text:p>
      <text:p text:style-name="P12">поэт</text:p>
      <text:p text:style-name="P12">Родился: 19.02.1800</text:p>
      <text:p text:style-name="P12">Скончался: 29.06.1844</text:p>
      <text:p text:style-name="P12"/>
      <text:p text:style-name="P22">Евгений Абрамович Боратынский (Баратынский) родился в селе Вяжли Тамбовской губернии, Кирсановского уезда (ныне Умётский район), 19 февраля 1800 года. Критики причисляли Боратынского к талантливым поэтам, но поэтам, прежде всего пушкинской школы, в то время как сторонники (большинство крупных писателей и поэтов 20-го века) видели в нем самостоятельного лирика-философа, стоящего в одном ряду с таким поэтом, как Тютчев.</text:p>
      <text:p text:style-name="P23">Боратынский был похоронен в Петербурге, на Тихвинском кладбище, Александро-Невской лавре. По сей день сюда приходят почтить память великого поэта люди со всей России, в том числе с его малой родины - земли Тамбовской.</text:p>
      <text:p text:style-name="P9"/>
      <text:p text:style-name="P13"><text:soft-page-break/><text:span text:style-name="T16">Георгий Васильевич Чичерин</text:span> - дипломат и государственный деятель СССР, народный комиссар иностранных дел РСФР и СССР, музыковед, издавший книгу про Моцарта. Участвовал в подписании Брестского мира в 1918 году, во главе советской делегации принимал участие в Генуэзской конференции, <text:s/>Георгий Васильевич Чичерин - дальний родственник великого русского поэта Александра Сергеевича Пушкина.</text:p>
      <text:p text:style-name="P22">Георгий Васильевич Чичерин родился в 12 ноября1872 года в дворянской семье, которой принадлежало имение Караул Кирсановского уезда Тамбовской губернии.</text:p>
      <text:p text:style-name="P24">В 1987 году в Тамбове открылся дом-музей Г.В.Чичерина, который работает и по сей день.</text:p>
      <text:p text:style-name="P12"/>
      <text:p text:style-name="P12"/>
      <text:p text:style-name="P8">Слайд 16. <text:s/></text:p>
      <text:p text:style-name="P12">ЛЕНЬКОВ Александр Сергеевич</text:p>
      <text:p text:style-name="P12">актер</text:p>
      <text:p text:style-name="P12">Родился: 17.05.1943</text:p>
      <text:p text:style-name="P12">Скончался: 21.04.2014</text:p>
      <text:p text:style-name="P27">Александр Сергеевич Леньков родился 17 мая 1943 года в городе Рассказово Тамбовской области. Его мать, Ольга Дмитриевна, была также родом из Рассказово, а отец, Сергей Сергеевич, – из Тамбова. Но судьба сложилась так, что познакомились они в Москве, куда переехали учиться. Несмотря на проживание в столице, родила Ольга Ленькова своего сына на тихой родине в Рассказово, приехав потом обратно в Москву. </text:p>
      <text:p text:style-name="P28">Несмотря на то, что Александр Леньков мало снялся в кино, его герои запомнились странными, чудаковатыми людьми, которые всегда привлекают к себе внимание. <text:s/>Работал он и в мультипликации: озвучивал нарисованных героев. Причем это не только наши отечественные персонажи, но и заграничные диснеевские, как – Пятачок в сериале «Приключения Винни Пуха».</text:p>
      <text:p text:style-name="P36"/>
      <text:p text:style-name="P36">ЖИРКОВ Юрий Валентинович</text:p>
      <text:p text:style-name="P12">футболист</text:p>
      <text:p text:style-name="P12">Родился: 20.08.1983</text:p>
      <text:p text:style-name="P12"/>
      <text:p text:style-name="P26">Юрий Валентинович Жирков – известный российский футболист и заслуженный мастер спорта России. Юрий Жирков является двухкратным чемпионом России, чемпионом Англии, а так же четырехкратным обладателем кубка России, имеет в своём списке трофеев кубок УЕФА, является бронзовым призером чемпионата Европы 2008 года. В данный момент Жирков играет за лондонский футбольный клуб «Челси», является игроком сборной России, выступал за московский клуб ЦСКА, а начинал карьеру в тамбовском "Спартаке". </text:p>
      <text:p text:style-name="P25">Юрий родился и вырос в городе Тамбове.</text:p>
      <text:p text:style-name="P3"/>
      <text:p text:style-name="P3"><text:span text:style-name="T12">Учитель</text:span>: Мы не перечислили всех наших известных земляков. Но мы гордимся и низко кланяемся землякам, прославившим наш город.</text:p>
      <text:p text:style-name="P3"/>
      <text:p text:style-name="P10">V. Заключение.</text:p>
      <text:p text:style-name="P10">Учитель:</text:p>
      <text:p text:style-name="P3">Ребята, как вы думаете, что имел в виду английский писатель Джек Лондон, который <text:soft-page-break/>утверждал, что истинное значение человека жить, а не существовать. Какая разница в понятиях “жить” и “существовать”?</text:p>
      <text:p text:style-name="P3"/>
      <text:p text:style-name="P3">Выслушиваю ответы учащихся, подвожу итог: “Существовать” – это бесцельно, беспечно проводить время, не думая о будущем, не помня прошлого, не заботясь ни о ком и ни о чем. “Жить” – это значит приносить пользу, иметь цели в жизни, достигать их, заботиться о ближнем.</text:p>
      <text:p text:style-name="P3"/>
      <text:p text:style-name="P3">Недаром говорят: “Где родился, там и пригодился”. Это о привязанности человека к месту, где он родился, где рос, где приобретал друзей; о привязанности к своей работе, к людям с их обычаями и традициями. У каждого из вас своя дорога в жизни, свой путь, но пусть в сердце каждого из вас живет любовь к родной земле, родному краю, к родному городу и улице, на которой вы жили, ЛЮБОВЬ К МАЛОЙ РОДИНЕ.</text:p>
      <text:p text:style-name="P3"/>
      <text:p text:style-name="P3">Ученик: <text:span text:style-name="T1">(Гуськова Лера)</text:span></text:p>
      <text:p text:style-name="P3"/>
      <text:p text:style-name="P5">О родине – негромко говорю:</text:p>
      <text:p text:style-name="P5"><text:s/>Ведь о большой любви кричать не надо.</text:p>
      <text:p text:style-name="P5"><text:s/>Она – моя отрада и награда,</text:p>
      <text:p text:style-name="P5"><text:s/>Скажу о ней – молитву сотворю:</text:p>
      <text:p text:style-name="P5"><text:s/>“Будь вечно в благоденствии и славе,</text:p>
      <text:p text:style-name="P5"><text:s/>Дай сил тебе, Всевышний, мир хранить,</text:p>
      <text:p text:style-name="P5"><text:s/>Дай сил нам жить, не мудрствуя лукаво</text:p>
      <text:p text:style-name="P5"><text:s/>И пред тобой себя не уронить!”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3M58S</meta:editing-duration>
    <meta:editing-cycles>6</meta:editing-cycles>
    <meta:generator>OpenOffice/4.0.1$Win32 OpenOffice.org_project/401m5$Build-9714</meta:generator>
    <dc:date>2014-09-01T01:15:25.87</dc:date>
    <dc:creator>Татьяна Балык</dc:creator>
    <meta:printed-by>Татьяна Балык</meta:printed-by>
    <meta:print-date>2014-09-01T01:14:09.02</meta:print-date>
    <meta:document-statistic meta:table-count="0" meta:image-count="0" meta:object-count="0" meta:page-count="6" meta:paragraph-count="122" meta:word-count="1677" meta:character-count="11804"/>
    <meta:user-defined meta:name="Info 1"/>
    <meta:user-defined meta:name="Info 2"/>
    <meta:user-defined meta:name="Info 3"/>
    <meta:user-defined meta:name="Info 4"/>
  </office:meta>
</office:document-meta>
</file>